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 svg:panose-1="3 0 9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62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86in" text:min-label-width="0.3333in"/>
      </text:list-level-style-number>
      <text:list-level-style-number text:level="2" text:style-name="WW_CharLFO7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7LVL4" style:num-suffix="." style:num-format="1">
        <style:list-level-properties text:space-before="0.298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7LVL7" style:num-suffix="." style:num-format="1">
        <style:list-level-properties text:space-before="1.298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1.965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86in" text:min-label-width="0.3333in"/>
      </text:list-level-style-number>
      <text:list-level-style-number text:level="2" text:style-name="WW_CharLFO9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9LVL4" style:num-suffix="." style:num-format="1">
        <style:list-level-properties text:space-before="0.29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9LVL7" style:num-suffix="." style:num-format="1">
        <style:list-level-properties text:space-before="1.29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1.965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86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12LVL4" style:num-suffix="." style:num-format="1">
        <style:list-level-properties text:space-before="0.298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12LVL7" style:num-suffix="." style:num-format="1">
        <style:list-level-properties text:space-before="1.298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1.965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8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16LVL4" style:num-suffix="." style:num-format="1">
        <style:list-level-properties text:space-before="0.298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16LVL7" style:num-suffix="." style:num-format="1">
        <style:list-level-properties text:space-before="1.298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1.9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8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18LVL4" style:num-suffix="." style:num-format="1">
        <style:list-level-properties text:space-before="0.298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18LVL7" style:num-suffix="." style:num-format="1">
        <style:list-level-properties text:space-before="1.298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1.9652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98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19LVL4" style:num-suffix="." style:num-format="1">
        <style:list-level-properties text:space-before="0.298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19LVL7" style:num-suffix="." style:num-format="1">
        <style:list-level-properties text:space-before="1.298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1.96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-0.002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02in" text:min-label-width="0.3333in"/>
      </text:list-level-style-number>
      <text:list-level-style-number text:level="2" style:num-suffix="、" style:num-format="甲, 乙, 丙, ...">
        <style:list-level-properties text:space-before="-0.4395in" text:min-label-width="0.3333in"/>
      </text:list-level-style-number>
      <text:list-level-style-number text:level="3" style:num-suffix="." style:num-format="i">
        <style:list-level-properties fo:text-align="end" text:space-before="-0.1062in" text:min-label-width="0.3333in"/>
      </text:list-level-style-number>
      <text:list-level-style-number text:level="4" style:num-suffix="." style:num-format="1">
        <style:list-level-properties text:space-before="0.227in" text:min-label-width="0.3333in"/>
      </text:list-level-style-number>
      <text:list-level-style-number text:level="5" style:num-suffix="、" style:num-format="甲, 乙, 丙, ...">
        <style:list-level-properties text:space-before="0.5604in" text:min-label-width="0.3333in"/>
      </text:list-level-style-number>
      <text:list-level-style-number text:level="6" style:num-suffix="." style:num-format="i">
        <style:list-level-properties fo:text-align="end" text:space-before="0.8937in" text:min-label-width="0.3333in"/>
      </text:list-level-style-number>
      <text:list-level-style-number text:level="7" style:num-suffix="." style:num-format="1">
        <style:list-level-properties text:space-before="1.227in" text:min-label-width="0.3333in"/>
      </text:list-level-style-number>
      <text:list-level-style-number text:level="8" style:num-suffix="、" style:num-format="甲, 乙, 丙, ...">
        <style:list-level-properties text:space-before="1.5604in" text:min-label-width="0.3333in"/>
      </text:list-level-style-number>
      <text:list-level-style-number text:level="9" style:num-suffix="." style:num-format="i">
        <style:list-level-properties fo:text-align="end" text:space-before="1.8937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034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text:style-name="WW_CharLFO28LVL2" style:num-prefix="(" style:num-suffix=")" style:num-format="一, 十, 一百(繁), ...">
        <style:list-level-properties text:space-before="1.2083in" text:min-label-width="0.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2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083in" text:min-label-width="0.3333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text:style-name="WW_CharLFO31LVL2" style:num-prefix="(" style:num-suffix=")" style:num-format="一, 十, 一百(繁), ...">
        <style:list-level-properties text:space-before="1.2083in" text:min-label-width="0.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0.0111in" text:min-label-width="0.3333in"/>
      </text:list-level-style-number>
      <text:list-level-style-number text:level="3" style:num-suffix="." style:num-format="i">
        <style:list-level-properties fo:text-align="end" text:space-before="0.3444in" text:min-label-width="0.3333in"/>
      </text:list-level-style-number>
      <text:list-level-style-number text:level="4" style:num-suffix="." style:num-format="1">
        <style:list-level-properties text:space-before="0.6777in" text:min-label-width="0.3333in"/>
      </text:list-level-style-number>
      <text:list-level-style-number text:level="5" style:num-suffix="、" style:num-format="甲, 乙, 丙, ...">
        <style:list-level-properties text:space-before="1.0111in" text:min-label-width="0.3333in"/>
      </text:list-level-style-number>
      <text:list-level-style-number text:level="6" style:num-suffix="." style:num-format="i">
        <style:list-level-properties fo:text-align="end" text:space-before="1.3444in" text:min-label-width="0.3333in"/>
      </text:list-level-style-number>
      <text:list-level-style-number text:level="7" style:num-suffix="." style:num-format="1">
        <style:list-level-properties text:space-before="1.6777in" text:min-label-width="0.3333in"/>
      </text:list-level-style-number>
      <text:list-level-style-number text:level="8" style:num-suffix="、" style:num-format="甲, 乙, 丙, ...">
        <style:list-level-properties text:space-before="2.0111in" text:min-label-width="0.3333in"/>
      </text:list-level-style-number>
      <text:list-level-style-number text:level="9" style:num-suffix="." style:num-format="i">
        <style:list-level-properties fo:text-align="end" text:space-before="2.344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034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8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size="14pt" style:font-size-asian="14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left="0.6166in" fo:text-indent="-0.2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P20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TableColumn34" style:family="table-column">
      <style:table-column-properties style:column-width="0.8368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3.8388in"/>
    </style:style>
    <style:style style:name="Table33" style:family="table">
      <style:table-properties style:width="5.7583in" fo:margin-left="0.6166in" table:align="left"/>
    </style:style>
    <style:style style:name="TableRow37" style:family="table-row">
      <style:table-row-properties style:min-row-height="0.2479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247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2479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479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2479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2479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2479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247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96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9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99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輔仁大學學校財團法人輔仁大學研發成果收入時程與管控機制</text:p>
      <text:p text:style-name="P2">106年01月19日105學年度第二次「技術移轉及專利委員會」通過</text:p>
      <text:p text:style-name="P3">109年12月16日109學年度第一次「技術移轉及專利委員會」通過</text:p>
      <text:p text:style-name="P4">112年05月31日111學年度第五次「技術移轉及專利委員會」通過</text:p>
      <text:p text:style-name="P5"/>
      <text:list text:style-name="LFO4" text:continue-numbering="true">
        <text:list-item>
          <text:p text:style-name="P6">目的：依據「政府科學技術研究發展成果歸屬及運用辦法」，訂定本校執行與政府機關、事業機關、民間團體、學術研究機關等補助、委託或出資研究計畫所獲得之研發成果收入，建立收入繳交資助機關時程與金額管控機制。</text:p>
        </text:list-item>
        <text:list-item>
          <text:p text:style-name="P7">適用範圍：本校專任教師。</text:p>
        </text:list-item>
        <text:list-item>
          <text:p text:style-name="P8">定義：</text:p>
        </text:list-item>
      </text:list>
      <text:p text:style-name="P9">3.1本程序之研發成果：指本校執行資助機關補助、委託或出資之研究計畫所衍生之知識、技術、著作、雛形產品、產品外觀設計、專利權、著作權、商標權、積體電路電路布局、電腦軟體、營業秘密及其他技術資料等智慧財產權或智慧產出。</text:p>
      <text:p text:style-name="P10"><text:span text:style-name="T11">3.2本程序之研發成果收入：指本校因管理及運用</text:span><text:span text:style-name="T12">資助機關</text:span><text:span text:style-name="T13">計畫案</text:span><text:span text:style-name="T14">指研發成果經授權、技術移轉、</text:span><text:span text:style-name="T15">讓與及其衍生權益</text:span><text:span text:style-name="T16">所得</text:span><text:span text:style-name="T17">，包括但不限於</text:span><text:span text:style-name="T18">簽約金、授權金、權利金、商品銷售所獲之衍生利益金、技術作價股權、</text:span><text:span text:style-name="T19">協調、調解、和解、仲裁、訴訟等爭端解決機制所得補償金、賠償金、和解金、違約金以及其他類似性質之收入等。</text:span></text:p>
      <text:p text:style-name="P20">3.3本程序之研發成果支出：指本校因管理及運用前述研發成果所支出相關費用。</text:p>
      <text:p text:style-name="P21">3.4資助機關：指以補助、委託或出資方式，與執行研究發展之單位訂定科學技術研究發展計畫契約之政府機關、事業機關、民間團體、學術研究機關等。</text:p>
      <text:list text:style-name="LFO4" text:continue-numbering="true">
        <text:list-item>
          <text:p text:style-name="P22">權責單位</text:p>
        </text:list-item>
      </text:list>
      <text:p text:style-name="P23">4.1計畫案執行與負責：計畫主持人(專任教師)。</text:p>
      <text:p text:style-name="P24">4.2研發成果授權對象：廠商或個人。</text:p>
      <text:p text:style-name="P25">4.3計畫案合約與研發成果審核等行政業務：法務室、研究發展處、事業處。</text:p>
      <text:p text:style-name="P26">4.4專帳管理：會計室。</text:p>
      <text:p text:style-name="P27">4.5領據用印：總務處出納組、會計室、秘書室、研究發展處、事業處。</text:p>
      <text:list text:style-name="LFO4" text:continue-numbering="true">
        <text:list-item>
          <text:p text:style-name="P28">處理程序</text:p>
        </text:list-item>
      </text:list>
      <text:p text:style-name="P29">5.1學校與廠商或被授權者議訂合約(包含先期技術移轉合約等)，合約內容須明訂研發成果收益需繳交資助機關之金額與繳納期程。</text:p>
      <text:p text:style-name="P30">5.2事業處依據合約通知廠商繳納授權金；由事業處備領據，送總務處出納組、會計室及秘書室申請領據用印事宜。未檢附領據隨文附支票者，由事業處影印公文影本、支票正本送至出納組辦理入帳手續。</text:p>
      <text:p text:style-name="P31">5.3總務處出納組確認收入，知會事業處、會計室。</text:p>
      <text:p text:style-name="P32"><text:soft-page-break/>5.4會計室於專帳登記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專案代號</text:p>
          </table:table-cell>
          <table:table-cell table:style-name="TableCell40">
            <text:p text:style-name="P41">單位部門</text:p>
          </table:table-cell>
          <table:table-cell table:style-name="TableCell42">
            <text:p text:style-name="P43">專案名稱</text:p>
          </table:table-cell>
        </table:table-row>
        <table:table-row table:style-name="TableRow44">
          <table:table-cell table:style-name="TableCell45">
            <text:p text:style-name="P46">300195</text:p>
          </table:table-cell>
          <table:table-cell table:style-name="TableCell47">
            <text:p text:style-name="P48"><text:span text:style-name="T49">產學資源整合中心</text:span></text:p>
          </table:table-cell>
          <table:table-cell table:style-name="TableCell50">
            <text:p text:style-name="P51">計畫主持人繳交專利相關費用</text:p>
          </table:table-cell>
        </table:table-row>
        <table:table-row table:style-name="TableRow52">
          <table:table-cell table:style-name="TableCell53">
            <text:p text:style-name="P54">300196</text:p>
          </table:table-cell>
          <table:table-cell table:style-name="TableCell55">
            <text:p text:style-name="內文"><text:span text:style-name="T56">產學資源整合中心</text:span></text:p>
          </table:table-cell>
          <table:table-cell table:style-name="TableCell57">
            <text:p text:style-name="P58">非科技部科學技術研究發展成果歸屬及運用-技轉</text:p>
          </table:table-cell>
        </table:table-row>
        <table:table-row table:style-name="TableRow59">
          <table:table-cell table:style-name="TableCell60">
            <text:p text:style-name="P61">300197</text:p>
          </table:table-cell>
          <table:table-cell table:style-name="TableCell62">
            <text:p text:style-name="內文"><text:span text:style-name="T63">產學資源整合中心</text:span></text:p>
          </table:table-cell>
          <table:table-cell table:style-name="TableCell64">
            <text:p text:style-name="P65">科技部科學技術研究發展成果歸屬及運用-技轉</text:p>
          </table:table-cell>
        </table:table-row>
        <table:table-row table:style-name="TableRow66">
          <table:table-cell table:style-name="TableCell67">
            <text:p text:style-name="P68">300198</text:p>
          </table:table-cell>
          <table:table-cell table:style-name="TableCell69">
            <text:p text:style-name="內文"><text:span text:style-name="T70">產學資源整合中心</text:span></text:p>
          </table:table-cell>
          <table:table-cell table:style-name="TableCell71">
            <text:p text:style-name="P72">非科技部科學技術研究發展成果歸屬及運用-專利</text:p>
          </table:table-cell>
        </table:table-row>
        <table:table-row table:style-name="TableRow73">
          <table:table-cell table:style-name="TableCell74">
            <text:p text:style-name="P75">300199</text:p>
          </table:table-cell>
          <table:table-cell table:style-name="TableCell76">
            <text:p text:style-name="內文"><text:span text:style-name="T77">產學資源整合中心</text:span></text:p>
          </table:table-cell>
          <table:table-cell table:style-name="TableCell78">
            <text:p text:style-name="P79">科技部科學技術研究發展成果歸屬及運用-專利</text:p>
          </table:table-cell>
        </table:table-row>
        <table:table-row table:style-name="TableRow80">
          <table:table-cell table:style-name="TableCell81">
            <text:p text:style-name="P82">300200</text:p>
          </table:table-cell>
          <table:table-cell table:style-name="TableCell83">
            <text:p text:style-name="P84">全校</text:p>
          </table:table-cell>
          <table:table-cell table:style-name="TableCell85">
            <text:p text:style-name="P86">科技部管理費支用</text:p>
          </table:table-cell>
        </table:table-row>
        <table:table-row table:style-name="TableRow87">
          <table:table-cell table:style-name="TableCell88">
            <text:p text:style-name="P89">300301</text:p>
          </table:table-cell>
          <table:table-cell table:style-name="TableCell90">
            <text:p text:style-name="P91"><text:span text:style-name="T92">產學資源整合中心</text:span></text:p>
          </table:table-cell>
          <table:table-cell table:style-name="TableCell93">
            <text:p text:style-name="P94">教師借調企業回饋金</text:p>
          </table:table-cell>
        </table:table-row>
      </table:table>
      <text:p text:style-name="P95">5.5研發成果收入繳納資助機關：由事業處於合約成立並於入帳確定2月內，依合約之分配比例開立支付證明等文件向會計室辦理請款，辦理匯款或支票請領，並函發資助機關辦理繳納事宜。</text:p>
      <text:p text:style-name="P96">5.6 研發成果收入分配：由計畫主持人備「輔仁大學研究發展成果技術移轉／著作授權收益歸屬分配表」經系主任，院長核章後擲回事業處，並由事業處通知會計室依前述表單分配比例列帳。</text:p>
      <text:list text:style-name="LFO4" text:continue-numbering="true">
        <text:list-item>
          <text:p text:style-name="P97">控制重點</text:p>
        </text:list-item>
      </text:list>
      <text:p text:style-name="P98">6.1廠商是否依據合約繳納授權金給學校。</text:p>
      <text:p text:style-name="P99">6.2學校是否依據合約如期報繳資助機關。</text:p>
      <text:list text:style-name="LFO4" text:continue-numbering="true">
        <text:list-item>
          <text:p text:style-name="P100">依據文件：政府科學技術研究發展成果歸屬及運用辦法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 svg:panose-1="3 0 9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辦法名稱" style:display-name="辦法名稱" style:family="paragraph" style:parent-style-name="內文">
      <style:paragraph-properties style:snap-to-layout-grid="false" style:line-height-at-least="0in"/>
      <style:text-properties style:font-name="華康特粗楷體(P)" style:font-name-asian="華康特粗楷體(P)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8LVL1" style:family="text">
      <style:text-properties style:use-window-font-color="true" fo:language="en" fo:country="US"/>
    </style:style>
    <style:style style:name="WW_CharLFO40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fo:color="#FF0000"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62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86in" text:min-label-width="0.3333in"/>
      </text:list-level-style-number>
      <text:list-level-style-number text:level="2" text:style-name="WW_CharLFO7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7LVL4" style:num-suffix="." style:num-format="1">
        <style:list-level-properties text:space-before="0.298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7LVL7" style:num-suffix="." style:num-format="1">
        <style:list-level-properties text:space-before="1.298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1.965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86in" text:min-label-width="0.3333in"/>
      </text:list-level-style-number>
      <text:list-level-style-number text:level="2" text:style-name="WW_CharLFO9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9LVL4" style:num-suffix="." style:num-format="1">
        <style:list-level-properties text:space-before="0.29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9LVL7" style:num-suffix="." style:num-format="1">
        <style:list-level-properties text:space-before="1.29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1.965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86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12LVL4" style:num-suffix="." style:num-format="1">
        <style:list-level-properties text:space-before="0.298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12LVL7" style:num-suffix="." style:num-format="1">
        <style:list-level-properties text:space-before="1.298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1.965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8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16LVL4" style:num-suffix="." style:num-format="1">
        <style:list-level-properties text:space-before="0.298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16LVL7" style:num-suffix="." style:num-format="1">
        <style:list-level-properties text:space-before="1.298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1.9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8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18LVL4" style:num-suffix="." style:num-format="1">
        <style:list-level-properties text:space-before="0.298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18LVL7" style:num-suffix="." style:num-format="1">
        <style:list-level-properties text:space-before="1.298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1.9652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98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19LVL4" style:num-suffix="." style:num-format="1">
        <style:list-level-properties text:space-before="0.298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19LVL7" style:num-suffix="." style:num-format="1">
        <style:list-level-properties text:space-before="1.298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1.96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-0.002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02in" text:min-label-width="0.3333in"/>
      </text:list-level-style-number>
      <text:list-level-style-number text:level="2" style:num-suffix="、" style:num-format="甲, 乙, 丙, ...">
        <style:list-level-properties text:space-before="-0.4395in" text:min-label-width="0.3333in"/>
      </text:list-level-style-number>
      <text:list-level-style-number text:level="3" style:num-suffix="." style:num-format="i">
        <style:list-level-properties fo:text-align="end" text:space-before="-0.1062in" text:min-label-width="0.3333in"/>
      </text:list-level-style-number>
      <text:list-level-style-number text:level="4" style:num-suffix="." style:num-format="1">
        <style:list-level-properties text:space-before="0.227in" text:min-label-width="0.3333in"/>
      </text:list-level-style-number>
      <text:list-level-style-number text:level="5" style:num-suffix="、" style:num-format="甲, 乙, 丙, ...">
        <style:list-level-properties text:space-before="0.5604in" text:min-label-width="0.3333in"/>
      </text:list-level-style-number>
      <text:list-level-style-number text:level="6" style:num-suffix="." style:num-format="i">
        <style:list-level-properties fo:text-align="end" text:space-before="0.8937in" text:min-label-width="0.3333in"/>
      </text:list-level-style-number>
      <text:list-level-style-number text:level="7" style:num-suffix="." style:num-format="1">
        <style:list-level-properties text:space-before="1.227in" text:min-label-width="0.3333in"/>
      </text:list-level-style-number>
      <text:list-level-style-number text:level="8" style:num-suffix="、" style:num-format="甲, 乙, 丙, ...">
        <style:list-level-properties text:space-before="1.5604in" text:min-label-width="0.3333in"/>
      </text:list-level-style-number>
      <text:list-level-style-number text:level="9" style:num-suffix="." style:num-format="i">
        <style:list-level-properties fo:text-align="end" text:space-before="1.8937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034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text:style-name="WW_CharLFO28LVL2" style:num-prefix="(" style:num-suffix=")" style:num-format="一, 十, 一百(繁), ...">
        <style:list-level-properties text:space-before="1.2083in" text:min-label-width="0.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2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083in" text:min-label-width="0.3333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text:style-name="WW_CharLFO31LVL2" style:num-prefix="(" style:num-suffix=")" style:num-format="一, 十, 一百(繁), ...">
        <style:list-level-properties text:space-before="1.2083in" text:min-label-width="0.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0.0111in" text:min-label-width="0.3333in"/>
      </text:list-level-style-number>
      <text:list-level-style-number text:level="3" style:num-suffix="." style:num-format="i">
        <style:list-level-properties fo:text-align="end" text:space-before="0.3444in" text:min-label-width="0.3333in"/>
      </text:list-level-style-number>
      <text:list-level-style-number text:level="4" style:num-suffix="." style:num-format="1">
        <style:list-level-properties text:space-before="0.6777in" text:min-label-width="0.3333in"/>
      </text:list-level-style-number>
      <text:list-level-style-number text:level="5" style:num-suffix="、" style:num-format="甲, 乙, 丙, ...">
        <style:list-level-properties text:space-before="1.0111in" text:min-label-width="0.3333in"/>
      </text:list-level-style-number>
      <text:list-level-style-number text:level="6" style:num-suffix="." style:num-format="i">
        <style:list-level-properties fo:text-align="end" text:space-before="1.3444in" text:min-label-width="0.3333in"/>
      </text:list-level-style-number>
      <text:list-level-style-number text:level="7" style:num-suffix="." style:num-format="1">
        <style:list-level-properties text:space-before="1.6777in" text:min-label-width="0.3333in"/>
      </text:list-level-style-number>
      <text:list-level-style-number text:level="8" style:num-suffix="、" style:num-format="甲, 乙, 丙, ...">
        <style:list-level-properties text:space-before="2.0111in" text:min-label-width="0.3333in"/>
      </text:list-level-style-number>
      <text:list-level-style-number text:level="9" style:num-suffix="." style:num-format="i">
        <style:list-level-properties fo:text-align="end" text:space-before="2.344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034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8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102in" text:min-label-width="0.3333in"/>
      </text:list-level-style-number>
      <text:list-level-style-number text:level="2" style:num-prefix="（" style:num-suffix="）" style:num-format="一, 十, 一百(繁), ...">
        <style:list-level-properties text:space-before="0.0152in" text:min-label-width="0.5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5-15T07:29:00Z</meta:creation-date>
    <dc:date>2024-05-15T07:29:00Z</dc:date>
    <meta:print-date>2016-12-12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5" meta:row-count="10" meta:non-whitespace-character-count="1223"/>
  </office:meta>
</office:document-meta>
</file>