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0.25cm"/>
        </style:tab-stops>
      </style:paragraph-properties>
    </style:style>
    <style:style style:name="P4" style:family="paragraph" style:parent-style-name="Standard">
      <style:paragraph-properties>
        <style:tab-stops>
          <style:tab-stop style:position="0.25cm"/>
        </style:tab-stops>
      </style:paragraph-properties>
    </style:style>
    <style:style style:name="P5" style:family="paragraph" style:parent-style-name="Standard">
      <style:paragraph-properties fo:margin-left="3.175cm" fo:margin-right="0cm" fo:text-indent="-3.175cm" style:auto-text-indent="false">
        <style:tab-stops>
          <style:tab-stop style:position="0.25cm"/>
        </style:tab-stops>
      </style:paragraph-properties>
    </style:style>
    <style:style style:name="P6" style:family="paragraph" style:parent-style-name="Standard">
      <style:paragraph-properties fo:margin-left="3.175cm" fo:margin-right="0cm" fo:text-indent="-3.175cm" style:auto-text-indent="false">
        <style:tab-stops>
          <style:tab-stop style:position="0.25cm"/>
        </style:tab-stops>
      </style:paragraph-properties>
    </style:style>
    <style:style style:name="P7" style:family="paragraph" style:parent-style-name="Standard">
      <style:paragraph-properties fo:margin-left="3.175cm" fo:margin-right="0cm" fo:text-indent="-3.175cm" style:auto-text-indent="false">
        <style:tab-stops>
          <style:tab-stop style:position="0.25cm"/>
        </style:tab-stops>
      </style:paragraph-properties>
      <style:text-properties fo:font-weight="bold" style:font-weight-asian="bold"/>
    </style:style>
    <style:style style:name="P8" style:family="paragraph" style:parent-style-name="Standard">
      <style:paragraph-properties fo:margin-left="3.179cm" fo:margin-right="0cm" fo:text-indent="-3.179cm" style:auto-text-indent="false">
        <style:tab-stops>
          <style:tab-stop style:position="0.25cm"/>
        </style:tab-stops>
      </style:paragraph-properties>
    </style:style>
    <style:style style:name="P9" style:family="paragraph" style:parent-style-name="Standard">
      <style:paragraph-properties fo:margin-left="3.179cm" fo:margin-right="0cm" fo:text-indent="-3.179cm" style:auto-text-indent="false">
        <style:tab-stops>
          <style:tab-stop style:position="0.25cm"/>
        </style:tab-stops>
      </style:paragraph-properties>
      <style:text-properties fo:font-weight="bold" style:font-weight-asian="bold"/>
    </style:style>
    <style:style style:name="P10" style:family="paragraph" style:parent-style-name="Standard">
      <style:paragraph-properties fo:margin-left="1.27cm" fo:margin-right="0cm" fo:text-indent="-0.423cm" style:auto-text-indent="false">
        <style:tab-stops>
          <style:tab-stop style:position="0.25cm"/>
        </style:tab-stops>
      </style:paragraph-properties>
    </style:style>
    <style:style style:name="P11" style:family="paragraph" style:parent-style-name="Standard">
      <style:paragraph-properties fo:margin-left="1.27cm" fo:margin-right="0cm" fo:text-indent="-0.423cm" style:auto-text-indent="false">
        <style:tab-stops>
          <style:tab-stop style:position="0.25cm"/>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fo:font-weight="bold" style:font-size-asian="20pt" style:font-weight-asian="bold" style:font-size-complex="20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fo:font-weight="bold" style:font-name-asian="Calibri" style:font-size-asian="14pt" style:font-weight-asian="bold" style:font-name-complex="Calibri" style:font-size-complex="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Calibri" style:font-name-complex="Calibri"/>
    </style:style>
    <style:style style:name="T11"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V</text:span><text:span text:style-name="T3">isitor</text:span><text:span text:style-name="T3">’</text:span><text:span text:style-name="T3">s nondisclosure agreement</text:span></text:p>
      <text:p text:style-name="P1"><text:span text:style-name="T5">T</text:span><text:span text:style-name="T5">his </text:span><text:span text:style-name="T5">No</text:span><text:span text:style-name="T5">n</text:span><text:span text:style-name="T5">disclosure Agreement </text:span><text:span text:style-name="T5">(</text:span><text:span text:style-name="T5">“Agreement”</text:span><text:span text:style-name="T5">) is made and effective the</text:span><text:span text:style-name="T7"> <text:s text:c="7"/></text:span><text:span text:style-name="T5">.</text:span></text:p>
      <text:p text:style-name="P1"><text:span text:style-name="T8"><text:s text:c="3"/></text:span><text:span text:style-name="T5">[DATA]</text:span></text:p>
      <text:p text:style-name="P2"/>
      <text:p text:style-name="Standard"/>
      <text:p text:style-name="P5">BETWEEN: <text:s text:c="6"/><text:span text:style-name="T5">FU JEN CATHOLIC UNIVERSITY <text:s/></text:span><text:s/>(the “college”)</text:p>
      <text:p text:style-name="P5"/>
      <text:p text:style-name="P5"><text:span text:style-name="T11"><text:s text:c="15"/></text:span>510 Chung Cheng Rd, Hsinchuang , Taipei County 24205 Taiwan , Republic of China</text:p>
      <text:p text:style-name="P5"/>
      <text:p text:style-name="P5">AND: <text:s text:c="10"/><text:span text:style-name="T9"><text:s text:c="36"/></text:span>(the “visitor”)</text:p>
      <text:p text:style-name="P5"><text:span text:style-name="T11"><text:s text:c="25"/></text:span>[Visitor name]</text:p>
      <text:p text:style-name="P5"/>
      <text:p text:style-name="P5"><text:span text:style-name="T11"><text:s text:c="15"/></text:span><text:span text:style-name="T10"><text:s text:c="62"/></text:span></text:p>
      <text:p text:style-name="P5"><text:span text:style-name="T11"><text:s text:c="33"/></text:span>[Complete address]</text:p>
      <text:p text:style-name="P5"/>
      <text:p text:style-name="P9">1. ACCESS TO CONFIDENTIAL INFORMATION</text:p>
      <text:p text:style-name="P7"/>
      <text:p text:style-name="P3">The visitor understands that he/she may be give access to confidential information belonging to the college through his/her relationship with the college or as a result of his/her access to the college’s premises.</text:p>
      <text:p text:style-name="P3"/>
      <text:p text:style-name="P8"><text:span text:style-name="T1">2. NATURE OF CONFIDENTIAL INFORMATION</text:span></text:p>
      <text:p text:style-name="P3"/>
      <text:p text:style-name="P3">The visitor understands and acknowledges that the college’s trade secrets consist of information and materials that are valuable and not generally known by the college’s competitors. The college’s trade secrets include:</text:p>
      <text:p text:style-name="P3"/>
      <text:p text:style-name="P10">a. any and all information concerning the college’s current, future or proposed products, including, but not limited to, unpublished computer code (both source code and object code), drawings, specifications, notebook entries, technical notes and graphs, computer printouts, technical memoranda and correspondence, product development agreements and related agreements.</text:p>
      <text:p text:style-name="P10"/>
      <text:p text:style-name="P10">b. information and materials relating to the college’s purchasing, accounting and marketing; including, but not limited to, marketing plans, sales data, unpublished promotional material, cost and pricing information and customer lists.</text:p>
      <text:p text:style-name="P10"/>
      <text:p text:style-name="P10"><text:soft-page-break/>c. information of the type described above which the college obtained from another party and which the college treats as confidential, whether or not owned or developed by the college.</text:p>
      <text:p text:style-name="P3"/>
      <text:p text:style-name="P8"><text:span text:style-name="T1">3. VISITOR’S OBLIGATIONS</text:span></text:p>
      <text:p text:style-name="P3"/>
      <text:p text:style-name="P3">In consideration of being admitted to the college’s facilities, the visitor agrees to hold in the strictest confidence any trade secrets or confidential information which is disclosed to him/her. The visitor agrees not to remove any document, equipment or other materials from the premises without the college’s written permission. The visitor will not photograph or otherwise record any information to which he/she may have access during the visit.</text:p>
      <text:p text:style-name="P3"/>
      <text:p text:style-name="P8"><text:span text:style-name="T1">4. BINDING AGREEMENT</text:span> </text:p>
      <text:p text:style-name="P3"/>
      <text:p text:style-name="P3">This agreement is binding on the visitor, his/her heirs, executors, administrators and assigns; and inures to the benefit of the college, its successors and assigns.</text:p>
      <text:p text:style-name="P3"/>
      <text:p text:style-name="P3"/>
      <text:p text:style-name="P3">VISITOR </text:p>
      <text:p text:style-name="P3"/>
      <text:p text:style-name="P3"><text:span text:style-name="T10"><text:s text:c="36"/></text:span><text:span text:style-name="T11"><text:s text:c="3"/></text:span></text:p>
      <text:p text:style-name="P3">Authorized Signature <text:s text:c="22"/></text:p>
      <text:p text:style-name="P3"/>
      <text:p text:style-name="P3"><text:span text:style-name="T10"><text:s text:c="36"/></text:span><text:span text:style-name="T11"><text:s text:c="3"/></text:span></text:p>
      <text:p text:style-name="P3">Print Name and Title <text:s text:c="23"/></text:p>
      <text:p text:style-name="P3"/>
      <text:p text:style-name="P3"><text:span text:style-name="T10"><text:s text:c="36"/></text:span><text:span text:style-name="T1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Palatino Linotype'"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Cambria" fo:font-family="Cambria, 'Palatino Linotype'"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25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Visitor’s nondisclosure agreem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保密協議書</dc:title>
    <meta:initial-creator>FJU</meta:initial-creator>
    <meta:creation-date>2009-09-08T15:01:00</meta:creation-date>
    <dc:creator>Legal</dc:creator>
    <dc:date>2009-09-08T15:01:00</dc:date>
    <meta:print-date>2009-08-05T14:40:00</meta:print-date>
    <meta:editing-cycles>2</meta:editing-cycles>
    <meta:document-statistic meta:table-count="0" meta:image-count="0" meta:object-count="0" meta:page-count="2" meta:paragraph-count="27" meta:word-count="333" meta:character-count="2704" meta:non-whitespace-character-count="2013"/>
    <meta:generator>LibreOffice/5.2.3.3$Windows_X86_64 LibreOffice_project/d54a8868f08a7b39642414cf2c8ef2f228f780cf</meta:generator>
  </office:meta>
</office:document-meta>
</file>