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3pt" fo:letter-spacing="-0.011cm" style:font-name-asian="標楷體" style:font-size-asian="13pt" style:font-size-complex="13pt"/>
    </style:style>
    <style:style style:name="P2" style:family="paragraph" style:parent-style-name="Standard">
      <style:paragraph-properties fo:line-height="0.741cm" fo:text-align="justify" style:justify-single-word="false"/>
      <style:text-properties fo:font-size="13pt" style:font-name-asian="標楷體" style:font-size-asian="13pt" style:font-size-complex="13pt"/>
    </style:style>
    <style:style style:name="P3" style:family="paragraph" style:parent-style-name="Standard">
      <style:paragraph-properties fo:text-align="justify" style:justify-single-word="false"/>
      <style:text-properties fo:font-size="13pt" style:font-name-asian="標楷體" style:font-size-asian="13pt" style:font-size-complex="13pt"/>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margin-left="0cm" fo:margin-right="0cm" fo:margin-top="0cm" fo:margin-bottom="0.494cm" loext:contextual-spacing="false" fo:line-height="0.882cm" fo:text-align="justify" style:justify-single-word="false" fo:text-indent="0.917cm" style:auto-text-indent="false"/>
    </style:style>
    <style:style style:name="P7" style:family="paragraph" style:parent-style-name="Standard">
      <style:paragraph-properties fo:margin-left="0cm" fo:margin-right="0cm" fo:line-height="150%" fo:text-align="justify" style:justify-single-word="false" fo:text-indent="0.917cm" style:auto-text-indent="false"/>
    </style:style>
    <style:style style:name="P8" style:family="paragraph" style:parent-style-name="Standard">
      <style:paragraph-properties fo:margin-left="0cm" fo:margin-right="0cm" fo:line-height="150%" fo:text-align="justify" style:justify-single-word="false" fo:text-indent="0.917cm" style:auto-text-indent="false"/>
      <style:text-properties fo:font-size="13pt" style:font-name-asian="標楷體" style:font-size-asian="13pt" style:font-size-complex="13pt"/>
    </style:style>
    <style:style style:name="P9" style:family="paragraph" style:parent-style-name="Standard" style:list-style-name="WW8Num5">
      <style:paragraph-properties fo:margin-left="1.905cm" fo:margin-right="0cm" fo:text-align="justify" style:justify-single-word="false" fo:text-indent="-1.905cm" style:auto-text-indent="false">
        <style:tab-stops>
          <style:tab-stop style:position="1.905cm"/>
        </style:tab-stops>
      </style:paragraph-properties>
    </style:style>
    <style:style style:name="P10" style:family="paragraph" style:parent-style-name="Standard" style:list-style-name="WW8Num5">
      <style:paragraph-properties fo:margin-left="1.905cm" fo:margin-right="0cm" fo:text-align="justify" style:justify-single-word="false" fo:text-indent="-1.905cm" style:auto-text-indent="false">
        <style:tab-stops>
          <style:tab-stop style:position="1.693cm"/>
          <style:tab-stop style:position="1.905cm"/>
        </style:tab-stops>
      </style:paragraph-properties>
    </style:style>
    <style:style style:name="P11" style:family="paragraph" style:parent-style-name="Standard">
      <style:paragraph-properties fo:margin-left="2.858cm" fo:margin-right="0cm" fo:text-align="justify" style:justify-single-word="false" fo:text-indent="-0.953cm" style:auto-text-indent="false">
        <style:tab-stops>
          <style:tab-stop style:position="2.54cm"/>
          <style:tab-stop style:position="2.858cm"/>
        </style:tab-stops>
      </style:paragraph-properties>
    </style:style>
    <style:style style:name="P12" style:family="paragraph" style:parent-style-name="Standard">
      <style:paragraph-properties fo:margin-left="1.905cm" fo:margin-right="0cm" fo:text-align="justify" style:justify-single-word="false" fo:text-indent="0cm" style:auto-text-indent="false"/>
    </style:style>
    <style:style style:name="P13" style:family="paragraph" style:parent-style-name="Standard">
      <style:paragraph-properties fo:margin-left="1.905cm" fo:margin-right="0cm" fo:text-align="justify" style:justify-single-word="false" fo:text-indent="0cm" style:auto-text-indent="false">
        <style:tab-stops>
          <style:tab-stop style:position="2.117cm"/>
        </style:tab-stops>
      </style:paragraph-properties>
    </style:style>
    <style:style style:name="P14" style:family="paragraph" style:parent-style-name="Standard" style:list-style-name="WW8Num1">
      <style:paragraph-properties fo:margin-left="2.551cm" fo:margin-right="0cm" fo:text-align="justify" style:justify-single-word="false" fo:text-indent="-0.45cm" style:auto-text-indent="false"/>
    </style:style>
    <style:style style:name="P15" style:family="paragraph" style:parent-style-name="Standard" style:list-style-name="WW8Num7">
      <style:paragraph-properties fo:margin-left="2.692cm" fo:margin-right="0cm" fo:text-align="justify" style:justify-single-word="false" fo:text-indent="-0.591cm" style:auto-text-indent="false"/>
    </style:style>
    <style:style style:name="P16" style:family="paragraph" style:parent-style-name="Standard">
      <style:paragraph-properties fo:margin-left="0.847cm" fo:margin-right="0cm" fo:line-height="150%" fo:text-align="justify" style:justify-single-word="false" fo:text-indent="0cm" style:auto-text-indent="false"/>
      <style:text-properties fo:font-size="13pt" style:font-name-asian="標楷體" style:font-size-asian="13pt" style:font-size-complex="13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end"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7pt" fo:font-weight="bold" style:font-name-asian="標楷體" style:font-size-asian="17pt" style:font-weight-asian="bold" style:font-name-complex="標楷體" style:font-size-complex="17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asian="標楷體"/>
    </style:style>
    <style:style style:name="T8" style:family="text">
      <style:text-properties fo:font-size="13pt" style:font-name-asian="標楷體"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fo:letter-spacing="-0.011cm" style:font-name-asian="Times New Roman" style:font-size-asian="13pt" style:font-size-complex="13pt"/>
    </style:style>
    <style:style style:name="T11" style:family="text">
      <style:text-properties fo:font-size="13pt" fo:letter-spacing="-0.011cm" style:font-name-asian="標楷體" style:font-size-asian="13pt" style:font-size-complex="13pt"/>
    </style:style>
    <style:style style:name="T12" style:family="text">
      <style:text-properties fo:font-size="13pt" style:font-name-asian="Times New Roman" style:font-size-asian="13pt" style:font-size-complex="13pt"/>
    </style:style>
    <style:style style:name="T13" style:family="text">
      <style:text-properties style:font-name-asian="Times New Roman"/>
    </style:style>
    <style:style style:name="T14" style:family="text">
      <style:text-properties fo:color="#000000" fo:font-size="13pt" fo:letter-spacing="-0.011cm" style:font-name-asian="標楷體" style:font-size-asian="13pt" style:font-size-complex="13pt"/>
    </style:style>
    <style:style style:name="T15" style:family="text">
      <style:text-properties fo:color="#000000" fo:font-size="13pt" style:font-name-asian="標楷體" style:font-size-asian="13pt" style:font-size-complex="13pt"/>
    </style:style>
    <style:style style:name="T16" style:family="text">
      <style:text-properties fo:color="#ff0000" fo:font-size="13pt" style:font-name-asian="標楷體" style:font-size-asian="13pt" style:font-size-complex="13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輔仁大學實驗室／研究室保密同意書－</text:span><text:span text:style-name="T2">廠商用</text:span></text:p>
      <text:p text:style-name="P6"><text:span text:style-name="T3">茲因</text:span><text:span text:style-name="T5">　　　　　　　　　　　　</text:span><text:span text:style-name="T3">（以下稱簽署人）為了解輔仁大學（以下稱本校）</text:span><text:span text:style-name="T5">　　　　 <text:s text:c="2"/>　　</text:span><text:span text:style-name="T3">系（所、中心）</text:span><text:span text:style-name="T5">　　 <text:s text:c="2"/>　　　　</text:span><text:span text:style-name="T3">教授研究室（以下稱本研究室）之研究工作，本校及本研究室擬將其所持有之機密資訊告知或交付簽署人。為保持該等資訊之機密性，簽署人同意恪遵下列各項規定：</text:span></text:p>
      <text:list xml:id="list1595414301768610671" text:style-name="WW8Num5">
        <text:list-item>
          <text:p text:style-name="P9"><text:span text:style-name="T8">本同意書規範之機密資訊，包括本校所擁有之研發成果、技術秘密或業務機密。</text:span><text:span text:style-name="T8"><text:line-break/></text:span><text:span text:style-name="T8">前項所稱「研發成果」，係指因研究發展所產生之知識、技術、著作、雛形產品、產品外觀設計、專利權、著作權、商標權、積體電路布局、電腦軟體、營業秘密及其他技術資料等智慧財產權或智慧之產出，不論其是否已依法取得權利、是否附著於媒介物上、以何種形式表達或呈現，亦不論其所附著之媒介物為何。</text:span></text:p>
        </text:list-item>
        <text:list-item>
          <text:p text:style-name="P9"><text:span text:style-name="T8">本同意書所稱「技術秘密」或「業務機密」，係指與本校、本研究室及二者之委託人相關並標示「機密」、「限閱」或其他同義字之一切</text:span><text:span text:style-name="T4">涉及業務、生產、銷售或經營之資訊</text:span><text:span text:style-name="T8">，或雖未標示，但經口頭告知或於提示時宣示應予保密之文件、物品、資料或資訊（不論該等資料或資訊儲存之形式與媒介物為何），或本研究室於研究過程中之討論內容，尚未公開於大眾或他人無法以正當方法知悉者。</text:span></text:p>
        </text:list-item>
        <text:list-item>
          <text:p text:style-name="P10"><text:span text:style-name="T10"><text:s/></text:span><text:span text:style-name="T14">本校或本研究室所交付之機密資訊，包括但不限於書面或物品上之文字、符號、圖像及利用數位影音、電子媒體或其他媒介物之資訊，凡簽署人自本校或本研究室取得、知悉或接觸之一切資訊均屬之。但有下列情形之一者，不在此限：</text:span></text:p>
        </text:list-item>
      </text:list>
      <text:p text:style-name="P11"><text:span text:style-name="T14">一、</text:span><text:span text:style-name="T15">有書面證據證明本校或本研究室所交付或告知之資訊，為簽署人所已知者。</text:span></text:p>
      <text:p text:style-name="P13"><text:span text:style-name="T15">二、已見於公開發行之刊物或出版品等欠缺機密性質之資訊。</text:span></text:p>
      <text:p text:style-name="P13"><text:span text:style-name="T15">三、經本校事前書面同意簽署人公開或揭露予第三人之資訊。</text:span></text:p>
      <text:p text:style-name="P12"><text:span text:style-name="T15">四、簽署人自無須負擔保密義務之第三人處合法取得者</text:span><text:span text:style-name="T14">。</text:span></text:p>
      <text:list xml:id="list142805068041194" text:continue-numbering="true" text:style-name="WW8Num5">
        <text:list-item>
          <text:p text:style-name="P9"><text:span text:style-name="T8">簽署人就下列資訊，應負保密義務：</text:span></text:p>
        </text:list-item>
      </text:list>
      <text:list xml:id="list6416945734178656713" text:style-name="WW8Num1">
        <text:list-item>
          <text:p text:style-name="P14"><text:span text:style-name="T8">所有於研究室內知悉、取得或討論之技術內容、文件、紀錄、圖片、手稿、程式、計畫、資料庫及其他相關資料，包括但不限於以文字、聲音、影像、軟體或電磁紀錄等形式紀錄者。</text:span></text:p>
        </text:list-item>
        <text:list-item>
          <text:p text:style-name="P14"><text:span text:style-name="T8">本校以書面或口頭表示，應加保密者。</text:span></text:p>
        </text:list-item>
        <text:list-item>
          <text:p text:style-name="P14"><text:span text:style-name="T8">本校指定僅供特定人聽閱或利用者。</text:span></text:p>
        </text:list-item>
        <text:list-item>
          <text:p text:style-name="P14"><text:span text:style-name="T8">尚未公開於大眾週知或他人無法依正當合法途徑得知者。</text:span></text:p>
        </text:list-item>
      </text:list>
      <text:list xml:id="list142806326168738" text:continue-list="list142805068041194" text:style-name="WW8Num5">
        <text:list-item>
          <text:p text:style-name="P9"><text:span text:style-name="T8">對於前條所定之資訊，非經本校事前書面同意，簽署人不得有下列行為：</text:span></text:p>
        </text:list-item>
      </text:list>
      <text:list xml:id="list6746449470494074786" text:style-name="WW8Num7">
        <text:list-item>
          <text:p text:style-name="P15"><text:span text:style-name="T8">提供、交付、洩漏或以任何方式或因任何原因而移轉予第三人。</text:span></text:p>
        </text:list-item>
        <text:list-item>
          <text:p text:style-name="P15"><text:span text:style-name="T8">擅自使用於非本校所指定或委託之工作內容。</text:span></text:p>
        </text:list-item>
        <text:list-item>
          <text:p text:style-name="P15"><text:span text:style-name="T8">擅自拷貝、照相或以其他方法重製全部或部分內容。</text:span></text:p>
        </text:list-item>
        <text:list-item>
          <text:p text:style-name="P15"><text:soft-page-break/><text:span text:style-name="T8">以任何方式提供予第三人使用或參考。</text:span></text:p>
        </text:list-item>
      </text:list>
      <text:list xml:id="list142805128948116" text:continue-list="list142806326168738" text:style-name="WW8Num5">
        <text:list-item>
          <text:p text:style-name="P9"><text:span text:style-name="T8">簽署人應嚴守保密義務，非經本校及本研究室事前書面同意，不得以任何方式使第三人知悉或持有本校、本研究室之機密資訊，並不得自行利用或以任何方式使第三人利用本校、本研究室之機密資訊或取得任何權利。</text:span></text:p>
        </text:list-item>
        <text:list-item>
          <text:p text:style-name="P9"><text:span text:style-name="T8">簽署人於本同意書簽署時，應完成與其職務上必須知悉本校機密資訊之使用人及相關人員簽署保密合約，要求其負擔與簽署人相同之保密義務。</text:span></text:p>
        </text:list-item>
        <text:list-item>
          <text:p text:style-name="P9"><text:span text:style-name="T8">簽署人違反本同意書之約定或因其他可歸責於簽署人之事由，致本校機密資訊洩露者，應賠償本校因此所受之一切損害。</text:span></text:p>
        </text:list-item>
        <text:list-item>
          <text:p text:style-name="P9"><text:span text:style-name="T8">本校或本研究室將機密資訊對外公開或解除其機密性者，簽署人亦同時免除對該等機密資訊之保密義務。</text:span></text:p>
        </text:list-item>
        <text:list-item>
          <text:p text:style-name="P9"><text:span text:style-name="T8">本同意書所定條款，如有部分無效或無法執行者，不影響其他條款之效力。</text:span></text:p>
        </text:list-item>
        <text:list-item>
          <text:p text:style-name="P9"><text:span text:style-name="T11">因本同意書所生之爭議，雙方同意依誠信原則協商解決之；協商不成者，雙方同意以台灣板橋地方法院為第一審管轄法院。</text:span></text:p>
        </text:list-item>
        <text:list-item>
          <text:p text:style-name="P9"><text:span text:style-name="T8">本同意書一式三份，由簽署人、本校及本研究室各執存一份。</text:span></text:p>
        </text:list-item>
      </text:list>
      <text:p text:style-name="P1"/>
      <text:p text:style-name="P7"><text:span text:style-name="T8">簽署人：</text:span></text:p>
      <text:p text:style-name="P8">代理人：</text:p>
      <text:p text:style-name="P7"><text:span text:style-name="T8">職</text:span><text:span text:style-name="T12"> <text:s/></text:span><text:span text:style-name="T8">稱：</text:span></text:p>
      <text:p text:style-name="P7"><text:span text:style-name="T8">地</text:span><text:span text:style-name="T12"> <text:s/></text:span><text:span text:style-name="T8">址：</text:span></text:p>
      <text:p text:style-name="P16">統一編號：</text:p>
      <text:p text:style-name="P2"/>
      <text:p text:style-name="P3"/>
      <text:p text:style-name="P4"/>
      <text:p text:style-name="P4"/>
      <text:p text:style-name="P4"/>
      <text:p text:style-name="P4"/>
      <text:p text:style-name="P4"/>
      <text:p text:style-name="P4"/>
      <text:p text:style-name="P4"/>
      <text:p text:style-name="P4"/>
      <text:p text:style-name="P4"/>
      <text:p text:style-name="P5"><text:span text:style-name="T7">中</text:span><text:span text:style-name="T13"> <text:s text:c="2"/></text:span><text:span text:style-name="T7">華</text:span><text:span text:style-name="T13"> <text:s text:c="2"/></text:span><text:span text:style-name="T7">民</text:span><text:span text:style-name="T13"> <text:s text:c="2"/></text:span><text:span text:style-name="T7">國</text:span><text:span text:style-name="T13"> <text:s text:c="6"/></text:span><text:span text:style-name="T7">年</text:span><text:span text:style-name="T13"> <text:s text:c="6"/></text:span><text:span text:style-name="T7">月</text:span><text:span text:style-name="T13"> <text:s text:c="6"/></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3pt" style:font-name-asian="標楷體" style:font-family-asian="標楷體" style:font-family-generic-asian="script" style:font-size-asian="13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color="#000000" fo:font-size="13pt" fo:letter-spacing="-0.011cm" style:font-name-asian="標楷體" style:font-family-asian="標楷體" style:font-family-generic-asian="script" style:font-size-asian="13pt" style:font-size-complex="13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3pt" style:font-name-asian="標楷體" style:font-family-asian="標楷體" style:font-family-generic-asian="scri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058cm" fo:text-indent="-1.69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5cm" fo:margin-left="2.401cm" fo:margin-right="2.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實驗室／研究室保密同意書－廠商用</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實驗室/研究室研究人員保密同意書</dc:title>
    <meta:initial-creator>FJU</meta:initial-creator>
    <meta:creation-date>2009-09-08T15:00:00</meta:creation-date>
    <dc:creator>Legal</dc:creator>
    <dc:date>2009-09-08T16:16:00</dc:date>
    <meta:print-date>2009-07-30T14:02:00</meta:print-date>
    <meta:editing-cycles>3</meta:editing-cycles>
    <meta:editing-duration>PT4M</meta:editing-duration>
    <meta:document-statistic meta:table-count="0" meta:image-count="0" meta:object-count="0" meta:page-count="2" meta:paragraph-count="33" meta:word-count="1421" meta:character-count="1495" meta:non-whitespace-character-count="1429"/>
    <meta:generator>LibreOffice/5.2.3.3$Windows_X86_64 LibreOffice_project/d54a8868f08a7b39642414cf2c8ef2f228f780cf</meta:generator>
  </office:meta>
</office:document-meta>
</file>