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end"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paragraph-properties fo:line-height="0.67cm"/>
      <style:text-properties style:font-name="標楷體" fo:font-size="13pt" style:font-name-asian="標楷體" style:font-size-asian="13pt" style:font-size-complex="13pt"/>
    </style:style>
    <style:style style:name="P4" style:family="paragraph" style:parent-style-name="Standard">
      <style:paragraph-properties fo:line-height="0.67cm"/>
      <style:text-properties style:font-name="標楷體" fo:font-size="13pt" style:font-name-asian="標楷體" style:font-size-asian="13pt"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67cm"/>
      <style:text-properties style:font-name="標楷體" fo:font-size="13pt" fo:letter-spacing="-0.018cm" style:font-name-asian="標楷體" style:font-size-asian="13pt" style:font-name-complex="標楷體" style:font-size-complex="13pt"/>
    </style:style>
    <style:style style:name="P7" style:family="paragraph" style:parent-style-name="Standard">
      <style:paragraph-properties fo:line-height="0.67cm"/>
      <style:text-properties style:font-name="標楷體" fo:font-size="13pt" style:text-underline-style="solid" style:text-underline-width="auto" style:text-underline-color="font-color" style:font-name-asian="標楷體" style:font-size-asian="13pt" style:font-size-complex="13pt"/>
    </style:style>
    <style:style style:name="P8" style:family="paragraph" style:parent-style-name="Standard">
      <style:paragraph-properties fo:line-height="0.67cm"/>
      <style:text-properties style:font-name="標楷體" fo:font-size="13pt" fo:background-color="#d8d8d8" style:font-name-asian="標楷體" style:font-size-asian="13pt" style:font-size-complex="13pt"/>
    </style:style>
    <style:style style:name="P9" style:family="paragraph" style:parent-style-name="Standard">
      <style:paragraph-properties fo:margin-left="0cm" fo:margin-right="0cm" fo:line-height="150%" fo:text-align="justify" style:justify-single-word="false" fo:text-indent="0.917cm" style:auto-text-indent="false"/>
    </style:style>
    <style:style style:name="P10" style:family="paragraph" style:parent-style-name="Standard">
      <style:paragraph-properties fo:margin-left="1.766cm" fo:margin-right="0cm" fo:margin-top="0.318cm" fo:margin-bottom="0cm" loext:contextual-spacing="false" fo:line-height="0.67cm" fo:text-align="justify" style:justify-single-word="false" fo:text-indent="-1.766cm" style:auto-text-indent="false"/>
    </style:style>
    <style:style style:name="P11" style:family="paragraph" style:parent-style-name="Standard">
      <style:paragraph-properties fo:margin-left="1.766cm" fo:margin-right="0cm" fo:line-height="0.67cm" fo:text-indent="-1.766cm" style:auto-text-indent="false"/>
    </style:style>
    <style:style style:name="P12" style:family="paragraph" style:parent-style-name="Standard">
      <style:paragraph-properties fo:margin-left="1.766cm" fo:margin-right="0cm" fo:line-height="0.67cm" fo:text-align="justify" style:justify-single-word="false" fo:text-indent="-1.766cm" style:auto-text-indent="false"/>
    </style:style>
    <style:style style:name="P13" style:family="paragraph" style:parent-style-name="Standard">
      <style:paragraph-properties fo:margin-left="2.843cm" fo:margin-right="0cm" fo:line-height="0.67cm" fo:text-indent="-0.917cm" style:auto-text-indent="false"/>
    </style:style>
    <style:style style:name="P14" style:family="paragraph" style:parent-style-name="Standard">
      <style:paragraph-properties fo:margin-left="1.926cm" fo:margin-right="0cm" fo:line-height="0.67cm" fo:text-indent="0cm" style:auto-text-indent="false"/>
    </style:style>
    <style:style style:name="P15" style:family="paragraph" style:parent-style-name="Standard">
      <style:paragraph-properties fo:margin-left="1.834cm" fo:margin-right="0cm" fo:line-height="0.67cm" fo:text-indent="-1.834cm" style:auto-text-indent="false"/>
    </style:style>
    <style:style style:name="P16" style:family="paragraph" style:parent-style-name="Standard">
      <style:paragraph-properties fo:margin-left="1.834cm" fo:margin-right="0cm" fo:line-height="0.67cm" fo:text-align="justify" style:justify-single-word="false" fo:text-indent="-1.834cm" style:auto-text-indent="false"/>
    </style:style>
    <style:style style:name="P17" style:family="paragraph" style:parent-style-name="Standard">
      <style:paragraph-properties fo:margin-left="1.834cm" fo:margin-right="0cm" fo:line-height="0.67cm" fo:text-align="justify" style:justify-single-word="false" fo:text-indent="-1.834cm" style:auto-text-indent="false"/>
      <style:text-properties style:font-name="標楷體" fo:font-size="13pt" style:font-name-asian="標楷體" style:font-size-asian="13pt" style:font-size-complex="13pt"/>
    </style:style>
    <style:style style:name="P18" style:family="paragraph" style:parent-style-name="Standard">
      <style:paragraph-properties fo:margin-left="2.293cm" fo:margin-right="0cm" fo:line-height="0.67cm" fo:text-indent="-2.293cm" style:auto-text-indent="false"/>
    </style:style>
    <style:style style:name="P19" style:family="paragraph" style:parent-style-name="Standard" style:master-page-name="Standard">
      <style:paragraph-properties fo:line-height="0.67cm" fo:text-align="center" style:justify-single-word="false" style:page-number="auto"/>
    </style:style>
    <style:style style:name="P20"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size-complex="13pt"/>
    </style:style>
    <style:style style:name="T7" style:family="text">
      <style:text-properties style:font-name="標楷體" fo:font-size="13pt" fo:letter-spacing="-0.018cm" style:text-underline-style="solid" style:text-underline-width="auto" style:text-underline-color="font-color" fo:font-weight="bold" style:font-name-asian="標楷體" style:font-size-asian="13pt" style:font-weight-asian="bold" style:font-name-complex="標楷體" style:font-size-complex="13pt"/>
    </style:style>
    <style:style style:name="T8" style:family="text">
      <style:text-properties style:font-name="標楷體" fo:font-size="13pt" fo:letter-spacing="-0.018cm" style:font-name-asian="標楷體" style:font-size-asian="13pt" style:font-name-complex="標楷體" style:font-size-complex="13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輔仁大學專利審查保密同意書</text:span></text:p>
      <text:p text:style-name="P2"/>
      <text:p text:style-name="P9"><text:span text:style-name="T3">茲因</text:span><text:span text:style-name="T6"> <text:s text:c="12"/></text:span><text:span text:style-name="T3">(以下稱簽署人)受託審查輔仁大學(以下稱本校)</text:span><text:span text:style-name="T6"> <text:s text:c="2"/>98</text:span><text:span text:style-name="T3">年第</text:span><text:span text:style-name="T6"> <text:s/>　</text:span><text:span text:style-name="T3">季之國外專利申請案，本校擬將所持有之機密資訊告知或交付簽署人。為保持該等資訊之機密性，簽署人同意恪遵下列各項規定：</text:span></text:p>
      <text:p text:style-name="P10"><text:span text:style-name="T3">第一條 <text:s/>本同意書規範之機密資訊，包括本校所擁有之研發成果、技術秘密或業務機密。</text:span><text:span text:style-name="T3"><text:line-break/></text:span><text:span text:style-name="T3">前項所稱「研發成果」，係指因研究發展所產生之知識、技術、著作、雛形產品、產品外觀設計、專利權、著作權、商標權、積體電路布局、電腦軟體、營業秘密及其他技術資料等智慧財產權或智慧之產出，不論其是否已依法取得權利、是否附著於媒介物上、以何種形式表達或呈現，亦不論其所附著之媒介物為何。</text:span></text:p>
      <text:p text:style-name="P12"><text:span text:style-name="T3">第二條 <text:s/>本同意書所稱「技術秘密」或「業務機密」，係指與本校及其委託人相關並標示「機密」、「限閱」或其他同義字之一切涉及業務、生產、銷售或經營之資訊，或雖未標示，但經口頭告知或於提示時宣示應予保密之文件、物品、資料或資訊，不論該等資料或資訊儲存之形式與媒介物為何。</text:span></text:p>
      <text:p text:style-name="P11"><text:span text:style-name="T3">第三條 <text:s/>本校所交付之機密資訊，包括但不限於書面或物品上之文字、符號、圖像及利用數位影音、電子媒體或其他媒介物之資訊，凡簽署人自本校知悉、取得或接觸之一切資訊均屬之。但有下列情事之一者，不在此限：</text:span></text:p>
      <text:p text:style-name="P13"><text:span text:style-name="T3">一、有書面證據證明本校所交付或告知之資訊，為簽署人所已知者。</text:span></text:p>
      <text:p text:style-name="P13"><text:span text:style-name="T3">二、已見於公開發行之刊物或出版品等欠缺機密性質之資訊。</text:span></text:p>
      <text:p text:style-name="P14"><text:span text:style-name="T3">三、經本校事前書面同意簽署人公開或揭露予第三人之資訊。</text:span></text:p>
      <text:p text:style-name="P13"><text:span text:style-name="T3">四、簽署人自無須負擔保密義務之第三人處合法取得者。</text:span></text:p>
      <text:p text:style-name="P16"><text:span text:style-name="T3">第四條 <text:s/>簽署人應嚴守保密義務，非經本校事前書面同意，不得以任何方式將本校之機密資訊洩漏或交付予第三人，並不得自行利用或以任何方式使第三人利用本校之機密資訊或取得任何權利。</text:span></text:p>
      <text:p text:style-name="P15"><text:span text:style-name="T3">第五條 <text:s/>簽署人於簽署本同意書時，應完成與其職務上必須知悉本校機密資訊之使用人及相關人員簽署保密合約，要求其負擔與簽署人相同之保密義務。</text:span></text:p>
      <text:p text:style-name="P16"><text:span text:style-name="T3">第六條 <text:s/>簽署人於完成審查後，應即將本校所提供之審查資料（包括原件及影本），全部返還本校，不得私自留存。</text:span></text:p>
      <text:p text:style-name="P17"/>
      <text:p text:style-name="P16"><text:span text:style-name="T3">第七條　簽署人違反本同意書之約定或因其他可歸責於簽署人之事由，</text:span><text:soft-page-break/><text:span text:style-name="T3">致本校機密資訊洩露者，本校除得終止或解除雙方委任關係外，並得請求簽署人賠償本校因此所受之損害並追究簽署人洩密之刑責。</text:span></text:p>
      <text:p text:style-name="P15"><text:span text:style-name="T3">第八條　因不可歸責於簽署人之事由，致本校機密資訊對外公開或解除其機密性時，簽署人得同時免除對該等機密資訊之保密義務。</text:span></text:p>
      <text:p text:style-name="P15"><text:span text:style-name="T3">第九條　簽署人因本同意書所負之保密義務，不因雙方委任關係終止、解除、無效或不成立而失其效力。</text:span></text:p>
      <text:p text:style-name="P15"><text:span text:style-name="T3">第十條　本同意書所定條款，如有部分無效或無法執行者，不影響其他條款之效力。</text:span></text:p>
      <text:p text:style-name="P18"><text:span text:style-name="T3">第十一條　因本同意書所生之爭議，雙方同意依誠信原則協商解決之；協商不成者，雙方同意以台灣板橋地方法院為第一審管轄法院。</text:span></text:p>
      <text:p text:style-name="P18"><text:span text:style-name="T3">第十二條　本同意書一式二份，由簽署人與本校各執存一份。</text:span></text:p>
      <text:p text:style-name="P3"/>
      <text:p text:style-name="P1"><text:span text:style-name="T7">簽署人已於合理期間內審閱本同意書各項規定內容，茲同意並簽章如下：</text:span></text:p>
      <text:p text:style-name="P6"/>
      <text:p text:style-name="P1"><text:span text:style-name="T3">簽署人：輔仁大學專利審查委員 <text:s text:c="17"/></text:span></text:p>
      <text:p text:style-name="P3"/>
      <text:p text:style-name="P1"><text:span text:style-name="T3">姓名： <text:s text:c="23"/>身分證字號： <text:s text:c="20"/></text:span></text:p>
      <text:p text:style-name="P7"/>
      <text:p text:style-name="P3">地址： <text:s text:c="50"/></text:p>
      <text:p text:style-name="P8"/>
      <text:p text:style-name="P8"/>
      <text:p text:style-name="P3"/>
      <text:p text:style-name="P3"/>
      <text:p text:style-name="P3"/>
      <text:p text:style-name="P3"/>
      <text:p text:style-name="P3"/>
      <text:p text:style-name="P5"/>
      <text:p text:style-name="Standard"><text:span text:style-name="T5">中 <text:s text:c="4"/>華 <text:s text:c="6"/>民 <text:s text:c="6"/>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Palatino Linotype'"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_20_字元_20_字元2" style:display-name=" 字元 字元2"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Palatino Linotype'"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輔仁大學專利審查保密同意書</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專利審查保密同意書</dc:title>
    <meta:initial-creator>FJU</meta:initial-creator>
    <meta:creation-date>2009-09-08T14:56:00</meta:creation-date>
    <dc:creator>Legal</dc:creator>
    <dc:date>2009-09-08T15:46:00</dc:date>
    <meta:print-date>2009-08-04T16:36:00</meta:print-date>
    <meta:editing-cycles>4</meta:editing-cycles>
    <meta:editing-duration>PT17M</meta:editing-duration>
    <meta:document-statistic meta:table-count="0" meta:image-count="0" meta:object-count="0" meta:page-count="2" meta:paragraph-count="24" meta:word-count="1198" meta:character-count="1400" meta:non-whitespace-character-count="1199"/>
    <meta:generator>LibreOffice/5.2.3.3$Windows_X86_64 LibreOffice_project/d54a8868f08a7b39642414cf2c8ef2f228f780cf</meta:generator>
  </office:meta>
</office:document-meta>
</file>