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文鼎標準楷體" svg:font-family="文鼎標準楷體" style:font-family-generic="modern" style:font-pitch="fixed" svg:panose-1="2 1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0166in" text:min-label-width="0.25in"/>
      </text:list-level-style-number>
      <text:list-level-style-number text:level="2" style:num-suffix="、" style:num-format="甲, 乙, 丙, ...">
        <style:list-level-properties text:space-before="1.35in" text:min-label-width="0.3333in"/>
      </text:list-level-style-number>
      <text:list-level-style-number text:level="3" style:num-suffix="." style:num-format="i">
        <style:list-level-properties fo:text-align="end" text:space-before="1.6833in" text:min-label-width="0.3333in"/>
      </text:list-level-style-number>
      <text:list-level-style-number text:level="4" style:num-suffix="." style:num-format="1">
        <style:list-level-properties text:space-before="2.0166in" text:min-label-width="0.3333in"/>
      </text:list-level-style-number>
      <text:list-level-style-number text:level="5" style:num-suffix="、" style:num-format="甲, 乙, 丙, ...">
        <style:list-level-properties text:space-before="2.35in" text:min-label-width="0.3333in"/>
      </text:list-level-style-number>
      <text:list-level-style-number text:level="6" style:num-suffix="." style:num-format="i">
        <style:list-level-properties fo:text-align="end" text:space-before="2.6833in" text:min-label-width="0.3333in"/>
      </text:list-level-style-number>
      <text:list-level-style-number text:level="7" style:num-suffix="." style:num-format="1">
        <style:list-level-properties text:space-before="3.0166in" text:min-label-width="0.3333in"/>
      </text:list-level-style-number>
      <text:list-level-style-number text:level="8" style:num-suffix="、" style:num-format="甲, 乙, 丙, ...">
        <style:list-level-properties text:space-before="3.35in" text:min-label-width="0.3333in"/>
      </text:list-level-style-number>
      <text:list-level-style-number text:level="9" style:num-suffix="." style:num-format="i">
        <style:list-level-properties fo:text-align="end" text:space-before="3.6833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3333in" text:min-label-width="0.25in"/>
        <style:text-properties style:font-name="標楷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A" style:num-letter-sync="true">
        <style:list-level-properties text:space-before="0.475in" text:min-label-width="0.3333in"/>
      </text:list-level-style-number>
      <text:list-level-style-number text:level="2" style:num-prefix="(" style:num-suffix=")." style:num-format="1">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5in" text:min-label-width="0.3333in"/>
      </text:list-level-style-number>
      <text:list-level-style-number text:level="2" style:num-prefix="(" style:num-suffix=")." style:num-format="1">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9">
      <text:list-level-style-number text:level="1" style:num-suffix="." style:num-format="1">
        <style:list-level-properties text:space-before="0.475in" text:min-label-width="0.3333in"/>
      </text:list-level-style-number>
      <text:list-level-style-number text:level="2" style:num-prefix="(" style:num-suffix=")." style:num-format="1">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10">
      <text:list-level-style-number text:level="1" style:num-suffix="." style:num-format="1">
        <style:list-level-properties text:space-before="0.475in" text:min-label-width="0.3333in"/>
      </text:list-level-style-number>
      <text:list-level-style-number text:level="2" style:num-prefix="(" style:num-suffix=")." style:num-format="1">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style:style style:name="P1" style:parent-style-name="內文" style:master-page-name="MP0" style:family="paragraph">
      <style:paragraph-properties fo:break-before="page" style:text-autospace="none"/>
    </style:style>
    <style:style style:name="T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 style:parent-style-name="預設段落字型" style:family="text">
      <style:text-properties style:font-name="標楷體" style:font-name-asian="標楷體"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8"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19"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0"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1"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2"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3"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4"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5"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6"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27" style:parent-style-name="內文" style:family="paragraph">
      <style:paragraph-properties style:text-autospace="none" fo:text-align="center"/>
    </style:style>
    <style:style style:name="T28" style:parent-style-name="預設段落字型" style:family="text">
      <style:text-properties style:font-name="標楷體" style:font-name-asian="標楷體" style:font-name-complex="DFKaiShu-SB-Estd-BF" fo:color="#000000" style:letter-kerning="false" fo:font-size="20pt" style:font-size-asian="20pt" style:font-size-complex="20pt"/>
    </style:style>
    <style:style style:name="T29" style:parent-style-name="預設段落字型" style:family="text">
      <style:text-properties style:font-name="標楷體" style:font-name-asian="標楷體" style:font-name-complex="DFKaiShu-SB-Estd-BF" fo:color="#FF0000" style:letter-kerning="false" fo:font-size="20pt" style:font-size-asian="20pt" style:font-size-complex="20pt"/>
    </style:style>
    <style:style style:name="T30" style:parent-style-name="預設段落字型" style:family="text">
      <style:text-properties style:font-name="標楷體" style:font-name-asian="標楷體" style:font-name-complex="DFKaiShu-SB-Estd-BF" fo:color="#000000" style:letter-kerning="false" fo:font-size="20pt" style:font-size-asian="20pt" style:font-size-complex="20pt"/>
    </style:style>
    <style:style style:name="P31" style:parent-style-name="內文" style:family="paragraph">
      <style:paragraph-properties style:text-autospace="none" fo:text-align="center"/>
      <style:text-properties style:font-name="標楷體" style:font-name-asian="標楷體" style:font-name-complex="DFKaiShu-SB-Estd-BF" fo:color="#000000" style:letter-kerning="false" fo:font-size="20pt" style:font-size-asian="20pt" style:font-size-complex="20pt"/>
    </style:style>
    <style:style style:name="P32"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3"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4"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5"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6"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7"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8"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39"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40"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41" style:parent-style-name="內文" style:family="paragraph">
      <style:paragraph-properties style:text-autospace="none" fo:text-align="center"/>
      <style:text-properties style:font-name="標楷體" style:font-name-asian="標楷體" style:font-name-complex="DFKaiShu-SB-Estd-BF" fo:color="#000000" style:letter-kerning="false" fo:font-size="18pt" style:font-size-asian="18pt" style:font-size-complex="18pt"/>
    </style:style>
    <style:style style:name="P42"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8"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5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53" style:parent-style-name="內文" style:family="paragraph">
      <style:paragraph-properties fo:widows="2" fo:orphans="2" fo:break-before="page" fo:text-align="center"/>
    </style:style>
    <style:style style:name="T54"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P55"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56" style:parent-style-name="內文" style:family="paragraph">
      <style:paragraph-properties style:text-autospace="none" fo:margin-left="1.1798in">
        <style:tab-stops/>
      </style:paragraph-properties>
    </style:style>
    <style:style style:name="T5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5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6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65" style:parent-style-name="內文" style:family="paragraph">
      <style:paragraph-properties style:text-autospace="none" fo:margin-left="1.1798in">
        <style:tab-stops/>
      </style:paragraph-properties>
    </style:style>
    <style:style style:name="T6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6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71" style:parent-style-name="內文" style:family="paragraph">
      <style:paragraph-properties style:text-autospace="none" fo:margin-top="0.25in" fo:margin-bottom="0.125in"/>
      <style:text-properties style:font-name="標楷體" style:font-name-asian="標楷體" style:font-name-complex="DFKaiShu-SB-Estd-BF" fo:color="#000000" style:letter-kerning="false" fo:font-size="13pt" style:font-size-asian="13pt" style:font-size-complex="13pt"/>
    </style:style>
    <style:style style:name="P72"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73" style:parent-style-name="內文" style:family="paragraph">
      <style:paragraph-properties style:text-autospace="none" fo:margin-left="0.39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4"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75" style:parent-style-name="內文" style:family="paragraph">
      <style:paragraph-properties style:text-autospace="none" fo:margin-left="0.393in">
        <style:tab-stops/>
      </style:paragraph-properties>
    </style:style>
    <style:style style:name="T7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8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81" style:parent-style-name="內文" style:family="paragraph">
      <style:paragraph-properties style:text-autospace="none" fo:margin-left="0.39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2" style:parent-style-name="內文" style:family="paragraph">
      <style:paragraph-properties style:text-autospace="none" fo:margin-left="0.39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83" style:parent-style-name="內文" style:family="paragraph">
      <style:paragraph-properties style:text-autospace="none" fo:margin-left="0.393in">
        <style:tab-stops/>
      </style:paragraph-properties>
    </style:style>
    <style:style style:name="T8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8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89" style:parent-style-name="內文" style:family="paragraph">
      <style:paragraph-properties style:text-autospace="none" fo:margin-left="0.393in">
        <style:tab-stops/>
      </style:paragraph-properties>
    </style:style>
    <style:style style:name="T9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93"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T9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95" style:parent-style-name="內文" style:family="paragraph">
      <style:paragraph-properties style:text-autospace="none" fo:margin-left="0.39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96"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97"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98" style:parent-style-name="內文" style:family="paragraph">
      <style:paragraph-properties style:text-autospace="none" fo:margin-left="0.8354in" fo:text-indent="-0.4423in">
        <style:tab-stops/>
      </style:paragraph-properties>
    </style:style>
    <style:style style:name="T9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0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4"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0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0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16"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117" style:parent-style-name="內文" style:family="paragraph">
      <style:paragraph-properties style:text-autospace="none" fo:margin-left="0.8354in" fo:text-indent="-0.4423in">
        <style:tab-stops/>
      </style:paragraph-properties>
    </style:style>
    <style:style style:name="T11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23"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2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2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3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3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3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33" style:parent-style-name="內文" style:family="paragraph">
      <style:paragraph-properties style:text-autospace="none" fo:margin-left="1.2236in" fo:text-indent="-0.558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34" style:parent-style-name="內文" style:family="paragraph">
      <style:paragraph-properties style:text-autospace="none" fo:margin-left="0.393in" fo:text-indent="0.2736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35" style:parent-style-name="內文" style:family="paragraph">
      <style:paragraph-properties style:text-autospace="none" fo:margin-left="1.243in" fo:text-indent="-0.5777in">
        <style:tab-stops/>
      </style:paragraph-properties>
    </style:style>
    <style:style style:name="T13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3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3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3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0" style:parent-style-name="預設段落字型" style:family="text">
      <style:text-properties style:font-name="標楷體" style:font-name-asian="標楷體" style:font-name-complex="DFKaiShu-SB-Estd-BF" fo:color="#FF0000" style:letter-kerning="false"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42"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43"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144" style:parent-style-name="內文" style:family="paragraph">
      <style:paragraph-properties style:text-autospace="none" fo:margin-left="0.8354in" fo:text-indent="-0.4423in">
        <style:tab-stops/>
      </style:paragraph-properties>
    </style:style>
    <style:style style:name="T14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48"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49"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51"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53" style:parent-style-name="內文" style:family="paragraph">
      <style:paragraph-properties style:text-autospace="none" fo:margin-left="0.8354in" fo:text-indent="-0.4423in">
        <style:tab-stops/>
      </style:paragraph-properties>
    </style:style>
    <style:style style:name="T15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5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5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8"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6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62"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63" style:parent-style-name="內文" style:family="paragraph">
      <style:paragraph-properties style:text-autospace="none" fo:margin-left="0.8354in" fo:text-indent="-0.4423in">
        <style:tab-stops/>
      </style:paragraph-properties>
    </style:style>
    <style:style style:name="T16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6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80"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181" style:parent-style-name="內文" style:family="paragraph">
      <style:paragraph-properties style:text-autospace="none" fo:margin-left="0.8354in" fo:text-indent="-0.4423in">
        <style:tab-stops/>
      </style:paragraph-properties>
    </style:style>
    <style:style style:name="T18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8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8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8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92"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3" style:parent-style-name="內文" style:family="paragraph">
      <style:paragraph-properties style:text-autospace="none" fo:text-align="justify" fo:margin-left="0.8354in" fo:text-indent="-0.4423in">
        <style:tab-stops/>
      </style:paragraph-properties>
      <style:text-properties style:font-name="標楷體" style:font-name-asian="標楷體" style:font-name-complex="DFKaiShu-SB-Estd-BF" style:letter-kerning="false" fo:font-size="13pt" style:font-size-asian="13pt" style:font-size-complex="13pt"/>
    </style:style>
    <style:style style:name="P194"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5"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6"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197" style:parent-style-name="內文" style:family="paragraph">
      <style:paragraph-properties style:text-autospace="none" fo:margin-left="0.8354in" fo:text-indent="-0.4423in">
        <style:tab-stops/>
      </style:paragraph-properties>
    </style:style>
    <style:style style:name="T19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0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0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204"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205"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6"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07"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208" style:parent-style-name="內文" style:family="paragraph">
      <style:paragraph-properties style:text-autospace="none" fo:margin-left="0.8354in" fo:text-indent="-0.4423in">
        <style:tab-stops/>
      </style:paragraph-properties>
    </style:style>
    <style:style style:name="T20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16" style:parent-style-name="預設段落字型" style:family="text">
      <style:text-properties style:font-name="標楷體" style:font-name-asian="標楷體" fo:color="#000000" style:letter-kerning="false"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23"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24" style:parent-style-name="內文" style:family="paragraph">
      <style:paragraph-properties style:text-autospace="none" fo:margin-top="0.125in"/>
      <style:text-properties style:font-name="標楷體" style:font-name-asian="標楷體" style:font-name-complex="DFKaiShu-SB-Estd-BF" style:letter-kerning="false" fo:font-size="13pt" style:font-size-asian="13pt" style:font-size-complex="13pt"/>
    </style:style>
    <style:style style:name="P225" style:parent-style-name="內文" style:family="paragraph">
      <style:paragraph-properties style:text-autospace="none" fo:margin-top="0.125in"/>
      <style:text-properties style:font-name="標楷體" style:font-name-asian="標楷體" style:font-name-complex="DFKaiShu-SB-Estd-BF" style:letter-kerning="false" fo:font-size="13pt" style:font-size-asian="13pt" style:font-size-complex="13pt"/>
    </style:style>
    <style:style style:name="P226" style:parent-style-name="內文" style:family="paragraph">
      <style:paragraph-properties style:text-autospace="none" fo:margin-left="0.8354in" fo:text-indent="-0.4423in">
        <style:tab-stops/>
      </style:paragraph-properties>
    </style:style>
    <style:style style:name="T22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2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2" style:parent-style-name="預設段落字型" style:family="text">
      <style:text-properties style:font-name="標楷體" style:font-name-asian="標楷體" style:font-name-complex="DFKaiShu-SB-Estd-BF" fo:color="#FF0000" style:letter-kerning="false" fo:font-size="13pt" style:font-size-asian="13pt" style:font-size-complex="13pt" style:text-underline-type="single" style:text-underline-style="solid" style:text-underline-width="auto" style:text-underline-mode="continuous"/>
    </style:style>
    <style:style style:name="P233"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34"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235" style:parent-style-name="內文" style:family="paragraph">
      <style:paragraph-properties style:text-autospace="none" fo:margin-left="0.393in">
        <style:tab-stops/>
      </style:paragraph-properties>
    </style:style>
    <style:style style:name="T23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23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40"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241" style:parent-style-name="內文" style:family="paragraph">
      <style:paragraph-properties style:text-autospace="none" fo:margin-left="0.8354in" fo:text-indent="-0.4423in">
        <style:tab-stops/>
      </style:paragraph-properties>
    </style:style>
    <style:style style:name="T24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DFKaiShu-SB-Estd-BF" fo:color="#FF0000" style:letter-kerning="false" fo:font-size="13pt" style:font-size-asian="13pt" style:font-size-complex="13pt" style:text-underline-type="single" style:text-underline-style="solid" style:text-underline-width="auto" style:text-underline-mode="continuous"/>
    </style:style>
    <style:style style:name="P244"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45"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46"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247"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48" style:parent-style-name="內文" style:family="paragraph">
      <style:paragraph-properties style:text-autospace="none" fo:margin-left="0.39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49"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250" style:parent-style-name="內文" style:family="paragraph">
      <style:paragraph-properties style:text-autospace="none" fo:margin-left="0.393in">
        <style:tab-stops/>
      </style:paragraph-properties>
    </style:style>
    <style:style style:name="T25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52" style:parent-style-name="預設段落字型" style:family="text">
      <style:text-properties style:font-name="標楷體" style:font-name-asian="標楷體" style:font-name-complex="DFKaiShu-SB-Estd-BF" fo:color="#FF0000" style:letter-kerning="false"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DFKaiShu-SB-Estd-BF" fo:color="#FF0000" style:letter-kerning="false"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5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5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5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259"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260"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61"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62" style:parent-style-name="內文" style:family="paragraph">
      <style:paragraph-properties style:text-autospace="none" fo:margin-top="0.125in"/>
      <style:text-properties style:font-name="標楷體" style:font-name-asian="標楷體" style:font-name-complex="DFKaiShu-SB-Estd-BF" fo:color="#000000" style:letter-kerning="false" fo:font-size="13pt" style:font-size-asian="13pt" style:font-size-complex="13pt"/>
    </style:style>
    <style:style style:name="P263"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64" style:parent-style-name="內文" style:family="paragraph">
      <style:paragraph-properties style:text-autospace="none" fo:margin-left="0.5902in">
        <style:tab-stops/>
      </style:paragraph-properties>
    </style:style>
    <style:style style:name="T26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267" style:parent-style-name="內文" style:family="paragraph">
      <style:paragraph-properties style:text-autospace="none" fo:margin-left="0.9333in">
        <style:tab-stops/>
      </style:paragraph-properties>
    </style:style>
    <style:style style:name="T26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271" style:parent-style-name="內文" style:family="paragraph">
      <style:paragraph-properties style:text-autospace="none" fo:margin-left="0.9333in">
        <style:tab-stops/>
      </style:paragraph-properties>
      <style:text-properties style:font-name="標楷體" style:font-name-asian="標楷體" fo:color="#000000" style:letter-kerning="false" fo:font-size="13pt" style:font-size-asian="13pt" style:font-size-complex="13pt"/>
    </style:style>
    <style:style style:name="P272" style:parent-style-name="內文" style:family="paragraph">
      <style:paragraph-properties style:text-autospace="none" fo:margin-left="0.9333in">
        <style:tab-stops/>
      </style:paragraph-properties>
    </style:style>
    <style:style style:name="T27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4" style:parent-style-name="預設段落字型" style:family="text">
      <style:text-properties style:font-name="標楷體" style:font-name-asian="標楷體" fo:color="#000000" style:letter-kerning="false" fo:font-size="13pt" style:font-size-asian="13pt" style:font-size-complex="13pt"/>
    </style:style>
    <style:style style:name="T275" style:parent-style-name="預設段落字型" style:family="text">
      <style:text-properties style:font-name="標楷體" style:font-name-asian="標楷體" fo:color="#000000" style:letter-kerning="false" fo:font-size="13pt" style:font-size-asian="13pt" style:font-size-complex="13pt"/>
    </style:style>
    <style:style style:name="T276" style:parent-style-name="預設段落字型" style:family="text">
      <style:text-properties style:font-name="標楷體" style:font-name-asian="標楷體" fo:color="#000000" style:letter-kerning="false" fo:font-size="13pt" style:font-size-asian="13pt" style:font-size-complex="13pt"/>
    </style:style>
    <style:style style:name="T277" style:parent-style-name="預設段落字型" style:family="text">
      <style:text-properties style:font-name="標楷體" style:font-name-asian="標楷體" fo:color="#000000" style:letter-kerning="false" fo:font-size="13pt" style:font-size-asian="13pt" style:font-size-complex="13pt"/>
    </style:style>
    <style:style style:name="P278" style:parent-style-name="內文" style:family="paragraph">
      <style:paragraph-properties style:text-autospace="none" fo:margin-left="0.9333in">
        <style:tab-stops/>
      </style:paragraph-properties>
    </style:style>
    <style:style style:name="T27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80" style:parent-style-name="預設段落字型" style:family="text">
      <style:text-properties style:font-name="標楷體" style:font-name-asian="標楷體" fo:color="#000000" style:letter-kerning="false" fo:font-size="13pt" style:font-size-asian="13pt" style:font-size-complex="13pt"/>
    </style:style>
    <style:style style:name="T281" style:parent-style-name="預設段落字型" style:family="text">
      <style:text-properties style:font-name="標楷體" style:font-name-asian="標楷體" fo:color="#000000" style:letter-kerning="false" fo:font-size="13pt" style:font-size-asian="13pt" style:font-size-complex="13pt"/>
    </style:style>
    <style:style style:name="T282" style:parent-style-name="預設段落字型" style:family="text">
      <style:text-properties style:font-name="標楷體" style:font-name-asian="標楷體" fo:color="#000000" style:letter-kerning="false" fo:font-size="13pt" style:font-size-asian="13pt" style:font-size-complex="13pt"/>
    </style:style>
    <style:style style:name="T283" style:parent-style-name="預設段落字型" style:family="text">
      <style:text-properties style:font-name="標楷體" style:font-name-asian="標楷體" fo:color="#000000" style:letter-kerning="false" fo:font-size="13pt" style:font-size-asian="13pt" style:font-size-complex="13pt"/>
    </style:style>
    <style:style style:name="T284" style:parent-style-name="預設段落字型" style:family="text">
      <style:text-properties style:font-name="標楷體" style:font-name-asian="標楷體" fo:color="#000000" style:letter-kerning="false" fo:font-size="13pt" style:font-size-asian="13pt" style:font-size-complex="13pt"/>
    </style:style>
    <style:style style:name="P285" style:parent-style-name="內文" style:family="paragraph">
      <style:paragraph-properties style:text-autospace="none" fo:margin-left="0.93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86" style:parent-style-name="內文" style:family="paragraph">
      <style:paragraph-properties style:text-autospace="none" fo:margin-left="0.5902in">
        <style:tab-stops/>
      </style:paragraph-properties>
    </style:style>
    <style:style style:name="T28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88"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289" style:parent-style-name="內文" style:family="paragraph">
      <style:paragraph-properties style:text-autospace="none" fo:margin-left="0.93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290" style:parent-style-name="內文" style:family="paragraph">
      <style:paragraph-properties style:text-autospace="none" fo:margin-left="0.9333in">
        <style:tab-stops/>
      </style:paragraph-properties>
    </style:style>
    <style:style style:name="T291" style:parent-style-name="預設段落字型" style:family="text">
      <style:text-properties style:font-name="標楷體" style:font-name-asian="標楷體" fo:color="#000000" style:letter-kerning="false" fo:font-size="13pt" style:font-size-asian="13pt" style:font-size-complex="13pt"/>
    </style:style>
    <style:style style:name="T29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93" style:parent-style-name="預設段落字型" style:family="text">
      <style:text-properties style:font-name="標楷體" style:font-name-asian="標楷體" fo:color="#000000" style:letter-kerning="false" fo:font-size="13pt" style:font-size-asian="13pt" style:font-size-complex="13pt"/>
    </style:style>
    <style:style style:name="P294" style:parent-style-name="內文" style:family="paragraph">
      <style:paragraph-properties style:text-autospace="none" fo:margin-left="0.9333in">
        <style:tab-stops/>
      </style:paragraph-properties>
    </style:style>
    <style:style style:name="T29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96" style:parent-style-name="預設段落字型" style:family="text">
      <style:text-properties style:font-name="標楷體" style:font-name-asian="標楷體" fo:color="#000000" style:letter-kerning="false" fo:font-size="13pt" style:font-size-asian="13pt" style:font-size-complex="13pt"/>
    </style:style>
    <style:style style:name="T297" style:parent-style-name="預設段落字型" style:family="text">
      <style:text-properties style:font-name="標楷體" style:font-name-asian="標楷體" fo:color="#000000" style:letter-kerning="false" fo:font-size="13pt" style:font-size-asian="13pt" style:font-size-complex="13pt"/>
    </style:style>
    <style:style style:name="T298" style:parent-style-name="預設段落字型" style:family="text">
      <style:text-properties style:font-name="標楷體" style:font-name-asian="標楷體" fo:color="#000000" style:letter-kerning="false" fo:font-size="13pt" style:font-size-asian="13pt" style:font-size-complex="13pt"/>
    </style:style>
    <style:style style:name="T299" style:parent-style-name="預設段落字型" style:family="text">
      <style:text-properties style:font-name="標楷體" style:font-name-asian="標楷體" fo:color="#000000" style:letter-kerning="false" fo:font-size="13pt" style:font-size-asian="13pt" style:font-size-complex="13pt"/>
    </style:style>
    <style:style style:name="T30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301" style:parent-style-name="內文" style:family="paragraph">
      <style:paragraph-properties style:text-autospace="none" fo:margin-left="0.93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02" style:parent-style-name="內文" style:family="paragraph">
      <style:paragraph-properties style:text-autospace="none" fo:margin-left="0.93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03" style:parent-style-name="內文" style:family="paragraph">
      <style:paragraph-properties style:text-autospace="none" fo:margin-left="0.5902in">
        <style:tab-stops/>
      </style:paragraph-properties>
    </style:style>
    <style:style style:name="T30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05"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306" style:parent-style-name="內文" style:family="paragraph">
      <style:paragraph-properties style:text-autospace="none" fo:margin-left="0.93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07" style:parent-style-name="內文" style:family="paragraph">
      <style:paragraph-properties style:text-autospace="none" fo:margin-left="0.9333in">
        <style:tab-stops/>
      </style:paragraph-properties>
    </style:style>
    <style:style style:name="T308" style:parent-style-name="預設段落字型" style:family="text">
      <style:text-properties style:font-name="標楷體" style:font-name-asian="標楷體" fo:color="#000000" style:letter-kerning="false" fo:font-size="13pt" style:font-size-asian="13pt" style:font-size-complex="13pt"/>
    </style:style>
    <style:style style:name="T30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10" style:parent-style-name="預設段落字型" style:family="text">
      <style:text-properties style:font-name="標楷體" style:font-name-asian="標楷體" fo:color="#000000" style:letter-kerning="false" fo:font-size="13pt" style:font-size-asian="13pt" style:font-size-complex="13pt"/>
    </style:style>
    <style:style style:name="P311" style:parent-style-name="內文" style:family="paragraph">
      <style:paragraph-properties style:text-autospace="none" fo:margin-left="0.93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12" style:parent-style-name="內文" style:family="paragraph">
      <style:paragraph-properties style:text-autospace="none" fo:margin-left="0.93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13" style:parent-style-name="內文" style:family="paragraph">
      <style:paragraph-properties style:text-autospace="none" fo:margin-left="0.933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14" style:parent-style-name="內文" style:family="paragraph">
      <style:paragraph-properties style:text-autospace="none" fo:margin-left="0.8354in" fo:text-indent="-0.442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15"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316" style:parent-style-name="內文" style:family="paragraph">
      <style:paragraph-properties style:text-autospace="none" fo:margin-left="0.39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17" style:parent-style-name="內文" style:family="paragraph">
      <style:paragraph-properties style:text-autospace="none" fo:margin-left="0.39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18" style:parent-style-name="內文" style:family="paragraph">
      <style:paragraph-properties style:text-autospace="none" fo:margin-left="0.393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19" style:parent-style-name="內文" style:master-page-name="MP1" style:family="paragraph">
      <style:paragraph-properties fo:break-before="page" style:text-autospace="none"/>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331"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32"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33"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34"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35"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36"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37"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38"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39"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40"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41"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42" style:parent-style-name="內文" style:family="paragraph">
      <style:paragraph-properties style:text-autospace="none" fo:margin-left="0.7868in">
        <style:tab-stops/>
      </style:paragraph-properties>
    </style:style>
    <style:style style:name="T34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4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4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4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347"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34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349" style:parent-style-name="內文" style:family="paragraph">
      <style:paragraph-properties style:text-autospace="none" fo:margin-left="0.7868in">
        <style:tab-stops/>
      </style:paragraph-properties>
    </style:style>
    <style:style style:name="T350" style:parent-style-name="預設段落字型" style:family="text">
      <style:text-properties style:font-name="標楷體" style:font-name-asian="標楷體" fo:color="#000000" style:letter-kerning="false" fo:font-size="13pt" style:font-size-asian="13pt" style:font-size-complex="13pt"/>
    </style:style>
    <style:style style:name="T35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52"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35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54" style:parent-style-name="預設段落字型" style:family="text">
      <style:text-properties style:font-name="標楷體" style:font-name-asian="標楷體" fo:color="#000000" style:letter-kerning="false" fo:font-size="13pt" style:font-size-asian="13pt" style:font-size-complex="13pt"/>
    </style:style>
    <style:style style:name="P355"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56"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57"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58"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59"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60"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61"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62"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63"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64"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65" style:parent-style-name="內文" style:family="paragraph">
      <style:paragraph-properties style:text-autospace="none" fo:margin-left="0.7868in">
        <style:tab-stops/>
      </style:paragraph-properties>
    </style:style>
    <style:style style:name="T36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6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6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69"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37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7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7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373" style:parent-style-name="內文" style:family="paragraph">
      <style:paragraph-properties style:text-autospace="none" fo:margin-left="0.7868in">
        <style:tab-stops/>
      </style:paragraph-properties>
    </style:style>
    <style:style style:name="T37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75"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37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37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378"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79" style:parent-style-name="內文" style:family="paragraph">
      <style:paragraph-properties style:text-autospace="none" fo:margin-left="0.7868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380" style:parent-style-name="內文" style:family="paragraph">
      <style:paragraph-properties style:text-autospace="none" fo:margin-left="0.7868in">
        <style:tab-stops/>
      </style:paragraph-properties>
    </style:style>
    <style:style style:name="T38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82"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383"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384"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385"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386"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387"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388"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389"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390" style:parent-style-name="內文" style:family="paragraph">
      <style:paragraph-properties style:text-autospace="none" fo:margin-left="0.7868in">
        <style:tab-stops/>
      </style:paragraph-properties>
      <style:text-properties style:font-name="標楷體" style:font-name-asian="標楷體" style:font-name-complex="DFKaiShu-SB-Estd-BF" fo:color="#FF0000" style:letter-kerning="false" fo:font-size="13pt" style:font-size-asian="13pt" style:font-size-complex="13pt"/>
    </style:style>
    <style:style style:name="P391" style:parent-style-name="內文" style:family="paragraph">
      <style:paragraph-properties style:text-autospace="none" fo:text-align="start"/>
    </style:style>
    <style:style style:name="T39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9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9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9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9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9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9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0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01"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02"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0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04"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05"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0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0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08"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09"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41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411" style:parent-style-name="附件一" style:family="paragraph">
      <style:paragraph-properties fo:break-before="page"/>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P415" style:parent-style-name="內文" style:list-style-name="LFO7" style:family="paragraph">
      <style:paragraph-properties style:text-autospace="none" fo:margin-left="0.584in" fo:text-indent="-0.584in">
        <style:tab-stops/>
      </style:paragraph-properties>
      <style:text-properties style:font-name-asian="標楷體" fo:font-weight="bold" style:font-weight-asian="bold" fo:font-size="14pt" style:font-size-asian="14pt" style:font-size-complex="14pt"/>
    </style:style>
    <style:style style:name="P416" style:parent-style-name="內文" style:list-style-name="LFO7" style:family="paragraph">
      <style:paragraph-properties style:text-autospace="none" fo:margin-left="0.584in" fo:text-indent="-0.584in">
        <style:tab-stops/>
      </style:paragraph-properties>
      <style:text-properties style:font-name-asian="標楷體" fo:font-weight="bold" style:font-weight-asian="bold" fo:font-size="14pt" style:font-size-asian="14pt" style:font-size-complex="14pt"/>
    </style:style>
    <style:style style:name="P417" style:parent-style-name="內文" style:list-style-name="LFO8" style:family="paragraph">
      <style:paragraph-properties fo:text-align="justify" fo:margin-top="0.125in">
        <style:tab-stops>
          <style:tab-stop style:type="left" style:position="-0.0208in"/>
        </style:tab-stops>
      </style:paragraph-properties>
    </style:style>
    <style:style style:name="T418" style:parent-style-name="預設段落字型" style:family="text">
      <style:text-properties style:font-name-asian="標楷體" style:font-weight-complex="bold" style:font-size-complex="12pt"/>
    </style:style>
    <style:style style:name="P419" style:parent-style-name="內文" style:list-style-name="LFO8" style:family="paragraph">
      <style:paragraph-properties fo:text-align="justify" fo:margin-top="0.125in">
        <style:tab-stops>
          <style:tab-stop style:type="left" style:position="-0.0208in"/>
        </style:tab-stops>
      </style:paragraph-properties>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P423" style:parent-style-name="內文" style:list-style-name="LFO8" style:family="paragraph">
      <style:paragraph-properties fo:margin-top="0.125in">
        <style:tab-stops>
          <style:tab-stop style:type="left" style:position="-0.0208in"/>
        </style:tab-stops>
      </style:paragraph-properties>
      <style:text-properties style:font-name-asian="標楷體" style:font-size-complex="12pt"/>
    </style:style>
    <style:style style:name="P424" style:parent-style-name="內文" style:list-style-name="LFO6" style:family="paragraph">
      <style:paragraph-properties fo:margin-top="0.125in">
        <style:tab-stops>
          <style:tab-stop style:type="left" style:position="-0.3541in"/>
        </style:tab-stops>
      </style:paragraph-properties>
      <style:text-properties style:font-name-asian="標楷體" style:font-size-complex="12pt"/>
    </style:style>
    <style:style style:name="P425" style:parent-style-name="內文" style:list-style-name="LFO6" style:family="paragraph">
      <style:paragraph-properties fo:margin-top="0.125in">
        <style:tab-stops>
          <style:tab-stop style:type="left" style:position="-0.3541in"/>
        </style:tab-stops>
      </style:paragraph-properties>
      <style:text-properties style:font-name-asian="標楷體" style:font-size-complex="12pt"/>
    </style:style>
    <style:style style:name="P426" style:parent-style-name="內文" style:list-style-name="LFO7" style:family="paragraph">
      <style:paragraph-properties style:text-autospace="none" fo:margin-left="0.584in" fo:text-indent="-0.584in">
        <style:tab-stops/>
      </style:paragraph-properties>
      <style:text-properties style:font-name-asian="標楷體" fo:font-weight="bold" style:font-weight-asian="bold" fo:font-size="14pt" style:font-size-asian="14pt" style:font-size-complex="14pt"/>
    </style:style>
    <style:style style:name="P427" style:parent-style-name="內文" style:list-style-name="LFO10" style:family="paragraph">
      <style:paragraph-properties fo:text-align="justify" fo:margin-top="0.125in">
        <style:tab-stops>
          <style:tab-stop style:type="left" style:position="-0.0208in"/>
        </style:tab-stops>
      </style:paragraph-properties>
      <style:text-properties style:font-name-asian="標楷體"/>
    </style:style>
    <style:style style:name="P428"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429"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430"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431" style:parent-style-name="附件一" style:family="paragraph">
      <style:text-properties style:font-name="Times New Roman" style:font-name-asian="標楷體"/>
    </style:style>
    <style:style style:name="P432" style:parent-style-name="內文" style:family="paragraph">
      <style:paragraph-properties style:text-autospace="none"/>
      <style:text-properties style:font-name="標楷體" style:font-name-asian="標楷體" style:font-name-complex="DFKaiShu-SB-Estd-BF" fo:color="#000000" style:letter-kerning="false" fo:font-size="13pt" style:font-size-asian="13pt" style:font-size-complex="13pt"/>
    </style:style>
    <style:style style:name="P433" style:parent-style-name="附件一" style:family="paragraph">
      <style:text-properties style:font-name="Times New Roman" style:font-name-asian="標楷體"/>
    </style:style>
    <style:style style:name="P434" style:parent-style-name="附件一" style:family="paragraph">
      <style:text-properties style:font-name="Times New Roman" style:font-name-asian="標楷體"/>
    </style:style>
  </office:automatic-styles>
  <office:body>
    <office:text text:use-soft-page-breaks="true">
      <text:p text:style-name="P1"><text:span text:style-name="T13">技轉合約【本校自有成果</text:span><text:span text:style-name="T14">(</text:span><text:span text:style-name="T15">非專屬</text:span><text:span text:style-name="T16">)</text:span><text:span text:style-name="T17">】</text:span></text:p>
      <text:p text:style-name="P18"/>
      <text:p text:style-name="P19"/>
      <text:p text:style-name="P20"/>
      <text:p text:style-name="P21"/>
      <text:p text:style-name="P22"/>
      <text:p text:style-name="P23"/>
      <text:p text:style-name="P24"/>
      <text:p text:style-name="P25"/>
      <text:p text:style-name="P26"/>
      <text:p text:style-name="P27"><text:span text:style-name="T28">「</text:span><text:span text:style-name="T29">○○○○○○○○</text:span><text:span text:style-name="T30">」</text:span></text:p>
      <text:p text:style-name="P31">技術移轉授權合約書</text:p>
      <text:p text:style-name="P32"/>
      <text:p text:style-name="P33"/>
      <text:p text:style-name="P34"/>
      <text:p text:style-name="P35"/>
      <text:p text:style-name="P36"/>
      <text:p text:style-name="P37"/>
      <text:p text:style-name="P38"/>
      <text:p text:style-name="P39"/>
      <text:p text:style-name="P40"/>
      <text:p text:style-name="P41"/>
      <text:p text:style-name="P42">輔仁大學學校財團法人輔仁大學</text:p>
      <text:p text:style-name="P43"><text:span text:style-name="T44">輔仁大學學校財團法人輔仁大學</text:span><text:span text:style-name="T45">○○</text:span><text:span text:style-name="T46">系／所</text:span><text:span text:style-name="T47"><text:s/></text:span><text:span text:style-name="T48">○○○</text:span><text:span text:style-name="T49">教授</text:span></text:p>
      <text:p text:style-name="P50"><text:span text:style-name="T51">○○○</text:span><text:span text:style-name="T52">公司</text:span></text:p>
      <text:soft-page-break/>
      <text:p text:style-name="P53"><text:span text:style-name="T54">技術移轉授權合約書</text:span></text:p>
      <text:p text:style-name="P55">立合約書人：<text:s/>輔仁大學學校財團法人輔仁大學<text:s/><text:s text:c="6"/>（以下簡稱甲方）</text:p>
      <text:p text:style-name="P56"><text:span text:style-name="T57">輔仁大學學校財團法人輔仁大學</text:span><text:span text:style-name="T58">○○</text:span><text:span text:style-name="T59">系／所</text:span><text:span text:style-name="T60"><text:s/></text:span><text:span text:style-name="T61">○○○</text:span><text:span text:style-name="T62">教授</text:span><text:span text:style-name="T63"><text:s/></text:span><text:span text:style-name="T64">（以下簡稱乙方）</text:span></text:p>
      <text:p text:style-name="P65"><text:span text:style-name="T66">○○○○</text:span><text:span text:style-name="T67">股份有限公司</text:span><text:span text:style-name="T68"><text:s/></text:span><text:span text:style-name="T69"><text:s text:c="13"/></text:span><text:span text:style-name="T70">（以下簡稱丙方）</text:span></text:p>
      <text:p text:style-name="P71">茲因乙方於任職甲方期間，發展出具實用性之技術成果，為落實該技術及嘉惠國內產業界，同意授權丙方於本合約授權地區實施該項技術，三方同意本於誠信原則，協議下列條款，以資共同遵守︰</text:p>
      <text:p text:style-name="P72">第一條：技術來源</text:p>
      <text:p text:style-name="P73">本項技術係乙方於任職甲方期間，發展出具實用性之技術成果，其智慧財產權歸屬於甲方所有。</text:p>
      <text:p text:style-name="P74">第二條：移轉技術範圍</text:p>
      <text:p text:style-name="P75"><text:span text:style-name="T76">一、</text:span><text:span text:style-name="T77"><text:s/></text:span><text:span text:style-name="T78">技術名稱：「</text:span><text:span text:style-name="T79">○○○○○</text:span><text:span text:style-name="T80">」（以下簡稱本授權技術）。</text:span></text:p>
      <text:p text:style-name="P81">二、<text:s/>技術內容：（詳如附件一）。</text:p>
      <text:p text:style-name="P82">三、<text:s/>授權範圍：利用本授權技術內容製造、販賣授權產品。</text:p>
      <text:p text:style-name="P83"><text:span text:style-name="T84">四、</text:span><text:span text:style-name="T85"><text:s/></text:span><text:span text:style-name="T86">授權產品：</text:span><text:span text:style-name="T87">○○○○○</text:span><text:span text:style-name="T88">等相關產品。</text:span></text:p>
      <text:p text:style-name="P89"><text:span text:style-name="T90">五、</text:span><text:span text:style-name="T91"><text:s/></text:span><text:span text:style-name="T92">授權方式：本合約為</text:span><text:span text:style-name="T93">非專屬授權</text:span><text:span text:style-name="T94">。</text:span></text:p>
      <text:p text:style-name="P95">六、<text:s/>授權對象：丙方。</text:p>
      <text:p text:style-name="P96">第三條：技術移轉與實施</text:p>
      <text:p text:style-name="P97">一、<text:s/>資料交付：乙方應於本合約生效後一個月內將本授權技術資料交付予丙方，並將所知使用到他人之智慧財產權之情形，同時告知丙方。</text:p>
      <text:p text:style-name="P98"><text:span text:style-name="T99">二、</text:span><text:span text:style-name="T100"><text:s/></text:span><text:span text:style-name="T101">產品上市期限：丙方應於本合約生效後</text:span><text:span text:style-name="T102">○</text:span><text:span text:style-name="T103">年</text:span><text:span text:style-name="T104">○</text:span><text:span text:style-name="T105">個月內完成應用本授權技術內容所製造之授權產品上市，實施方式應依丙方所提開發計畫書（詳如附件二）所述方式進行。丙方應擔保其有足夠之財力及營運狀況得將本授權技術商品化，並盡力銷售之。如因特殊原因須延後產出成品或停止開發計畫，應於</text:span><text:span text:style-name="T106">上市期限</text:span><text:span text:style-name="T107">屆滿前三個月書面通知甲方</text:span><text:span text:style-name="T108">，</text:span><text:span text:style-name="T109">經甲乙雙方同意後</text:span><text:span text:style-name="T110">，</text:span><text:span text:style-name="T111">始得</text:span><text:span text:style-name="T112">展</text:span><text:span text:style-name="T113">延產品上市期限或終止本合約，否則甲方得代表甲乙方逕行終止</text:span><text:span text:style-name="T114">或解除</text:span><text:span text:style-name="T115">本合約。</text:span></text:p>
      <text:p text:style-name="P116">第四條：義務與責任</text:p>
      <text:p text:style-name="P117"><text:span text:style-name="T118">一、</text:span><text:span text:style-name="T119"><text:s/></text:span><text:span text:style-name="T120">諮詢輔導：丙方於接獲技術資料後，得要求乙方提供詳細諮詢服務，但丙方應支付</text:span><text:span text:style-name="T121">技術服務費予</text:span><text:span text:style-name="T122">甲</text:span><text:span text:style-name="T123">方</text:span><text:span text:style-name="T124">；</text:span><text:span text:style-name="T125">技術服務之時間、地點等細節</text:span><text:span text:style-name="T126">，</text:span><text:span text:style-name="T127">由乙丙雙方另行協議</text:span><text:span text:style-name="T128">定</text:span><text:span text:style-name="T129">之。技術</text:span><text:span text:style-name="T130">服務之</text:span><text:span text:style-name="T131">費用及付款</text:span><text:soft-page-break/><text:span text:style-name="T132">方式約定如下：</text:span></text:p>
      <text:p text:style-name="P133">（一）技術服務費以每小時○○○元計（或每次○○○元計），於諮詢服務後，由乙方通知甲方開立領據向丙方請款。</text:p>
      <text:p text:style-name="P134">（二）丙方應於收到甲方領據後十五日內匯入甲方指定帳戶。</text:p>
      <text:p text:style-name="P135"><text:span text:style-name="T136">（三）技術服務費用之分配方式</text:span><text:span text:style-name="T137">，由</text:span><text:span text:style-name="T138">甲方</text:span><text:span text:style-name="T139">依</text:span><text:span text:style-name="T140">第五條第二款</text:span><text:span text:style-name="T141">權利金之分配比例辦理。</text:span></text:p>
      <text:p text:style-name="P142">二、<text:s/>保密義務：三方對於有關本授權技術之未公開部分資料，應以密件處理。丙方應以善良管理人之注意，妥善保管因本合約而知悉或持有之本授權技術資料及其他相關資料，不得任意洩漏或交付予第三人或使第三人知悉。若丙方及其關係企業之員工或因可歸責於丙方之事由，致外包廠商、經銷商或代理商違反本條款者，視為丙方違約。本合約期滿、終止或解除後，丙方仍須負本條款之保密義務；若有違反，應賠償甲乙雙方因此所受之損害。</text:p>
      <text:p text:style-name="P143">第五條：權利金、衍生利益金及付款方式</text:p>
      <text:p text:style-name="P144"><text:span text:style-name="T145">一、</text:span><text:span text:style-name="T146"><text:s/></text:span><text:span text:style-name="T147">權利金：共計新台幣</text:span><text:span text:style-name="T148">○</text:span><text:span text:style-name="T149">○</text:span><text:span text:style-name="T150">萬元</text:span><text:span text:style-name="T151">(未稅)</text:span><text:span text:style-name="T152">。丙方應於本合約生效後十五日內一次付清。本權利金縱因本合約終止或解除亦不退還，亦不得用以扣抵衍生利益金。</text:span></text:p>
      <text:p text:style-name="P153"><text:span text:style-name="T154">二、</text:span><text:span text:style-name="T155"><text:s/></text:span><text:span text:style-name="T156">衍生利益金：預估丙方利用本授權技術於授權期間內之衍生利益金總額為新台幣</text:span><text:span text:style-name="T157">○</text:span><text:span text:style-name="T158">○</text:span><text:span text:style-name="T159">萬元</text:span><text:span text:style-name="T160">(未稅)</text:span><text:span text:style-name="T161">，丙方應於本合約生效後十五日內一次付清。本衍生利益金縱因本合約終止或解除亦不退還。</text:span></text:p>
      <text:p text:style-name="P162">三、<text:s/>權益分配：丙方所支付權利金及衍生利益金之分配，依甲方之相關規定分配之。</text:p>
      <text:p text:style-name="P163"><text:span text:style-name="T164">四、</text:span><text:span text:style-name="T165"><text:s/></text:span><text:span text:style-name="T166">付款方式：丙方應於本合約生效後，於</text:span><text:span text:style-name="T167">第一</text:span><text:span text:style-name="T168">、</text:span><text:span text:style-name="T169">二款規定之期限（遇例假日順延）內，</text:span><text:span text:style-name="T170">將款項匯入甲方專戶(</text:span><text:span text:style-name="T171">戶名：</text:span><text:span text:style-name="T172">輔仁大學學校財團法人輔仁大學</text:span><text:span text:style-name="T173">，銀行別：彰化銀行新莊分行，帳號：55505108325900</text:span><text:span text:style-name="T174">)，</text:span><text:span text:style-name="T175">甲方應依</text:span><text:span text:style-name="T176">前</text:span><text:span text:style-name="T177">款所定比例辦理分配。丙方所付權利金及衍生利益金，凡</text:span><text:span text:style-name="T178">須</text:span><text:span text:style-name="T179">由丙方扣繳稅款申報稽徵機關者，應依當時稅法規定辦理之。</text:span></text:p>
      <text:p text:style-name="P180">第六條：智慧財產權之歸屬及侵權責任</text:p>
      <text:p text:style-name="P181"><text:span text:style-name="T182">一、</text:span><text:span text:style-name="T183"><text:s/></text:span><text:span text:style-name="T184">本授權合約之技術資料及技術知識（</text:span><text:span text:style-name="T185">Know-how</text:span><text:span text:style-name="T186">）為甲方所擁有，</text:span><text:span text:style-name="T187">甲乙方得經雙方之共同認可</text:span><text:span text:style-name="T188">，再與第三人</text:span><text:span text:style-name="T189">簽訂技術移轉授權合約，</text:span><text:span text:style-name="T190">惟應以書面通知丙方。</text:span><text:span text:style-name="T191">其權利金及衍生利益金得另訂之。</text:span></text:p>
      <text:p text:style-name="P192">二、<text:s/>丙方在本合約中所有之權利義務，未經甲方之書面同意，不得讓與或轉授權予第三人。丙方若有違反，甲方得代表甲乙雙方不經催告逕行終止或解除本合約，並請求損害賠償。</text:p>
      <text:soft-page-break/>
      <text:p text:style-name="P193">三、<text:s/>丙方將來若擬成立衍生公司負責本授權技術之開發工作，應於將技術資料轉交衍生公司使用前之三十日前以書面通知甲方，經甲乙雙方同意以再授權或另行簽訂合約等方式處理後，方得將技術資料轉交衍生公司使用。</text:p>
      <text:p text:style-name="P194">四、<text:s/>丙方利用本合約授權技術製造產品銷售時，倘遇有任何專利或其他智慧財產權侵權行為致遭受第三人請求或被訴時，丙方應盡速通知甲乙雙方，並全力進行必要防禦程序，以確保有關權益。</text:p>
      <text:p text:style-name="P195">五、<text:s/>本合約授權技術倘有專利或其他智慧財產權被侵害應行主張權利或提起訴訟請求之情事時，丙方應立即通知甲方，並全力協助甲乙雙方採取保全行動或法律程序之進行，以確保三方共同之權益。</text:p>
      <text:p text:style-name="P196">六、<text:s/>丙方為完成產品自行研發或添加之衍生產品或附加產品，其智慧財產歸屬於丙方，但丙方應以書面通知甲、乙雙方，並依互惠原則以無償、不可轉讓之方式提供乙方於研究上使用，惟甲乙雙方就此部分技術資料應盡善良管理人之注意義務。若丙方因實施該部分致侵害第三人之智慧財產權者，與甲乙雙方無涉。</text:p>
      <text:p text:style-name="P197"><text:span text:style-name="T198">七、</text:span><text:span text:style-name="T199"><text:s/></text:span><text:span text:style-name="T200">丙方依本授權技術所製產品，應依各地區之有關法律為適當之標示。此等產品之產品責任</text:span><text:span text:style-name="T201">，由丙方自行負擔，</text:span><text:span text:style-name="T202">與甲乙方無涉，丙方並應確保甲乙方不因此等產品責任受有損害</text:span><text:span text:style-name="T203">，且該等產品如有危害消費者生命、身體、健康或財產之情事者，丙方應自行處理並負擔全部之損害賠償責任。</text:span></text:p>
      <text:p text:style-name="P204">第七條：擔保責任</text:p>
      <text:p text:style-name="P205">一、<text:s/>本授權技術係以本合約簽訂時乙方所完成之技術狀態交付丙方，甲乙雙方擔保盡力協助丙方使用本授權技術，但不擔保本授權技術之可專利性、合用性及商品化之可能性。</text:p>
      <text:p text:style-name="P206">二、<text:s/>丙方依本合約所取得之所有技術資料之非公開部分，應以密件處理，並自行以營業秘密之方式加以保護。本授權技術實施後所發生之侵害或被侵害情事，丙方均應自行負責，惟甲乙雙方將盡力協助丙方處理。</text:p>
      <text:p text:style-name="P207">第八條：違約處理</text:p>
      <text:p text:style-name="P208"><text:span text:style-name="T209">一、</text:span><text:span text:style-name="T210"><text:s/></text:span><text:span text:style-name="T211">丙方未</text:span><text:span text:style-name="T212">於</text:span><text:span text:style-name="T213">第五條</text:span><text:span text:style-name="T214">所</text:span><text:span text:style-name="T215">定期限內繳付權利金及衍生利益金者，每逾一日應另按總額之</text:span><text:span text:style-name="T216">0.</text:span><text:span text:style-name="T217">3%</text:span><text:span text:style-name="T218">計付遲延違約金。如逾一個月仍未付清，甲方得代表甲乙雙方終止</text:span><text:span text:style-name="T219">或解除</text:span><text:span text:style-name="T220">本合約</text:span><text:span text:style-name="T221">，並請求損害賠償</text:span><text:span text:style-name="T222">。</text:span></text:p>
      <text:p text:style-name="P223">二、<text:s/>丙方若違反第四條第二款、第六條第二、三款或第十一條第二款時，應支付總額新台幣500<text:s/>萬元整之懲罰性違約金。丙方若違反本合約其他條款，甲方得代表甲乙雙方不經催告逕行終止<text:soft-page-break/>或解除本合約，並請求損害賠償。</text:p>
      <text:p text:style-name="P224"/>
      <text:p text:style-name="P225">第九條：產品行銷方式</text:p>
      <text:p text:style-name="P226"><text:span text:style-name="T227">一、</text:span><text:span text:style-name="T228">丙方在未獲得甲方及相關政府機關書面同意前，於運用或推廣研發成果於商業用途時(包括但不限於產品/商品或服務之公開行銷、推廣或廣告文宣等)，不得引用甲方</text:span><text:span text:style-name="T229">、乙方</text:span><text:span text:style-name="T230">或相關政府機關之名稱、校徽或其他表徵；亦不得以其他任何方式</text:span><text:span text:style-name="T231">表示相關政府機關或甲方與丙方有任何關連。</text:span><text:span text:style-name="T232">丙方擬使用甲方之名稱或校徽時，應依「輔仁大學商標使用管理辦法」之程序申請，其授權條件另議。</text:span></text:p>
      <text:p text:style-name="P233">二、丙方違反前項規定時，除應支付懲罰性違約金壹百萬元予甲方外，甲方並得不經催告終止或解除本契約，且不返還甲方已收取之費用。</text:p>
      <text:p text:style-name="P234">第十條：合約期限</text:p>
      <text:p text:style-name="P235"><text:span text:style-name="T236">本合約自甲、乙、丙三方簽署日起</text:span><text:span text:style-name="T237">○</text:span><text:span text:style-name="T238">年內有效，期滿前三個月內丙方得以書面徵得甲乙雙方同意延展授權期限，</text:span><text:span text:style-name="T239">每次延展授權期限與授權之條件另議。</text:span></text:p>
      <text:p text:style-name="P240">第十一條：合約終止或解除後之處理</text:p>
      <text:p text:style-name="P241"><text:span text:style-name="T242">一、</text:span><text:span text:style-name="T243">丙方於本合約終止或解除後一個月內，應將所有因本合約取得之技術或授權等相關資料、文件等返還甲乙方，無法返還者，應予以刪除或銷毀。</text:span></text:p>
      <text:p text:style-name="P244">二、<text:s/>丙方於本合約終止或解除後，不得自行或委託他人產銷或利用本授權技術製造之產品，但若丙方有具體事實足證該產品係於本合約終止或解除前製造完成者，該產品得繼續販售。</text:p>
      <text:p text:style-name="P245">三、<text:s/>丙方因本合約所應負之保密義務，不因本合約終止或解除而失效。</text:p>
      <text:p text:style-name="P246">第十二條：合約修改</text:p>
      <text:p text:style-name="P247">一、<text:s/>本合約得經三方同意以書面修改、增訂，並應將經三方簽署之書面附於本合約之後，作為本合約之一部分，並取代已修改、增訂之原條文。</text:p>
      <text:p text:style-name="P248">二、<text:s/>本合約如有未盡事宜，應依民法及相關法令規定辦理。</text:p>
      <text:p text:style-name="P249">第十三條：違約收入處理</text:p>
      <text:p text:style-name="P250"><text:span text:style-name="T251">丙方之給付，除依本合約</text:span><text:span text:style-name="T252">第九</text:span><text:span text:style-name="T253">條</text:span><text:span text:style-name="T254">所為者外，其分配比例</text:span><text:span text:style-name="T255">，由</text:span><text:span text:style-name="T256">甲方</text:span><text:span text:style-name="T257">依</text:span><text:span text:style-name="T258">權利金之分配比例辦理。</text:span></text:p>
      <text:p text:style-name="P259">第十四條：準據法及合意管轄</text:p>
      <text:soft-page-break/>
      <text:p text:style-name="P260">一、<text:s/>本合約應依中華民國之法律予以解釋及規範；對於本合約或因本合約而引起之疑義或糾紛，三方同意依誠信原則協商解決之。</text:p>
      <text:p text:style-name="P261">二、<text:s/>因本合約所生爭議，經甲方同意後，得於板橋提付仲裁，並依我國仲裁法解決；因本合約涉訟時，三方同意以臺灣板橋地方法院為第一審管轄法院。</text:p>
      <text:p text:style-name="P262">第十五條：聯絡方式</text:p>
      <text:p text:style-name="P263">一、<text:s/>本合約有關之通知或要求，應以書面送達下列之處所及人員（以下簡稱「聯絡人」），經送達該聯絡人者，即視為已送達該方當事人：</text:p>
      <text:p text:style-name="P264"><text:span text:style-name="T265">甲方聯絡人姓名：</text:span><text:span text:style-name="T266">○○○</text:span></text:p>
      <text:p text:style-name="P267"><text:span text:style-name="T268">職稱：</text:span><text:span text:style-name="T269">事業發展處產學資源整合中心</text:span><text:span text:style-name="T270">○○○○</text:span></text:p>
      <text:p text:style-name="P271">E-mail:</text:p>
      <text:p text:style-name="P272"><text:span text:style-name="T273">電話：</text:span><text:span text:style-name="T274">(</text:span><text:span text:style-name="T275">02</text:span><text:span text:style-name="T276">)</text:span><text:span text:style-name="T277">29053188</text:span></text:p>
      <text:p text:style-name="P278"><text:span text:style-name="T279">傳真：</text:span><text:span text:style-name="T280">(0</text:span><text:span text:style-name="T281">2</text:span><text:span text:style-name="T282">)</text:span><text:span text:style-name="T283">290</text:span><text:span text:style-name="T284">53191</text:span></text:p>
      <text:p text:style-name="P285">地址：新北市新莊區中正路510號</text:p>
      <text:p text:style-name="P286"><text:span text:style-name="T287">乙方聯絡人姓名：</text:span><text:span text:style-name="T288">○○○</text:span></text:p>
      <text:p text:style-name="P289">職稱：</text:p>
      <text:p text:style-name="P290"><text:span text:style-name="T291">E-</text:span><text:span text:style-name="T292">mail</text:span><text:span text:style-name="T293">:</text:span></text:p>
      <text:p text:style-name="P294"><text:span text:style-name="T295">電話：</text:span><text:span text:style-name="T296">(0</text:span><text:span text:style-name="T297">2</text:span><text:span text:style-name="T298">)2</text:span><text:span text:style-name="T299">905</text:span><text:span text:style-name="T300">○○○○</text:span></text:p>
      <text:p text:style-name="P301">傳真：</text:p>
      <text:p text:style-name="P302">地址：新北市新莊區中正路510號</text:p>
      <text:p text:style-name="P303"><text:span text:style-name="T304">丙方聯絡人姓名：</text:span><text:span text:style-name="T305">○○○</text:span></text:p>
      <text:p text:style-name="P306">職稱：</text:p>
      <text:p text:style-name="P307"><text:span text:style-name="T308">E-</text:span><text:span text:style-name="T309">mail</text:span><text:span text:style-name="T310">:</text:span></text:p>
      <text:p text:style-name="P311">電話：</text:p>
      <text:p text:style-name="P312">傳真：</text:p>
      <text:p text:style-name="P313">地址：</text:p>
      <text:p text:style-name="P314">二、<text:s/>三方聯絡人或聯絡資料有所更動時，應以書面通知其他二方，並告知更新內容。</text:p>
      <text:p text:style-name="P315">第十六條：合約份數</text:p>
      <text:p text:style-name="P316">本合約正本壹式三份、副本壹式二份，由甲乙丙三方各執正本一份為憑，副本由甲丙雙方各執存一份。</text:p>
      <text:p text:style-name="P317"/>
      <text:p text:style-name="P318"/>
      <text:soft-page-break/>
      <text:p text:style-name="P319">立合約書人：</text:p>
      <text:p text:style-name="P331">甲<text:s text:c="2"/>方：輔仁大學學校財團法人輔仁大學<text:s/>（印信）</text:p>
      <text:p text:style-name="P332">代表人：江漢聲（簽章）</text:p>
      <text:p text:style-name="P333">地<text:s/><text:s/>址：新北市新莊區中正路510號</text:p>
      <text:p text:style-name="P334"/>
      <text:p text:style-name="P335"/>
      <text:p text:style-name="P336"/>
      <text:p text:style-name="P337"/>
      <text:p text:style-name="P338"/>
      <text:p text:style-name="P339"/>
      <text:p text:style-name="P340"/>
      <text:p text:style-name="P341"/>
      <text:p text:style-name="P342"><text:span text:style-name="T343">乙</text:span><text:span text:style-name="T344"><text:s text:c="2"/></text:span><text:span text:style-name="T345">方：</text:span><text:span text:style-name="T346">○○○</text:span><text:span text:style-name="T347"><text:s/></text:span><text:span text:style-name="T348">（簽章）</text:span></text:p>
      <text:p text:style-name="P349"><text:span text:style-name="T350">(</text:span><text:span text:style-name="T351">輔仁大學學校財團法人輔仁大學</text:span><text:span text:style-name="T352">○○○</text:span><text:span text:style-name="T353">系／所教授</text:span><text:span text:style-name="T354">)</text:span></text:p>
      <text:p text:style-name="P355">身分證字號：</text:p>
      <text:p text:style-name="P356">戶籍地址：</text:p>
      <text:p text:style-name="P357"/>
      <text:p text:style-name="P358"/>
      <text:p text:style-name="P359"/>
      <text:p text:style-name="P360"/>
      <text:p text:style-name="P361"/>
      <text:p text:style-name="P362"/>
      <text:p text:style-name="P363"/>
      <text:p text:style-name="P364"/>
      <text:p text:style-name="P365"><text:span text:style-name="T366">丙</text:span><text:span text:style-name="T367"><text:s text:c="2"/></text:span><text:span text:style-name="T368">方：</text:span><text:span text:style-name="T369">○○○</text:span><text:span text:style-name="T370">股份有限公司</text:span><text:span text:style-name="T371"><text:s/></text:span><text:span text:style-name="T372">（公司印信）</text:span></text:p>
      <text:p text:style-name="P373"><text:span text:style-name="T374">代表人：</text:span><text:span text:style-name="T375">○○○</text:span><text:span text:style-name="T376"><text:s/></text:span><text:span text:style-name="T377">（簽章）</text:span></text:p>
      <text:p text:style-name="P378">（兼連帶保證人）</text:p>
      <text:p text:style-name="P379">地<text:s text:c="2"/>址：</text:p>
      <text:p text:style-name="P380"><text:span text:style-name="T381">公司統一編號：</text:span><text:span text:style-name="T382">○○○○○○</text:span></text:p>
      <text:p text:style-name="P383"/>
      <text:p text:style-name="P384"/>
      <text:p text:style-name="P385"/>
      <text:p text:style-name="P386"/>
      <text:p text:style-name="P387"/>
      <text:p text:style-name="P388"/>
      <text:p text:style-name="P389"/>
      <text:p text:style-name="P390"/>
      <text:p text:style-name="P391"><text:span text:style-name="T392">中</text:span><text:span text:style-name="T393"><text:s/></text:span><text:span text:style-name="T394">華</text:span><text:span text:style-name="T395"><text:s/></text:span><text:span text:style-name="T396">民</text:span><text:span text:style-name="T397"><text:s/></text:span><text:span text:style-name="T398">國</text:span><text:span text:style-name="T399"><text:s/></text:span><text:span text:style-name="T400">○</text:span><text:span text:style-name="T401"><text:s/></text:span><text:span text:style-name="T402">年</text:span><text:span text:style-name="T403"><text:s/></text:span><text:span text:style-name="T404">○</text:span><text:span text:style-name="T405"><text:s/></text:span><text:span text:style-name="T406">月</text:span><text:span text:style-name="T407"><text:s/></text:span><text:span text:style-name="T408">○</text:span><text:span text:style-name="T409"><text:s/></text:span><text:span text:style-name="T410">日</text:span></text:p>
      <text:soft-page-break/>
      <text:p text:style-name="P411"><text:span text:style-name="T412">附件一</text:span><text:span text:style-name="T413"><text:s text:c="3"/></text:span><text:span text:style-name="T414">技術授權內容</text:span></text:p>
      <text:list text:style-name="LFO7" text:continue-numbering="true">
        <text:list-item>
          <text:p text:style-name="P415">技術名稱：</text:p>
        </text:list-item>
        <text:list-item>
          <text:p text:style-name="P416">技術說明：</text:p>
        </text:list-item>
      </text:list>
      <text:list text:style-name="LFO8" text:continue-numbering="true">
        <text:list-item>
          <text:p text:style-name="P417"><text:span text:style-name="T418">目標：。</text:span></text:p>
        </text:list-item>
        <text:list-item>
          <text:p text:style-name="P419"><text:span text:style-name="T420">技術</text:span><text:span text:style-name="T421">簡介：</text:span><text:span text:style-name="T422">。</text:span></text:p>
        </text:list-item>
        <text:list-item>
          <text:p text:style-name="P423">技術特色：</text:p>
        </text:list-item>
      </text:list>
      <text:list text:style-name="LFO6" text:continue-numbering="true">
        <text:list-item>
          <text:list>
            <text:list-item>
              <text:p text:style-name="P424">。</text:p>
            </text:list-item>
            <text:list-item>
              <text:p text:style-name="P425"/>
            </text:list-item>
          </text:list>
        </text:list-item>
      </text:list>
      <text:list text:style-name="LFO7" text:continue-numbering="true">
        <text:list-item>
          <text:p text:style-name="P426">交付項目驗收標準：</text:p>
        </text:list-item>
      </text:list>
      <text:list text:style-name="LFO10" text:continue-numbering="true">
        <text:list-item>
          <text:p text:style-name="P427"/>
        </text:list-item>
      </text:list>
      <text:p text:style-name="P428"/>
      <text:p text:style-name="P429"/>
      <text:p text:style-name="P430"/>
      <text:p text:style-name="P431">附件二<text:s/>開發計畫書<text:s/>(○○○○股份有限公司)</text:p>
      <text:p text:style-name="P432"/>
      <text:p text:style-name="P433">附件三<text:s/>權利金分期付款明細(日期及金額)</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文鼎標準楷體" svg:font-family="文鼎標準楷體" style:font-family-generic="modern" style:font-pitch="fixed" svg:panose-1="2 1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Georg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1-2" style:display-name="附件1-2" style:family="paragraph" style:parent-style-name="內文">
      <style:paragraph-properties style:vertical-align="baseline" fo:margin-bottom="0.0833in" style:line-height-at-least="0.25in" fo:text-indent="1in"/>
      <style:text-properties style:font-name="華康楷書體W5" style:font-name-asian="華康楷書體W5" style:letter-kerning="false" fo:font-size="14pt" style:font-size-asian="14pt" style:font-size-complex="10pt"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3LVL1" style:family="text">
      <style:text-properties style:font-name="標楷體" style:font-name-asian="標楷體" style:font-name-complex="DFKaiShu-SB-Estd-BF"/>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DFKaiShu-SB-Estd-BF"/>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0166in" text:min-label-width="0.25in"/>
      </text:list-level-style-number>
      <text:list-level-style-number text:level="2" style:num-suffix="、" style:num-format="甲, 乙, 丙, ...">
        <style:list-level-properties text:space-before="1.35in" text:min-label-width="0.3333in"/>
      </text:list-level-style-number>
      <text:list-level-style-number text:level="3" style:num-suffix="." style:num-format="i">
        <style:list-level-properties fo:text-align="end" text:space-before="1.6833in" text:min-label-width="0.3333in"/>
      </text:list-level-style-number>
      <text:list-level-style-number text:level="4" style:num-suffix="." style:num-format="1">
        <style:list-level-properties text:space-before="2.0166in" text:min-label-width="0.3333in"/>
      </text:list-level-style-number>
      <text:list-level-style-number text:level="5" style:num-suffix="、" style:num-format="甲, 乙, 丙, ...">
        <style:list-level-properties text:space-before="2.35in" text:min-label-width="0.3333in"/>
      </text:list-level-style-number>
      <text:list-level-style-number text:level="6" style:num-suffix="." style:num-format="i">
        <style:list-level-properties fo:text-align="end" text:space-before="2.6833in" text:min-label-width="0.3333in"/>
      </text:list-level-style-number>
      <text:list-level-style-number text:level="7" style:num-suffix="." style:num-format="1">
        <style:list-level-properties text:space-before="3.0166in" text:min-label-width="0.3333in"/>
      </text:list-level-style-number>
      <text:list-level-style-number text:level="8" style:num-suffix="、" style:num-format="甲, 乙, 丙, ...">
        <style:list-level-properties text:space-before="3.35in" text:min-label-width="0.3333in"/>
      </text:list-level-style-number>
      <text:list-level-style-number text:level="9" style:num-suffix="." style:num-format="i">
        <style:list-level-properties fo:text-align="end" text:space-before="3.6833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3333in" text:min-label-width="0.25in"/>
        <style:text-properties style:font-name="標楷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A" style:num-letter-sync="true">
        <style:list-level-properties text:space-before="0.475in" text:min-label-width="0.3333in"/>
      </text:list-level-style-number>
      <text:list-level-style-number text:level="2" style:num-prefix="(" style:num-suffix=")." style:num-format="1">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5in" text:min-label-width="0.3333in"/>
      </text:list-level-style-number>
      <text:list-level-style-number text:level="2" style:num-prefix="(" style:num-suffix=")." style:num-format="1">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9">
      <text:list-level-style-number text:level="1" style:num-suffix="." style:num-format="1">
        <style:list-level-properties text:space-before="0.475in" text:min-label-width="0.3333in"/>
      </text:list-level-style-number>
      <text:list-level-style-number text:level="2" style:num-prefix="(" style:num-suffix=")." style:num-format="1">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10">
      <text:list-level-style-number text:level="1" style:num-suffix="." style:num-format="1">
        <style:list-level-properties text:space-before="0.475in" text:min-label-width="0.3333in"/>
      </text:list-level-style-number>
      <text:list-level-style-number text:level="2" style:num-prefix="(" style:num-suffix=")." style:num-format="1">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2" fo:orphans="2"/>
    </style:style>
    <style:style style:name="T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style>
    <style:style style:name="T10" style:parent-style-name="預設段落字型" style:family="text">
      <style:text-properties fo:language="zh" fo:country="TW"/>
    </style:style>
    <style:style style:name="T11" style:parent-style-name="預設段落字型" style:family="text">
      <style:text-properties fo:font-weight="bold" style:font-weight-asian="bold"/>
    </style:style>
    <style:style style:name="P12" style:parent-style-name="頁尾" style:family="paragraph">
      <style:paragraph-properties style:line-break="normal" fo:text-align="end"/>
      <style:text-properties style:font-name="文鼎標準楷體" style:font-name-asian="文鼎標準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20" style:parent-style-name="內文" style:family="paragraph">
      <style:paragraph-properties fo:widows="2" fo:orphans="2"/>
    </style:style>
    <style:style style:name="T32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22"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32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324" style:parent-style-name="頁尾" style:family="paragraph">
      <style:paragraph-properties fo:text-align="center"/>
    </style:style>
    <style:style style:name="T325" style:parent-style-name="預設段落字型" style:family="text">
      <style:text-properties fo:language="zh" fo:country="TW"/>
    </style:style>
    <style:style style:name="T326" style:parent-style-name="預設段落字型" style:family="text">
      <style:text-properties fo:language="zh" fo:country="TW"/>
    </style:style>
    <style:style style:name="T327" style:parent-style-name="預設段落字型" style:family="text">
      <style:text-properties fo:font-weight="bold" style:font-weight-asian="bold"/>
    </style:style>
    <style:style style:name="T328" style:parent-style-name="預設段落字型" style:family="text">
      <style:text-properties fo:language="zh" fo:country="TW"/>
    </style:style>
    <style:style style:name="T329" style:parent-style-name="預設段落字型" style:family="text">
      <style:text-properties fo:font-weight="bold" style:font-weight-asian="bold"/>
    </style:style>
    <style:style style:name="P330" style:parent-style-name="頁尾" style:family="paragraph">
      <style:paragraph-properties style:line-break="normal" fo:text-align="end"/>
      <style:text-properties style:font-name="文鼎標準楷體" style:font-name-asian="文鼎標準楷體"/>
    </style:style>
  </office:automatic-styles>
  <office:master-styles>
    <style:master-page style:name="MP0" style:page-layout-name="PL0">
      <style:header>
        <text:p text:style-name="P2"><text:span text:style-name="T3">「</text:span><text:span text:style-name="T4">○○○○○○○○○○○</text:span><text:span text:style-name="T5">」技術移轉授權合約書</text:span></text:p>
        <text:p text:style-name="頁首"/>
      </style:header>
      <style:footer>
        <text:p text:style-name="P6"><text:span text:style-name="T7">頁</text:span><text:span text:style-name="T8"><text:s/></text:span><text:span text:style-name="T9"><text:page-number text:fixed="false">1</text:page-number></text:span><text:span text:style-name="T10"><text:s/>/<text:s/></text:span><text:span text:style-name="T11"><text:page-count>8</text:page-count></text:span></text:p>
        <text:p text:style-name="P12">2022.10.12修</text:p>
      </style:footer>
    </style:master-page>
    <style:master-page style:name="MP1" style:page-layout-name="PL1">
      <style:header>
        <text:p text:style-name="P320"><text:span text:style-name="T321">「</text:span><text:span text:style-name="T322">○○○○○○○○○○○</text:span><text:span text:style-name="T323">」技術移轉授權合約書</text:span></text:p>
        <text:p text:style-name="頁首"/>
      </style:header>
      <style:footer>
        <text:p text:style-name="P324"><text:span text:style-name="T325">頁</text:span><text:span text:style-name="T326"><text:s/></text:span><text:span text:style-name="T327"><text:page-number text:fixed="false">1</text:page-number></text:span><text:span text:style-name="T328"><text:s/>/<text:s/></text:span><text:span text:style-name="T329"><text:page-count>8</text:page-count></text:span></text:p>
        <text:p text:style-name="P330">2022.10.12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仁大學技術移轉授權合約書參考範本</dc:title>
    <meta:initial-creator>FJU</meta:initial-creator>
    <dc:creator>USER</dc:creator>
    <meta:creation-date>2022-10-12T07:32:00Z</meta:creation-date>
    <dc:date>2022-10-12T07:32:00Z</dc:date>
    <meta:print-date>2022-01-10T02:06:00Z</meta:print-date>
    <meta:template xlink:href="Normal" xlink:type="simple"/>
    <meta:editing-cycles>2</meta:editing-cycles>
    <meta:editing-duration>PT0S</meta:editing-duration>
    <meta:document-statistic meta:page-count="8" meta:paragraph-count="8" meta:word-count="625" meta:character-count="4180" meta:row-count="29" meta:non-whitespace-character-count="3563"/>
  </office:meta>
</office:document-meta>
</file>