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25in" text:min-label-width="0.6666in" text:list-level-position-and-space-mode="label-alignment">
          <style:list-level-label-alignment text:label-followed-by="listtab" fo:margin-left="0.4166in" fo:text-indent="-0.6666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6LVL3" style:num-prefix="(" style:num-suffix=")" style:num-format="一, 十, 一百(繁),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justify" fo:margin-bottom="0.0694in" fo:line-height="150%" fo:text-indent="0.3055in"/>
      <style:text-properties style:font-name="標楷體" style:font-name-asian="標楷體" fo:letter-spacing="-0.0138in" fo:font-size="13pt" style:font-size-asian="13pt" style:font-size-complex="13pt"/>
    </style:style>
    <style:style style:name="P5" style:parent-style-name="內文" style:family="paragraph">
      <style:paragraph-properties fo:text-align="justify" fo:margin-bottom="0.0694in" fo:line-height="150%" fo:text-indent="0.3055in"/>
    </style:style>
    <style:style style:name="T6" style:parent-style-name="預設段落字型" style:family="text">
      <style:text-properties style:font-name="標楷體" style:font-name-asian="標楷體" fo:letter-spacing="-0.0138in" fo:font-size="13pt" style:font-size-asian="13pt" style:font-size-complex="13pt"/>
    </style:style>
    <style:style style:name="T7" style:parent-style-name="預設段落字型" style:family="text">
      <style:text-properties style:font-name="標楷體" style:font-name-asian="標楷體" fo:letter-spacing="-0.0138in" fo:font-size="13pt" style:font-size-asian="13pt" style:font-size-complex="13pt"/>
    </style:style>
    <style:style style:name="T8" style:parent-style-name="預設段落字型" style:family="text">
      <style:text-properties style:font-name="標楷體" style:font-name-asian="標楷體" fo:letter-spacing="-0.0138in"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138in" fo:font-size="13pt" style:font-size-asian="13pt" style:font-size-complex="13pt"/>
    </style:style>
    <style:style style:name="T10" style:parent-style-name="預設段落字型" style:family="text">
      <style:text-properties style:font-name="標楷體" style:font-name-asian="標楷體" fo:letter-spacing="-0.0138in" fo:font-size="13pt" style:font-size-asian="13pt" style:font-size-complex="13pt"/>
    </style:style>
    <style:style style:name="T11" style:parent-style-name="預設段落字型" style:family="text">
      <style:text-properties style:font-name="標楷體" style:font-name-asian="標楷體" fo:letter-spacing="-0.0138in" fo:font-size="13pt" style:font-size-asian="13pt" style:font-size-complex="13pt"/>
    </style:style>
    <style:style style:name="T12" style:parent-style-name="預設段落字型" style:family="text">
      <style:text-properties style:font-name="標楷體" style:font-name-asian="標楷體" fo:letter-spacing="-0.0138in" fo:font-size="13pt" style:font-size-asian="13pt" style:font-size-complex="13pt"/>
    </style:style>
    <style:style style:name="T13" style:parent-style-name="預設段落字型" style:family="text">
      <style:text-properties style:font-name="標楷體" style:font-name-asian="標楷體" fo:letter-spacing="-0.0138in" fo:font-size="13pt" style:font-size-asian="13pt" style:font-size-complex="13pt"/>
    </style:style>
    <style:style style:name="T14" style:parent-style-name="預設段落字型" style:family="text">
      <style:text-properties style:font-name="標楷體" style:font-name-asian="標楷體" fo:letter-spacing="-0.0138in" fo:font-size="13pt" style:font-size-asian="13pt" style:font-size-complex="13pt"/>
    </style:style>
    <style:style style:name="T15" style:parent-style-name="預設段落字型" style:family="text">
      <style:text-properties style:font-name="標楷體" style:font-name-asian="標楷體" fo:letter-spacing="-0.0138in" fo:font-size="13pt" style:font-size-asian="13pt" style:font-size-complex="13pt"/>
    </style:style>
    <style:style style:name="T16" style:parent-style-name="預設段落字型" style:family="text">
      <style:text-properties style:font-name="標楷體" style:font-name-asian="標楷體" fo:letter-spacing="-0.0138in"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font-size-complex="10pt"/>
    </style:style>
    <style:style style:name="P57" style:parent-style-name="內文" style:list-style-name="LFO2" style:family="paragraph">
      <style:paragraph-properties fo:text-align="justify" fo:margin-left="0.75in" fo:text-indent="-0.75in">
        <style:tab-stops>
          <style:tab-stop style:type="left" style:position="0in"/>
        </style:tab-stops>
      </style:paragraph-properties>
    </style:style>
    <style:style style:name="T58" style:parent-style-name="預設段落字型" style:family="text">
      <style:text-properties style:font-name-asian="標楷體" style:font-size-complex="10pt"/>
    </style:style>
    <style:style style:name="T59" style:parent-style-name="預設段落字型" style:family="text">
      <style:text-properties style:font-name-asian="標楷體" style:font-size-complex="10pt"/>
    </style:style>
    <style:style style:name="T60" style:parent-style-name="預設段落字型" style:family="text">
      <style:text-properties style:font-name-asian="標楷體" style:font-size-complex="10pt"/>
    </style:style>
    <style:style style:name="T61" style:parent-style-name="預設段落字型" style:family="text">
      <style:text-properties style:font-name-asian="標楷體" style:font-size-complex="10pt"/>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size-complex="10pt"/>
    </style:style>
    <style:style style:name="T66" style:parent-style-name="預設段落字型" style:family="text">
      <style:text-properties style:font-name-asian="標楷體" style:font-size-complex="10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size-complex="10pt"/>
    </style:style>
    <style:style style:name="T71" style:parent-style-name="預設段落字型" style:family="text">
      <style:text-properties style:font-name-asian="標楷體" style:font-size-complex="10pt"/>
    </style:style>
    <style:style style:name="T72" style:parent-style-name="預設段落字型" style:family="text">
      <style:text-properties style:font-name-asian="標楷體" style:font-size-complex="10pt"/>
    </style:style>
    <style:style style:name="T73" style:parent-style-name="預設段落字型" style:family="text">
      <style:text-properties style:font-name-asian="標楷體" style:font-size-complex="10pt"/>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style>
    <style:style style:name="P80" style:parent-style-name="內文" style:list-style-name="LFO2" style:family="paragraph">
      <style:paragraph-properties fo:text-align="justify" fo:margin-left="0.75in" fo:text-indent="-0.75in">
        <style:tab-stops>
          <style:tab-stop style:type="left" style:position="0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font-size-complex="10pt"/>
    </style:style>
    <style:style style:name="P95" style:parent-style-name="內文" style:family="paragraph">
      <style:paragraph-properties fo:text-align="justify" fo:margin-left="0.75in">
        <style:tab-stops/>
      </style:paragraph-properties>
      <style:text-properties style:font-name-asian="標楷體" style:font-size-complex="10pt"/>
    </style:style>
    <style:style style:name="P96" style:parent-style-name="內文" style:list-style-name="LFO6" style:family="paragraph">
      <style:paragraph-properties fo:text-align="justify"/>
      <style:text-properties style:font-name-asian="標楷體" style:font-size-complex="10pt"/>
    </style:style>
    <style:style style:name="P97" style:parent-style-name="內文" style:list-style-name="LFO6" style:family="paragraph">
      <style:paragraph-properties fo:text-align="justify"/>
      <style:text-properties style:font-name-asian="標楷體" style:font-size-complex="10pt"/>
    </style:style>
    <style:style style:name="P98" style:parent-style-name="內文" style:list-style-name="LFO6" style:family="paragraph">
      <style:paragraph-properties fo:text-align="justify"/>
      <style:text-properties style:font-name-asian="標楷體" style:font-size-complex="10pt"/>
    </style:style>
    <style:style style:name="P99" style:parent-style-name="內文" style:family="paragraph">
      <style:paragraph-properties fo:text-align="justify" fo:margin-left="0.75in">
        <style:tab-stops/>
      </style:paragraph-properties>
      <style:text-properties style:font-name-asian="標楷體" style:font-size-complex="10pt"/>
    </style:style>
    <style:style style:name="P100" style:parent-style-name="內文" style:family="paragraph">
      <style:paragraph-properties fo:text-align="justify" fo:margin-left="1.7847in">
        <style:tab-stops/>
      </style:paragraph-properties>
      <style:text-properties style:font-name-asian="標楷體" style:font-size-complex="10pt"/>
    </style:style>
    <style:style style:name="P101" style:parent-style-name="內文" style:list-style-name="LFO2" style:family="paragraph">
      <style:paragraph-properties fo:text-align="justify" fo:margin-left="0.75in" fo:text-indent="-0.75in">
        <style:tab-stops>
          <style:tab-stop style:type="left" style:position="0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129" style:parent-style-name="內文" style:list-style-name="LFO2" style:family="paragraph">
      <style:paragraph-properties fo:text-align="justify" fo:margin-left="0.75in" fo:text-indent="-0.75in">
        <style:tab-stops>
          <style:tab-stop style:type="left" style:position="0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list-style-name="LFO2" style:family="paragraph">
      <style:paragraph-properties fo:text-align="justify" fo:margin-left="0.75in" fo:text-indent="-0.75in">
        <style:tab-stops>
          <style:tab-stop style:type="left" style:position="0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size-complex="10pt"/>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style:font-size-complex="10pt"/>
    </style:style>
    <style:style style:name="P147" style:parent-style-name="內文" style:list-style-name="LFO2" style:family="paragraph">
      <style:paragraph-properties fo:text-align="justify" fo:margin-left="1.125in" fo:text-indent="-0.375in">
        <style:tab-stops>
          <style:tab-stop style:type="left" style:position="-0.25in"/>
        </style:tab-stops>
      </style:paragraph-properties>
      <style:text-properties style:font-name-asian="標楷體" style:font-size-complex="10pt"/>
    </style:style>
    <style:style style:name="P148" style:parent-style-name="內文" style:list-style-name="LFO2" style:family="paragraph">
      <style:paragraph-properties fo:text-align="justify" fo:margin-left="1.125in" fo:text-indent="-0.375in">
        <style:tab-stops>
          <style:tab-stop style:type="left" style:position="-0.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0pt"/>
    </style:style>
    <style:style style:name="T151" style:parent-style-name="預設段落字型" style:family="text">
      <style:text-properties style:font-name-asian="標楷體" style:font-size-complex="10pt"/>
    </style:style>
    <style:style style:name="T152" style:parent-style-name="預設段落字型" style:family="text">
      <style:text-properties style:font-name-asian="標楷體" style:font-size-complex="10pt"/>
    </style:style>
    <style:style style:name="T153" style:parent-style-name="預設段落字型" style:family="text">
      <style:text-properties style:font-name-asian="標楷體" style:font-size-complex="10pt"/>
    </style:style>
    <style:style style:name="T154" style:parent-style-name="預設段落字型" style:family="text">
      <style:text-properties style:font-name-asian="標楷體" style:font-size-complex="10pt"/>
    </style:style>
    <style:style style:name="T155" style:parent-style-name="預設段落字型" style:family="text">
      <style:text-properties style:font-name-asian="標楷體" style:font-size-complex="10pt"/>
    </style:style>
    <style:style style:name="T156" style:parent-style-name="預設段落字型" style:family="text">
      <style:text-properties style:font-name-asian="標楷體" style:font-size-complex="10pt"/>
    </style:style>
    <style:style style:name="T157" style:parent-style-name="預設段落字型" style:family="text">
      <style:text-properties style:font-name-asian="標楷體" style:font-size-complex="10pt"/>
    </style:style>
    <style:style style:name="T158" style:parent-style-name="預設段落字型" style:family="text">
      <style:text-properties style:font-name-asian="標楷體" style:font-size-complex="10pt"/>
    </style:style>
    <style:style style:name="P159" style:parent-style-name="內文" style:list-style-name="LFO2" style:family="paragraph">
      <style:paragraph-properties fo:text-align="justify" fo:margin-left="1.125in" fo:text-indent="-0.375in">
        <style:tab-stops>
          <style:tab-stop style:type="left" style:position="-0.25in"/>
        </style:tab-stops>
      </style:paragraph-properties>
    </style:style>
    <style:style style:name="T160" style:parent-style-name="預設段落字型" style:family="text">
      <style:text-properties style:font-name-asian="標楷體" style:font-size-complex="10pt"/>
    </style:style>
    <style:style style:name="T161" style:parent-style-name="預設段落字型" style:family="text">
      <style:text-properties style:font-name-asian="標楷體" style:font-size-complex="10pt"/>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style:font-size-complex="10pt"/>
    </style:style>
    <style:style style:name="T164" style:parent-style-name="預設段落字型" style:family="text">
      <style:text-properties style:font-name-asian="標楷體" style:font-size-complex="10pt"/>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asian="標楷體" style:font-size-complex="10pt"/>
    </style:style>
    <style:style style:name="T167" style:parent-style-name="預設段落字型" style:family="text">
      <style:text-properties style:font-name-asian="標楷體" style:font-size-complex="10pt"/>
    </style:style>
    <style:style style:name="T168" style:parent-style-name="預設段落字型" style:family="text">
      <style:text-properties style:font-name-asian="標楷體" style:font-size-complex="10pt"/>
    </style:style>
    <style:style style:name="T169" style:parent-style-name="預設段落字型" style:family="text">
      <style:text-properties style:font-name-asian="標楷體" style:font-size-complex="10pt"/>
    </style:style>
    <style:style style:name="T170" style:parent-style-name="預設段落字型" style:family="text">
      <style:text-properties style:font-name-asian="標楷體" style:font-size-complex="10pt"/>
    </style:style>
    <style:style style:name="T171" style:parent-style-name="預設段落字型" style:family="text">
      <style:text-properties style:font-name-asian="標楷體" style:font-size-complex="10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style:font-size-complex="10pt"/>
    </style:style>
    <style:style style:name="T174" style:parent-style-name="預設段落字型" style:family="text">
      <style:text-properties style:font-name-asian="標楷體" style:font-size-complex="10pt"/>
    </style:style>
    <style:style style:name="P175" style:parent-style-name="內文" style:list-style-name="LFO2" style:family="paragraph">
      <style:paragraph-properties fo:text-align="justify" fo:margin-left="1.125in" fo:text-indent="-0.375in">
        <style:tab-stops>
          <style:tab-stop style:type="left" style:position="-0.25in"/>
        </style:tab-stops>
      </style:paragraph-properties>
    </style:style>
    <style:style style:name="T176" style:parent-style-name="預設段落字型" style:family="text">
      <style:text-properties style:font-name-asian="標楷體" style:font-size-complex="10pt"/>
    </style:style>
    <style:style style:name="T177" style:parent-style-name="預設段落字型" style:family="text">
      <style:text-properties style:font-name-asian="標楷體" style:font-size-complex="10pt"/>
    </style:style>
    <style:style style:name="T178" style:parent-style-name="預設段落字型" style:family="text">
      <style:text-properties style:font-name-asian="標楷體" style:font-size-complex="10pt"/>
    </style:style>
    <style:style style:name="T179" style:parent-style-name="預設段落字型" style:family="text">
      <style:text-properties style:font-name-asian="標楷體" style:font-size-complex="10pt"/>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size-complex="10pt"/>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asian="標楷體" style:font-size-complex="10pt"/>
    </style:style>
    <style:style style:name="T190" style:parent-style-name="預設段落字型" style:family="text">
      <style:text-properties style:font-name-asian="標楷體" style:font-size-complex="10pt"/>
    </style:style>
    <style:style style:name="P191" style:parent-style-name="內文" style:list-style-name="LFO2" style:family="paragraph">
      <style:paragraph-properties fo:text-align="justify" fo:margin-left="1.125in" fo:text-indent="-0.375in">
        <style:tab-stops>
          <style:tab-stop style:type="left" style:position="-0.25in"/>
        </style:tab-stops>
      </style:paragraph-properties>
    </style:style>
    <style:style style:name="T192" style:parent-style-name="預設段落字型" style:family="text">
      <style:text-properties style:font-name-asian="標楷體" style:font-size-complex="10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size-complex="10pt"/>
    </style:style>
    <style:style style:name="T195" style:parent-style-name="預設段落字型" style:family="text">
      <style:text-properties style:font-name-asian="標楷體" style:font-size-complex="10pt"/>
    </style:style>
    <style:style style:name="T196" style:parent-style-name="預設段落字型" style:family="text">
      <style:text-properties style:font-name-asian="標楷體" style:font-size-complex="10pt"/>
    </style:style>
    <style:style style:name="T197" style:parent-style-name="預設段落字型" style:family="text">
      <style:text-properties style:font-name-asian="標楷體" style:font-size-complex="10pt"/>
    </style:style>
    <style:style style:name="T198" style:parent-style-name="預設段落字型" style:family="text">
      <style:text-properties style:font-name-asian="標楷體" style:font-size-complex="10pt"/>
    </style:style>
    <style:style style:name="T199" style:parent-style-name="預設段落字型" style:family="text">
      <style:text-properties style:font-name-asian="標楷體" style:font-size-complex="10pt"/>
    </style:style>
    <style:style style:name="T200" style:parent-style-name="預設段落字型" style:family="text">
      <style:text-properties style:font-name-asian="標楷體" style:font-size-complex="10pt"/>
    </style:style>
    <style:style style:name="P201"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02"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03" style:parent-style-name="內文" style:list-style-name="LFO2" style:family="paragraph">
      <style:paragraph-properties fo:text-align="justify" fo:margin-left="0.75in" fo:text-indent="-0.75in">
        <style:tab-stops>
          <style:tab-stop style:type="left" style:position="0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size-complex="10pt"/>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asian="標楷體" style:font-size-complex="10pt"/>
    </style:style>
    <style:style style:name="T208" style:parent-style-name="預設段落字型" style:family="text">
      <style:text-properties style:font-name-asian="標楷體" style:font-size-complex="10pt"/>
    </style:style>
    <style:style style:name="T209" style:parent-style-name="預設段落字型" style:family="text">
      <style:text-properties style:font-name-asian="標楷體" style:font-size-complex="10pt"/>
    </style:style>
    <style:style style:name="T210" style:parent-style-name="預設段落字型" style:family="text">
      <style:text-properties style:font-name-asian="標楷體" style:font-size-complex="10pt"/>
    </style:style>
    <style:style style:name="T211" style:parent-style-name="預設段落字型" style:family="text">
      <style:text-properties style:font-name-asian="標楷體" style:font-size-complex="10pt"/>
    </style:style>
    <style:style style:name="T212" style:parent-style-name="預設段落字型" style:family="text">
      <style:text-properties style:font-name-asian="標楷體" style:font-size-complex="10pt"/>
    </style:style>
    <style:style style:name="T213" style:parent-style-name="預設段落字型" style:family="text">
      <style:text-properties style:font-name-asian="標楷體" style:font-size-complex="10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size-complex="10pt"/>
    </style:style>
    <style:style style:name="T223" style:parent-style-name="預設段落字型" style:family="text">
      <style:text-properties style:font-name-asian="標楷體" style:font-size-complex="10pt"/>
    </style:style>
    <style:style style:name="T224" style:parent-style-name="預設段落字型" style:family="text">
      <style:text-properties style:font-name-asian="標楷體" style:font-size-complex="10pt"/>
    </style:style>
    <style:style style:name="T225" style:parent-style-name="預設段落字型" style:family="text">
      <style:text-properties style:font-name-asian="標楷體" style:font-size-complex="10pt"/>
    </style:style>
    <style:style style:name="T226" style:parent-style-name="預設段落字型" style:family="text">
      <style:text-properties style:font-name-asian="標楷體" style:font-size-complex="10pt"/>
    </style:style>
    <style:style style:name="T227" style:parent-style-name="預設段落字型" style:family="text">
      <style:text-properties style:font-name-asian="標楷體" style:font-size-complex="10pt"/>
    </style:style>
    <style:style style:name="T228" style:parent-style-name="預設段落字型" style:family="text">
      <style:text-properties style:font-name-asian="標楷體" style:font-size-complex="10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size-complex="10pt"/>
    </style:style>
    <style:style style:name="T232" style:parent-style-name="預設段落字型" style:family="text">
      <style:text-properties style:font-name-asian="標楷體" style:font-size-complex="10pt"/>
    </style:style>
    <style:style style:name="T233" style:parent-style-name="預設段落字型" style:family="text">
      <style:text-properties style:font-name-asian="標楷體" style:font-size-complex="10pt"/>
    </style:style>
    <style:style style:name="T234" style:parent-style-name="預設段落字型" style:family="text">
      <style:text-properties style:font-name-asian="標楷體" style:font-size-complex="10pt"/>
    </style:style>
    <style:style style:name="T235" style:parent-style-name="預設段落字型" style:family="text">
      <style:text-properties style:font-name-asian="標楷體" style:font-size-complex="10pt"/>
    </style:style>
    <style:style style:name="T236" style:parent-style-name="預設段落字型" style:family="text">
      <style:text-properties style:font-name-asian="標楷體" style:font-size-complex="10pt"/>
    </style:style>
    <style:style style:name="T237" style:parent-style-name="預設段落字型" style:family="text">
      <style:text-properties style:font-name-asian="標楷體" style:font-size-complex="10pt"/>
    </style:style>
    <style:style style:name="P238"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39"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40"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41" style:parent-style-name="內文" style:list-style-name="LFO5" style:family="paragraph">
      <style:paragraph-properties fo:text-align="justify"/>
      <style:text-properties style:font-name-asian="標楷體" style:font-size-complex="10pt"/>
    </style:style>
    <style:style style:name="P242" style:parent-style-name="內文" style:list-style-name="LFO5" style:family="paragraph">
      <style:paragraph-properties fo:text-align="justify"/>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list-style-name="LFO5" style:family="paragraph">
      <style:paragraph-properties fo:text-align="justify"/>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57"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58"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59" style:parent-style-name="內文" style:list-style-name="LFO2" style:family="paragraph">
      <style:paragraph-properties fo:text-align="justify" fo:margin-left="0.75in" fo:text-indent="-0.75in">
        <style:tab-stops>
          <style:tab-stop style:type="left" style:position="0in"/>
        </style:tab-stops>
      </style:paragraph-properties>
      <style:text-properties style:font-name-asian="標楷體"/>
    </style:style>
    <style:style style:name="P260" style:parent-style-name="內文" style:family="paragraph">
      <style:paragraph-properties fo:text-align="justify"/>
      <style:text-properties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text-align="justify"/>
      <style:text-properties style:font-name-asian="標楷體" fo:font-weight="bold" style:font-weight-asian="bold" style:text-underline-type="single" style:text-underline-style="solid" style:text-underline-width="auto" style:text-underline-mode="continuous"/>
    </style:style>
    <style:style style:name="P262" style:parent-style-name="內文" style:family="paragraph">
      <style:paragraph-properties fo:text-align="justify"/>
      <style:text-properties style:font-name-asian="標楷體" fo:font-weight="bold" style:font-weight-asian="bold" style:text-underline-type="single" style:text-underline-style="solid" style:text-underline-width="auto" style:text-underline-mode="continuous"/>
    </style:style>
    <style:style style:name="P263" style:parent-style-name="內文" style:family="paragraph">
      <style:paragraph-properties fo:text-align="justify"/>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66" style:parent-style-name="內文" style:family="paragraph">
      <style:paragraph-properties fo:text-align="justify"/>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67" style:parent-style-name="內文" style:family="paragraph">
      <style:paragraph-properties fo:text-align="justify" fo:line-height="0.3333in"/>
      <style:text-properties style:font-name-asian="標楷體" fo:font-size="13pt" style:font-size-asian="13pt" style:font-size-complex="13pt"/>
    </style:style>
    <style:style style:name="P268" style:parent-style-name="內文" style:family="paragraph">
      <style:paragraph-properties fo:text-align="justify" fo:line-height="0.3333in"/>
      <style:text-properties style:font-name-asian="標楷體" fo:font-size="13pt" style:font-size-asian="13pt" style:font-size-complex="13pt"/>
    </style:style>
    <style:style style:name="P269" style:parent-style-name="內文" style:family="paragraph">
      <style:paragraph-properties fo:text-align="justify" fo:line-height="0.3333in"/>
      <style:text-properties style:font-name-asian="標楷體" fo:font-size="13pt" style:font-size-asian="13pt" style:font-size-complex="13pt"/>
    </style:style>
    <style:style style:name="P270" style:parent-style-name="內文" style:family="paragraph">
      <style:paragraph-properties fo:text-align="justify" fo:line-height="0.3333in"/>
      <style:text-properties style:font-name-asian="標楷體" fo:font-size="13pt" style:font-size-asian="13pt" style:font-size-complex="13pt"/>
    </style:style>
    <style:style style:name="P271" style:parent-style-name="內文" style:family="paragraph">
      <style:paragraph-properties fo:text-align="justify"/>
      <style:text-properties style:font-name-asian="標楷體"/>
    </style:style>
    <style:style style:name="P272" style:parent-style-name="內文" style:family="paragraph">
      <style:paragraph-properties fo:text-align="justify"/>
      <style:text-properties style:font-name-asian="標楷體"/>
    </style:style>
    <style:style style:name="P273" style:parent-style-name="內文" style:family="paragraph">
      <style:paragraph-properties fo:text-align="star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office:automatic-styles>
  <office:body>
    <office:text text:use-soft-page-breaks="true">
      <text:p text:style-name="P1">輔仁大學實驗室/研究室保密暨權益歸屬同意書</text:p>
      <text:p text:style-name="P2"><text:span text:style-name="T3">研究人員用</text:span></text:p>
      <text:p text:style-name="P4"/>
      <text:p text:style-name="P5"><text:span text:style-name="T6">茲</text:span><text:span text:style-name="T7">因</text:span><text:span text:style-name="T8"><text:s text:c="8"/>　 <text:s text:c="3"/></text:span><text:span text:style-name="T9">(以下稱「</text:span><text:span text:style-name="T10">簽署人</text:span><text:span text:style-name="T11">」)</text:span><text:span text:style-name="T12">為輔仁大學</text:span><text:span text:style-name="T13">學校財團法人輔仁大學</text:span><text:span text:style-name="T14">（以下稱「</text:span><text:span text:style-name="T15">本校</text:span><text:span text:style-name="T16">」）</text:span><text:span text:style-name="T17"><text:s text:c="5"/></text:span><text:span text:style-name="T18"><text:s text:c="3"/></text:span><text:span text:style-name="T19"><text:s text:c="4"/></text:span><text:span text:style-name="T20">系（所</text:span><text:span text:style-name="T21">、</text:span><text:span text:style-name="T22">中心）</text:span><text:span text:style-name="T23"><text:s text:c="4"/></text:span><text:span text:style-name="T24">　</text:span><text:span text:style-name="T25"><text:s text:c="2"/></text:span><text:span text:style-name="T26"><text:s/></text:span><text:span text:style-name="T27"><text:s text:c="3"/></text:span><text:span text:style-name="T28"><text:s text:c="3"/></text:span><text:span text:style-name="T29">研究室（以下稱「</text:span><text:span text:style-name="T30">本研究室</text:span><text:span text:style-name="T31">」）</text:span><text:span text:style-name="T32">聘任或</text:span><text:span text:style-name="T33">僱用</text:span><text:span text:style-name="T34">之研究（助理）人員，參與</text:span><text:span text:style-name="T35"><text:s text:c="3"/></text:span><text:span text:style-name="T36"><text:s/>　<text:s/></text:span><text:span text:style-name="T37"><text:s text:c="6"/></text:span><text:span text:style-name="T38">教授研究室之研究工作，於職務上知悉或可得知悉或持有</text:span><text:span text:style-name="T39">本校</text:span><text:span text:style-name="T40">、</text:span><text:span text:style-name="T41">本研究室</text:span><text:span text:style-name="T42">及二者之委託人</text:span><text:span text:style-name="T43">之研發成果</text:span><text:span text:style-name="T44">、</text:span><text:span text:style-name="T45">技術秘密</text:span><text:span text:style-name="T46">或業務機密</text:span><text:span text:style-name="T47">，為保持</text:span><text:span text:style-name="T48">該等</text:span><text:span text:style-name="T49">資料之機密性，</text:span><text:span text:style-name="T50">簽署人</text:span><text:span text:style-name="T51">同意恪遵下列各項規定</text:span><text:span text:style-name="T52">，並確認與</text:span><text:span text:style-name="T53">本校</text:span><text:span text:style-name="T54">之智慧財產權權益歸屬狀態如下</text:span><text:span text:style-name="T55">：</text:span></text:p>
      <text:list text:style-name="LFO2" text:continue-numbering="true">
        <text:list-item>
          <text:p text:style-name="P56">本同意書所稱「研發成果」，包括因研究發展所產生之知識、技術、著作、雛形產品、產品外觀設計、專利權、著作權、商標權、積體電路布局、電腦軟體、營業秘密及其他技術資料等智慧財產權或智慧之產出，不論其是否已依法取得權利、是否附著於媒介物上、以何種形式表達或呈現，亦不論其所附著之媒介物為何。</text:p>
        </text:list-item>
        <text:list-item>
          <text:p text:style-name="P57"><text:span text:style-name="T58">本同意書</text:span><text:span text:style-name="T59">所</text:span><text:span text:style-name="T60">稱</text:span><text:span text:style-name="T61">「技術秘密」或「業務機密」，係指</text:span><text:span text:style-name="T62">與</text:span><text:span text:style-name="T63">本校</text:span><text:span text:style-name="T64">、</text:span><text:span text:style-name="T65">本研究室</text:span><text:span text:style-name="T66">及二者之委託人</text:span><text:span text:style-name="T67">相關並標示「機密」、「限閱」或其他同義字之一切</text:span><text:span text:style-name="T68">業務</text:span><text:span text:style-name="T69">上、技術上或生產上尚未公開之秘密，或雖未標示</text:span><text:span text:style-name="T70">，但經口頭告知或於提示時宣示應予保密之文件</text:span><text:span text:style-name="T71">、物品</text:span><text:span text:style-name="T72">、資料或資訊</text:span><text:span text:style-name="T73">（</text:span><text:span text:style-name="T74">不論該等資料或資訊儲存之形式與媒介物為何</text:span><text:span text:style-name="T75">）</text:span><text:span text:style-name="T76">，或</text:span><text:span text:style-name="T77">本研究室</text:span><text:span text:style-name="T78">於研究過程中之討論內容，尚未公開於大眾或他人無法以正當方法知悉者</text:span><text:span text:style-name="T79">。</text:span></text:p>
        </text:list-item>
        <text:list-item>
          <text:p text:style-name="P80"><text:span text:style-name="T81">本同意書</text:span><text:span text:style-name="T82">所</text:span><text:span text:style-name="T83">稱</text:span><text:span text:style-name="T84">「委託人」，係指委託</text:span><text:span text:style-name="T85">本校</text:span><text:span text:style-name="T86">及</text:span><text:span text:style-name="T87">本研究室</text:span><text:span text:style-name="T88">從事</text:span><text:span text:style-name="T89">研究案之人，包括委任人</text:span><text:span text:style-name="T90">、</text:span><text:span text:style-name="T91">定作人</text:span><text:span text:style-name="T92">或以其他契約聘請本校從事研究之人</text:span><text:span text:style-name="T93">。</text:span></text:p>
        </text:list-item>
        <text:list-item>
          <text:p text:style-name="P94">簽署人若屬於學習型研究助理(研究獎助生)，於學習活動之相關研發成果之歸屬，除雙方另有約定外，其認定依下列原則為之：</text:p>
        </text:list-item>
      </text:list>
      <text:p text:style-name="P95">一、著作權：</text:p>
      <text:list text:style-name="LFO6" text:continue-numbering="true">
        <text:list-item>
          <text:list>
            <text:list-item>
              <text:list>
                <text:list-item>
                  <text:p text:style-name="P96">研究獎助生在校期間所完成之報告或碩、博士學生所撰寫之論文，如指導之教授僅為觀念指導，並未參與內容表達之撰寫，而係由研究獎助生自己撰寫報告或論文內容，依著作權法規定，研究獎助生為該報告或論文之著作人，並於論文完成時，即享有著作權（包括著作人格權及著作財產權）。</text:p>
                </text:list-item>
                <text:list-item>
                  <text:p text:style-name="P97">前款報告或論文，指導之教授不僅為觀念之指導，且參與內容之表達而與研究獎助生共同完成報告或論文，且各人之創作，不能分離利用者，為共同著作，研究獎助生及指導之教授為報告或論文之共同著作人，共同享有著作權，其共同著作權（包括著作財產權及著作人格權）之行使，應經研究獎助生及指導之教授之共同同意後，始得為之。</text:p>
                </text:list-item>
                <text:list-item>
                  <text:p text:style-name="P98">研究獎助生與指導之教授間，應事先就相關研究成果著作權之歸屬及事後權利行使方式等事項，達成協議或簽訂契約。</text:p>
                </text:list-item>
              </text:list>
            </text:list-item>
          </text:list>
        </text:list-item>
      </text:list>
      <text:p text:style-name="P99">二、專利權：</text:p>
      <text:p text:style-name="P100">依專利法第五條第二項規定，除專利法另有規定或契約另有約定外，學生自身為發明人、新型創作人、設計人之情形，對其所得之研究成果享有專利申請權，得依同條第一項向專利專責機關申請專利。但他人（如指導教師）如對論文研究成果之產出有實質貢獻，該他人亦得列為共同發明人。</text:p>
      <text:list text:style-name="LFO2" text:continue-numbering="true">
        <text:list-item>
          <text:p text:style-name="P101"><text:span text:style-name="T102">簽署人</text:span><text:span text:style-name="T103">若屬於勞動</text:span><text:span text:style-name="T104">型</text:span><text:span text:style-name="T105">研究</text:span><text:span text:style-name="T106">助理</text:span><text:span text:style-name="T107">，</text:span><text:span text:style-name="T108">於</text:span><text:span text:style-name="T109">本校</text:span><text:span text:style-name="T110">任職期間</text:span><text:span text:style-name="T111">之工作所完成之發明、新型、</text:span><text:span text:style-name="T112">設計</text:span><text:span text:style-name="T113">，</text:span><text:span text:style-name="T114">屬職務上</text:span><text:span text:style-name="T115">之</text:span><text:span text:style-name="T116">發明，其</text:span><text:span text:style-name="T117">專利申請權及專利權歸屬於本校。簽署人於職務上完成之著作，以本校為著作人。簽署人於職務上完成之其他研</text:span><text:span text:style-name="T118">發</text:span><text:span text:style-name="T119">成果，可取得其他權利或利益者，其權利或利益均歸屬於本校。前三項權利或利益</text:span><text:span text:style-name="T120">之管理及</text:span><text:span text:style-name="T121">運用</text:span><text:span text:style-name="T122">，均依</text:span><text:span text:style-name="T123">本校</text:span><text:span text:style-name="T124">有關</text:span><text:span text:style-name="T125">規定辦理</text:span><text:span text:style-name="T126">之</text:span><text:span text:style-name="T127">。</text:span></text:p>
        </text:list-item>
        <text:list-item>
          <text:p text:style-name="P128">本校就第四條第二款及第五條各項權利或利益，有向各國官方智慧財產管理單位提出申請登記、註冊程序或訴訟者，簽署人應為必要之協助。</text:p>
        </text:list-item>
        <text:list-item>
          <text:p text:style-name="P129"><text:span text:style-name="T130">為確保</text:span><text:span text:style-name="T131">簽署人於</text:span><text:span text:style-name="T132">職務上所產生或創作之研發成果或技術秘密，</text:span><text:span text:style-name="T133">簽署人</text:span><text:span text:style-name="T134">於任職期間</text:span><text:span text:style-name="T135">，應</text:span><text:span text:style-name="T136">撰寫研究記錄，依</text:span><text:span text:style-name="T137">本校</text:span><text:span text:style-name="T138">、</text:span><text:span text:style-name="T139">本研究室</text:span><text:span text:style-name="T140">之相關規範，詳實記載各項研究步驟、研究成果、研究工作、工程技術、行政業務或其他相關事項。</text:span></text:p>
        </text:list-item>
        <text:list-item>
          <text:p text:style-name="P141"><text:span text:style-name="T142">簽署人</text:span><text:span text:style-name="T143">應擔</text:span><text:span text:style-name="T144">保</text:span><text:span text:style-name="T145">下列事項</text:span><text:span text:style-name="T146">：</text:span></text:p>
          <text:list text:continue-numbering="true">
            <text:list-item>
              <text:list>
                <text:list-item>
                  <text:p text:style-name="P147">於任職期間及離職後均應嚴守保密義務，且不得以不正當方法取得與本研究計畫有關而非屬簽署人工作範圍內之資訊。所謂不正當方法，係指竊盜、詐欺、脅迫、賄賂、擅自重製、違反保密義務、引誘他人違反其保密義務或其他類似之方法。</text:p>
                </text:list-item>
                <text:list-item>
                  <text:p text:style-name="P148"><text:span text:style-name="T149">簽署人</text:span><text:span text:style-name="T150">因工作</text:span><text:span text:style-name="T151">而</text:span><text:span text:style-name="T152">知悉</text:span><text:span text:style-name="T153">或持有</text:span><text:span text:style-name="T154">之</text:span><text:span text:style-name="T155">資料、</text:span><text:span text:style-name="T156">資訊，僅限於工作目的</text:span><text:span text:style-name="T157">之</text:span><text:span text:style-name="T158">必要範圍內使用。</text:span></text:p>
                </text:list-item>
                <text:list-item>
                  <text:p text:style-name="P159"><text:span text:style-name="T160">非經</text:span><text:span text:style-name="T161">本校</text:span><text:span text:style-name="T162">書面同意，不</text:span><text:span text:style-name="T163">得</text:span><text:span text:style-name="T164">以任何方式使第三人</text:span><text:span text:style-name="T165">知悉、取得、使用或洩漏</text:span><text:span text:style-name="T166">本校</text:span><text:span text:style-name="T167">、</text:span><text:span text:style-name="T168">本研究室</text:span><text:span text:style-name="T169">相關人員或委託人之研發成果、技術秘密或業務機</text:span><text:span text:style-name="T170">密，亦不得自行取得、使用</text:span><text:span text:style-name="T171">或</text:span><text:span text:style-name="T172">洩漏該等研發成果、技術秘密或業務機密</text:span><text:span text:style-name="T173">或以任何方式使第三人利用</text:span><text:span text:style-name="T174">該等研發成果、技術秘密或業務機密。</text:span></text:p>
                </text:list-item>
                <text:list-item>
                  <text:p text:style-name="P175"><text:span text:style-name="T176">未經</text:span><text:span text:style-name="T177">本校</text:span><text:span text:style-name="T178">與</text:span><text:span text:style-name="T179">本研究室</text:span><text:span text:style-name="T180">負責人（</text:span><text:span text:style-name="T181">或</text:span><text:span text:style-name="T182"><text:s text:c="4"/></text:span><text:span text:style-name="T183">　　</text:span><text:span text:style-name="T184"><text:s text:c="5"/></text:span><text:span text:style-name="T185">教授</text:span><text:span text:style-name="T186">）</text:span><text:span text:style-name="T187">書面同意，</text:span><text:span text:style-name="T188">不</text:span><text:span text:style-name="T189">得</text:span><text:span text:style-name="T190">將工作內容或研究成果撰寫文章或論文對外發表。</text:span></text:p>
                </text:list-item>
                <text:list-item>
                  <text:p text:style-name="P191"><text:span text:style-name="T192">若</text:span><text:span text:style-name="T193">簽署人</text:span><text:span text:style-name="T194">依法律或受法院之命令有義務揭露</text:span><text:span text:style-name="T195">本校</text:span><text:span text:style-name="T196">、</text:span><text:span text:style-name="T197">本研究室</text:span><text:span text:style-name="T198">相關人員或委託人之研發成果、技術秘密或業務機密時，應儘速通知</text:span><text:span text:style-name="T199">本校</text:span><text:span text:style-name="T200">。</text:span></text:p>
                </text:list-item>
              </text:list>
            </text:list-item>
          </text:list>
        </text:list-item>
        <text:list-item>
          <text:p text:style-name="P201">簽署人對其負有保密義務之相關事項與資訊，應盡善良管理人之注意義務，不論於任職期間或離職後均應採取必要措施，以維護該等事項與資訊之機密性。簽署人對本校、本研究室或委託人之機密資訊之借閱，應確實依本校或本研究室之相關規定辦理。</text:p>
        </text:list-item>
        <text:list-item>
          <text:p text:style-name="P202">本校或委託人將研發成果或技術秘密對外公開或解除其機密性者，簽署人亦同時免除對該等研發成果或技術秘密之保密義務。</text:p>
        </text:list-item>
        <text:list-item>
          <text:p text:style-name="P203"><text:span text:style-name="T204">簽署人</text:span><text:span text:style-name="T205">於離職時，除私人用品外，應</text:span><text:span text:style-name="T206">即</text:span><text:span text:style-name="T207">將</text:span><text:span text:style-name="T208">其所</text:span><text:span text:style-name="T209">保管屬於</text:span><text:span text:style-name="T210">本校</text:span><text:span text:style-name="T211">、</text:span><text:span text:style-name="T212">本研究室</text:span><text:span text:style-name="T213">或委託人</text:span><text:soft-page-break/><text:span text:style-name="T214">所有</text:span><text:span text:style-name="T215">之</text:span><text:span text:style-name="T216">文</text:span><text:span text:style-name="T217">件</text:span><text:span text:style-name="T218">、物品</text:span><text:span text:style-name="T219">及資訊（不論記錄於何儲存媒介），不論原件或影本，</text:span><text:span text:style-name="T220">全部</text:span><text:span text:style-name="T221">返</text:span><text:span text:style-name="T222">還</text:span><text:span text:style-name="T223">本校</text:span><text:span text:style-name="T224">或</text:span><text:span text:style-name="T225">其所指定之人</text:span><text:span text:style-name="T226">，不得私自留存，</text:span><text:span text:style-name="T227">並</text:span><text:span text:style-name="T228">應立即辦妥離職及交接相關手續。</text:span><text:span text:style-name="T229">簽署人</text:span><text:span text:style-name="T230">於任職期間，</text:span><text:span text:style-name="T231">受</text:span><text:span text:style-name="T232">本校</text:span><text:span text:style-name="T233">、</text:span><text:span text:style-name="T234">本研究室</text:span><text:span text:style-name="T235">或委託人之返還請求</text:span><text:span text:style-name="T236">者</text:span><text:span text:style-name="T237">，亦同。</text:span></text:p>
        </text:list-item>
        <text:list-item>
          <text:p text:style-name="P238">簽署人非經前雇主或其他權利人之書面授權，不得於本校之職務行為中引用或使用任何專屬於前雇主或其他權利人所有之研發成果或技術秘密。簽署人並保證不將他人未合法授權之研發成果或技術秘密揭露予本校，致本校使用或自行於職務上使用之。</text:p>
        </text:list-item>
        <text:list-item>
          <text:p text:style-name="P239">簽署人於簽署本同意書之前，應告知本校其於簽署前所擁有或創作之各項研發成果或技術秘密之權利歸屬狀況，以及其對他人依法令或契約所負之保密義務。</text:p>
        </text:list-item>
        <text:list-item>
          <text:p text:style-name="P240">簽署人因本同意書所負之保密義務，不因其畢業、離校或與本校之聘任、委任或僱傭關係終止、解除、無效或不成立而失其效力。但有下列情形之一者，簽署人免負保密義務：</text:p>
        </text:list-item>
      </text:list>
      <text:list text:style-name="LFO5" text:continue-numbering="true">
        <text:list-item>
          <text:p text:style-name="P241">簽署人於本校、本研究室或委託人揭露其研發成果、技術秘密或業務機密前已知悉且無保密義務者。</text:p>
        </text:list-item>
        <text:list-item>
          <text:p text:style-name="P242"><text:span text:style-name="T243">簽署人</text:span><text:span text:style-name="T244">於受</text:span><text:span text:style-name="T245">本校</text:span><text:span text:style-name="T246">、</text:span><text:span text:style-name="T247">本研究室</text:span><text:span text:style-name="T248">或委託人揭露時，該等研發成果、技術秘密</text:span><text:span text:style-name="T249">或</text:span><text:span text:style-name="T250">業務機密已為公眾知悉者。</text:span></text:p>
        </text:list-item>
        <text:list-item>
          <text:p text:style-name="P251"><text:span text:style-name="T252">本校</text:span><text:span text:style-name="T253">、</text:span><text:span text:style-name="T254">本研究室</text:span><text:span text:style-name="T255">或委託人自行揭露予無保密義務之第三人者。</text:span></text:p>
        </text:list-item>
      </text:list>
      <text:list text:style-name="LFO2" text:continue-numbering="true">
        <text:list-item>
          <text:p text:style-name="P256">簽署人違反本同意書之約定者，本校除得終止或解除雙方之聘任、委任或僱傭關係外，並得請求簽署人賠償本校因此所受之損害並追究簽署人洩密之刑責。</text:p>
        </text:list-item>
        <text:list-item>
          <text:p text:style-name="P257">本同意書所定條款，如有部分無效或無法執行者，不影響其他條款之效力。</text:p>
        </text:list-item>
        <text:list-item>
          <text:p text:style-name="P258">因本同意書所生之爭議，應依誠信原則協商解決之；協商不成者，簽署人同意以台灣新北地方法院為第一審管轄法院。</text:p>
        </text:list-item>
        <text:list-item>
          <text:p text:style-name="P259">本同意書正本一份，副本二份；由本校執正本一份，簽署人及本研究室各執存副本一份。</text:p>
        </text:list-item>
      </text:list>
      <text:p text:style-name="P260">此致</text:p>
      <text:p text:style-name="P261">輔仁大學學校財團法人輔仁大學</text:p>
      <text:p text:style-name="P262"/>
      <text:p text:style-name="P263"><text:span text:style-name="T264">簽署人</text:span><text:span text:style-name="T265">已於合理期間內審閱本同意書各項規定內容，茲同意並簽章如下：</text:span></text:p>
      <text:p text:style-name="P266"/>
      <text:p text:style-name="P267"><text:s text:c="6"/>簽署人：</text:p>
      <text:p text:style-name="P268"><text:s text:c="6"/>職<text:s text:c="2"/>稱：</text:p>
      <text:p text:style-name="P269"><text:s text:c="6"/>地<text:s text:c="2"/>址：</text:p>
      <text:p text:style-name="P270"><text:s text:c="6"/>身分證字號：</text:p>
      <text:p text:style-name="P271"/>
      <text:p text:style-name="P272"/>
      <text:p text:style-name="P273"><text:span text:style-name="T274">中</text:span><text:span text:style-name="T275"><text:s text:c="3"/></text:span><text:span text:style-name="T276">華</text:span><text:span text:style-name="T277"><text:s text:c="3"/></text:span><text:span text:style-name="T278">民</text:span><text:span text:style-name="T279"><text:s text:c="3"/></text:span><text:span text:style-name="T280">國</text:span><text:span text:style-name="T281"><text:s text:c="6"/></text:span><text:span text:style-name="T282">年</text:span><text:span text:style-name="T283"><text:s text:c="6"/></text:span><text:span text:style-name="T284">月</text:span><text:span text:style-name="T285"><text:s text:c="6"/></text:span><text:span text:style-name="T2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style:use-window-font-color="true"/>
    </style:style>
    <style:style style:name="WW_CharLFO6LVL1" style:family="text">
      <style:text-properties style:use-window-font-color="true"/>
    </style:style>
    <style:style style:name="WW_CharLFO6LVL3"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25in" text:min-label-width="0.6666in" text:list-level-position-and-space-mode="label-alignment">
          <style:list-level-label-alignment text:label-followed-by="listtab" fo:margin-left="0.4166in" fo:text-indent="-0.6666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6LVL3" style:num-prefix="(" style:num-suffix=")" style:num-format="一, 十, 一百(繁),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0.7875in" fo:margin-left="0.9451in" fo:margin-bottom="0.7875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實驗室/研究室研究人員保密同意書</dc:title>
    <dc:subject/>
    <meta:initial-creator>FJU</meta:initial-creator>
    <dc:creator>Lilia Huang</dc:creator>
    <meta:creation-date>2017-11-29T03:10:00Z</meta:creation-date>
    <dc:date>2017-11-29T03:10:00Z</dc:date>
    <meta:print-date>2017-11-15T03:08:00Z</meta:print-date>
    <meta:template xlink:href="Normal" xlink:type="simple"/>
    <meta:editing-cycles>2</meta:editing-cycles>
    <meta:editing-duration>PT0S</meta:editing-duration>
    <meta:document-statistic meta:page-count="3" meta:paragraph-count="5" meta:word-count="431" meta:character-count="2884" meta:row-count="20" meta:non-whitespace-character-count="2458"/>
  </office:meta>
</office:document-meta>
</file>