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絡遺羹" svg:font-family="絡遺羹, 'Arial Unicode MS'"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746cm" fo:margin-left="-0.049cm" table:align="left" style:writing-mode="lr-tb"/>
    </style:style>
    <style:style style:name="表格1.A" style:family="table-column">
      <style:table-column-properties style:column-width="8.373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none" style:writing-mode="lr-tb"/>
    </style:style>
    <style:style style:name="表格1.B2" style:family="table-cell">
      <style:table-cell-properties fo:padding="0cm" fo:border="none"/>
    </style:style>
    <style:style style:name="表格1.B3" style:family="table-cell">
      <style:table-cell-properties fo:padding="0cm" fo:border="none"/>
    </style:style>
    <style:style style:name="表格2" style:family="table">
      <style:table-properties style:width="16.746cm" fo:margin-left="-0.049cm" table:align="left" style:writing-mode="lr-tb"/>
    </style:style>
    <style:style style:name="表格2.A" style:family="table-column">
      <style:table-column-properties style:column-width="8.373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6.746cm" table:align="left" style:writing-mode="lr-tb"/>
    </style:style>
    <style:style style:name="表格3.A" style:family="table-column">
      <style:table-column-properties style:column-width="8.373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6.746cm" table:align="left" style:writing-mode="lr-tb"/>
    </style:style>
    <style:style style:name="表格4.A" style:family="table-column">
      <style:table-column-properties style:column-width="8.373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6.746cm" table:align="left" style:writing-mode="lr-tb"/>
    </style:style>
    <style:style style:name="表格5.A" style:family="table-column">
      <style:table-column-properties style:column-width="8.373cm"/>
    </style:style>
    <style:style style:name="表格5.1" style:family="table-row">
      <style:table-row-properties style:min-row-height="2.633cm"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6.746cm" table:align="left" style:writing-mode="lr-tb"/>
    </style:style>
    <style:style style:name="表格6.A" style:family="table-column">
      <style:table-column-properties style:column-width="8.373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6.746cm" table:align="left" style:writing-mode="lr-tb"/>
    </style:style>
    <style:style style:name="表格7.A" style:family="table-column">
      <style:table-column-properties style:column-width="8.373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none" style:writing-mode="lr-tb"/>
    </style:style>
    <style:style style:name="P1" style:family="paragraph" style:parent-style-name="Standard">
      <style:paragraph-properties fo:line-height="0.882cm" fo:text-align="end" style:justify-single-word="false"/>
    </style:style>
    <style:style style:name="P2" style:family="paragraph" style:parent-style-name="Standard">
      <style:paragraph-properties fo:line-height="0.988cm"/>
    </style:style>
    <style:style style:name="P3" style:family="paragraph" style:parent-style-name="Standard">
      <style:paragraph-properties fo:line-height="0.988cm" fo:text-align="justify" style:justify-single-word="false"/>
    </style:style>
    <style:style style:name="P4" style:family="paragraph" style:parent-style-name="Standard">
      <style:paragraph-properties fo:line-height="0.529cm" fo:text-align="justify" style:justify-single-word="false"/>
    </style:style>
    <style:style style:name="P5" style:family="paragraph" style:parent-style-name="Standard">
      <style:paragraph-properties fo:line-height="0.529cm" fo:text-align="justify" style:justify-single-word="false"/>
      <style:text-properties fo:font-size="11pt" fo:font-weight="bold" style:font-size-asian="11pt" style:font-weight-asian="bold"/>
    </style:style>
    <style:style style:name="P6" style:family="paragraph" style:parent-style-name="Standard">
      <style:paragraph-properties fo:line-height="0.529cm" fo:text-align="justify" style:justify-single-word="false"/>
      <style:text-properties fo:font-size="11pt" style:font-size-asian="11pt"/>
    </style:style>
    <style:style style:name="P7" style:family="paragraph" style:parent-style-name="Standard">
      <style:paragraph-properties fo:line-height="0.529cm" fo:text-align="justify" style:justify-single-word="false"/>
      <style:text-properties fo:font-size="11pt" style:font-size-asian="11pt"/>
    </style:style>
    <style:style style:name="P8" style:family="paragraph" style:parent-style-name="Standard">
      <style:paragraph-properties style:snap-to-layout-grid="false"/>
      <style:text-properties fo:font-size="11pt" style:font-size-asian="11pt"/>
    </style:style>
    <style:style style:name="P9" style:family="paragraph" style:parent-style-name="Standard">
      <style:paragraph-properties fo:line-height="0.529cm" fo:text-align="justify" style:justify-single-word="false"/>
      <style:text-properties fo:font-size="11pt" style:text-underline-style="solid" style:text-underline-width="auto" style:text-underline-color="font-color" style:font-size-asian="11pt"/>
    </style:style>
    <style:style style:name="P10" style:family="paragraph" style:parent-style-name="Standard">
      <style:paragraph-properties style:snap-to-layout-grid="false"/>
      <style:text-properties fo:font-size="11pt" style:text-underline-style="solid" style:text-underline-width="auto" style:text-underline-color="font-color" style:font-size-asian="11pt"/>
    </style:style>
    <style:style style:name="P11" style:family="paragraph" style:parent-style-name="Standard">
      <style:paragraph-properties fo:margin-left="0.741cm" fo:margin-right="0cm" fo:line-height="0.988cm" fo:text-indent="-0.741cm" style:auto-text-indent="false"/>
    </style:style>
    <style:style style:name="P12" style:family="paragraph" style:parent-style-name="Standard">
      <style:paragraph-properties fo:margin-left="0.741cm" fo:margin-right="0cm" fo:line-height="0.988cm" fo:text-align="justify" style:justify-single-word="false" fo:text-indent="-0.741cm" style:auto-text-indent="false"/>
    </style:style>
    <style:style style:name="P13" style:family="paragraph" style:parent-style-name="Standard">
      <style:paragraph-properties fo:margin-left="0cm" fo:margin-right="0cm" fo:line-height="0.988cm" fo:text-indent="0.494cm" style:auto-text-indent="false"/>
    </style:style>
    <style:style style:name="P14" style:family="paragraph" style:parent-style-name="Standard">
      <style:paragraph-properties fo:margin-left="0cm" fo:margin-right="1.528cm" fo:line-height="0.988cm" fo:text-indent="4.692cm" style:auto-text-indent="false"/>
    </style:style>
    <style:style style:name="P15" style:family="paragraph" style:parent-style-name="Standard">
      <style:paragraph-properties fo:margin-left="0cm" fo:margin-right="0.54cm" fo:line-height="0.988cm" fo:text-indent="0.741cm" style:auto-text-indent="false"/>
    </style:style>
    <style:style style:name="P16" style:family="paragraph" style:parent-style-name="Standard">
      <style:paragraph-properties fo:margin-left="0cm" fo:margin-right="1.034cm" fo:line-height="0.988cm" fo:text-indent="0cm" style:auto-text-indent="false"/>
    </style:style>
    <style:style style:name="P17" style:family="paragraph" style:parent-style-name="Standard">
      <style:paragraph-properties fo:margin-top="0.423cm" fo:margin-bottom="0cm" loext:contextual-spacing="false" fo:line-height="0.988cm" fo:text-align="justify" fo:text-align-last="justify" style:justify-single-word="false"/>
    </style:style>
    <style:style style:name="P18" style:family="paragraph" style:parent-style-name="Standard">
      <style:paragraph-properties fo:margin-top="0.423cm" fo:margin-bottom="0cm" loext:contextual-spacing="false" fo:line-height="1.164cm"/>
      <style:text-properties fo:font-size="14pt" style:font-name-asian="標楷體" style:font-size-asian="14pt" style:font-size-complex="14pt"/>
    </style:style>
    <style:style style:name="P19" style:family="paragraph" style:parent-style-name="Standard">
      <style:paragraph-properties fo:margin-left="0cm" fo:margin-right="0.27cm" style:line-height-at-least="0.071cm" fo:text-align="justify" style:justify-single-word="false" fo:text-indent="0cm" style:auto-text-indent="false">
        <style:tab-stops>
          <style:tab-stop style:position="0cm"/>
        </style:tab-stops>
      </style:paragraph-properties>
      <style:text-properties fo:font-size="14pt" style:font-size-asian="14pt"/>
    </style:style>
    <style:style style:name="P20" style:family="paragraph" style:parent-style-name="Standard">
      <style:paragraph-properties fo:margin-left="1.058cm" fo:margin-right="0.27cm" style:line-height-at-least="0.071cm" fo:text-align="justify" style:justify-single-word="false" fo:text-indent="-1.058cm" style:auto-text-indent="false">
        <style:tab-stops>
          <style:tab-stop style:position="0cm"/>
        </style:tab-stops>
      </style:paragraph-properties>
    </style:style>
    <style:style style:name="P21" style:family="paragraph" style:parent-style-name="Standard">
      <style:paragraph-properties fo:margin-left="1.058cm" fo:margin-right="0.27cm" style:line-height-at-least="0.071cm" fo:text-align="justify" style:justify-single-word="false" fo:text-indent="-1.058cm" style:auto-text-indent="false">
        <style:tab-stops>
          <style:tab-stop style:position="0cm"/>
        </style:tab-stops>
      </style:paragraph-properties>
      <style:text-properties fo:font-size="11pt" style:font-size-asian="11pt"/>
    </style:style>
    <style:style style:name="P22" style:family="paragraph" style:parent-style-name="Standard" style:list-style-name="WW8Num3">
      <style:paragraph-properties fo:margin-left="0.953cm" fo:margin-right="-0.049cm" style:line-height-at-least="0.071cm" fo:text-align="justify" style:justify-single-word="false" fo:orphans="2" fo:widows="2" fo:text-indent="-0.953cm" style:auto-text-indent="false">
        <style:tab-stops>
          <style:tab-stop style:position="-2.117cm"/>
          <style:tab-stop style:position="5.001cm"/>
        </style:tab-stops>
      </style:paragraph-properties>
    </style:style>
    <style:style style:name="P23" style:family="paragraph" style:parent-style-name="Standard" style:list-style-name="WW8Num3">
      <style:paragraph-properties fo:margin-left="0.953cm" fo:margin-right="-0.049cm" style:line-height-at-least="0.071cm" fo:text-align="justify" style:justify-single-word="false" fo:orphans="2" fo:widows="2" fo:text-indent="-0.953cm" style:auto-text-indent="false">
        <style:tab-stops>
          <style:tab-stop style:position="-2.117cm"/>
        </style:tab-stops>
      </style:paragraph-properties>
    </style:style>
    <style:style style:name="P24" style:family="paragraph" style:parent-style-name="Standard">
      <style:paragraph-properties fo:margin-left="0cm" fo:margin-right="-0.049cm" style:line-height-at-least="0.071cm" fo:text-align="justify" style:justify-single-word="false" fo:text-indent="0cm" style:auto-text-indent="false">
        <style:tab-stops>
          <style:tab-stop style:position="-2.117cm"/>
        </style:tab-stops>
      </style:paragraph-properties>
    </style:style>
    <style:style style:name="P25" style:family="paragraph" style:parent-style-name="Standard">
      <style:paragraph-properties fo:margin-left="0cm" fo:margin-right="-0.049cm" style:line-height-at-least="0.071cm" fo:text-align="justify" style:justify-single-word="false" fo:text-indent="0cm" style:auto-text-indent="false">
        <style:tab-stops>
          <style:tab-stop style:position="-2.117cm"/>
          <style:tab-stop style:position="1.235cm"/>
        </style:tab-stops>
      </style:paragraph-properties>
    </style:style>
    <style:style style:name="P26" style:family="paragraph" style:parent-style-name="Standard">
      <style:paragraph-properties fo:margin-left="0cm" fo:margin-right="-0.049cm" style:line-height-at-least="0.071cm" fo:text-align="justify" style:justify-single-word="false" fo:text-indent="0cm" style:auto-text-indent="false">
        <style:tab-stops>
          <style:tab-stop style:position="-2.117cm"/>
          <style:tab-stop style:position="1.152cm"/>
        </style:tab-stops>
      </style:paragraph-properties>
    </style:style>
    <style:style style:name="P27" style:family="paragraph" style:parent-style-name="Standard">
      <style:paragraph-properties fo:margin-left="0cm" fo:margin-right="-0.049cm" style:line-height-at-least="0.071cm" fo:text-align="justify" style:justify-single-word="false" fo:text-indent="0cm" style:auto-text-indent="false">
        <style:tab-stops>
          <style:tab-stop style:position="-2.117cm"/>
          <style:tab-stop style:position="5.001cm"/>
        </style:tab-stops>
      </style:paragraph-properties>
      <style:text-properties fo:font-size="11pt" style:font-size-asian="11pt"/>
    </style:style>
    <style:style style:name="P28" style:family="paragraph" style:parent-style-name="Standard">
      <style:paragraph-properties fo:margin-left="0cm" fo:margin-right="-0.049cm" style:line-height-at-least="0.071cm" fo:text-align="justify" style:justify-single-word="false" fo:text-indent="0cm" style:auto-text-indent="false">
        <style:tab-stops>
          <style:tab-stop style:position="-2.117cm"/>
        </style:tab-stops>
      </style:paragraph-properties>
      <style:text-properties fo:font-size="11pt" style:font-size-asian="11pt"/>
    </style:style>
    <style:style style:name="P29" style:family="paragraph" style:parent-style-name="Standard">
      <style:paragraph-properties fo:margin-left="0cm" fo:margin-right="-0.049cm" style:line-height-at-least="0.071cm" fo:text-align="justify" style:justify-single-word="false" fo:text-indent="0cm" style:auto-text-indent="false">
        <style:tab-stops>
          <style:tab-stop style:position="-2.117cm"/>
        </style:tab-stops>
      </style:paragraph-properties>
      <style:text-properties fo:font-size="11pt" style:font-size-asian="11pt"/>
    </style:style>
    <style:style style:name="P30" style:family="paragraph" style:parent-style-name="Standard">
      <style:paragraph-properties fo:margin-left="0cm" fo:margin-right="-0.049cm" style:line-height-at-least="0.071cm" fo:text-align="justify" style:justify-single-word="false" fo:text-indent="0cm" style:auto-text-indent="false" style:snap-to-layout-grid="false">
        <style:tab-stops>
          <style:tab-stop style:position="-2.117cm"/>
        </style:tab-stops>
      </style:paragraph-properties>
      <style:text-properties fo:font-size="11pt" style:font-size-asian="11pt"/>
    </style:style>
    <style:style style:name="P31" style:family="paragraph" style:parent-style-name="Standard">
      <style:paragraph-properties fo:margin-left="0cm" fo:margin-right="-0.049cm" style:line-height-at-least="0.071cm" fo:text-align="justify" style:justify-single-word="false" fo:text-indent="0cm" style:auto-text-indent="false">
        <style:tab-stops>
          <style:tab-stop style:position="-2.117cm"/>
        </style:tab-stops>
      </style:paragraph-properties>
      <style:text-properties fo:font-size="11pt" style:font-size-asian="11pt" style:font-weight-complex="bold"/>
    </style:style>
    <style:style style:name="P32" style:family="paragraph" style:parent-style-name="Standard">
      <style:paragraph-properties fo:margin-left="0cm" fo:margin-right="-0.049cm" style:line-height-at-least="0.071cm" fo:text-align="justify" style:justify-single-word="false" fo:text-indent="0cm" style:auto-text-indent="false">
        <style:tab-stops>
          <style:tab-stop style:position="-2.117cm"/>
        </style:tab-stops>
      </style:paragraph-properties>
      <style:text-properties fo:font-size="11pt" style:text-underline-style="solid" style:text-underline-width="auto" style:text-underline-color="font-color" style:font-size-asian="11pt"/>
    </style:style>
    <style:style style:name="P33" style:family="paragraph" style:parent-style-name="Standard">
      <style:paragraph-properties fo:margin-left="0cm" fo:margin-right="-0.049cm" style:line-height-at-least="0.071cm" fo:text-align="justify" style:justify-single-word="false" fo:text-indent="0cm" style:auto-text-indent="false">
        <style:tab-stops>
          <style:tab-stop style:position="-2.117cm"/>
          <style:tab-stop style:position="1.152cm"/>
        </style:tab-stops>
      </style:paragraph-properties>
    </style:style>
    <style:style style:name="P34" style:family="paragraph" style:parent-style-name="Standard">
      <style:paragraph-properties fo:margin-left="0cm" fo:margin-right="-0.049cm" style:line-height-at-least="0.071cm" fo:text-align="justify" style:justify-single-word="false" fo:text-indent="0cm" style:auto-text-indent="false" fo:break-before="page">
        <style:tab-stops>
          <style:tab-stop style:position="-2.117cm"/>
          <style:tab-stop style:position="1.152cm"/>
        </style:tab-stops>
      </style:paragraph-properties>
    </style:style>
    <style:style style:name="P35" style:family="paragraph" style:parent-style-name="Standard">
      <style:paragraph-properties fo:margin-left="0cm" fo:margin-right="-0.049cm" style:line-height-at-least="0.071cm" fo:text-align="justify" style:justify-single-word="false" fo:text-indent="0cm" style:auto-text-indent="false" fo:break-before="page">
        <style:tab-stops>
          <style:tab-stop style:position="-2.117cm"/>
        </style:tab-stops>
      </style:paragraph-properties>
      <style:text-properties fo:font-size="11pt" style:font-size-asian="11pt"/>
    </style:style>
    <style:style style:name="P36" style:family="paragraph" style:parent-style-name="Standard" style:list-style-name="WW8Num3">
      <style:paragraph-properties fo:margin-left="0.965cm" fo:margin-right="-0.049cm" style:line-height-at-least="0.071cm" fo:text-align="justify" style:justify-single-word="false" fo:orphans="2" fo:widows="2" fo:text-indent="-0.965cm" style:auto-text-indent="false">
        <style:tab-stops>
          <style:tab-stop style:position="-2.117cm"/>
          <style:tab-stop style:position="5.001cm"/>
        </style:tab-stops>
      </style:paragraph-properties>
    </style:style>
    <style:style style:name="P37" style:family="paragraph" style:parent-style-name="Standard" style:list-style-name="WW8Num3">
      <style:paragraph-properties fo:margin-left="0.965cm" fo:margin-right="-0.049cm" style:line-height-at-least="0.071cm" fo:text-align="justify" style:justify-single-word="false" fo:orphans="2" fo:widows="2" fo:text-indent="-0.965cm" style:auto-text-indent="false">
        <style:tab-stops>
          <style:tab-stop style:position="-2.117cm"/>
        </style:tab-stops>
      </style:paragraph-properties>
    </style:style>
    <style:style style:name="P38" style:family="paragraph" style:parent-style-name="Standard" style:master-page-name="Standard">
      <style:paragraph-properties fo:line-height="0.882cm" fo:text-align="center" style:justify-single-word="false" style:page-number="auto"/>
    </style:style>
    <style:style style:name="P39" style:family="paragraph" style:parent-style-name="Header">
      <style:paragraph-properties fo:margin-left="0cm" fo:margin-right="0.706cm" fo:text-align="end" style:justify-single-word="false" fo:text-indent="0cm" style:auto-text-indent="false">
        <style:tab-stops>
          <style:tab-stop style:position="7.325cm" style:type="center"/>
          <style:tab-stop style:position="14.651cm" style:type="right"/>
          <style:tab-stop style:position="16.051cm" style:type="right"/>
        </style:tab-stops>
      </style:paragraph-properties>
    </style:style>
    <style:style style:name="P40" style:family="paragraph" style:parent-style-name="Heading_20_1" style:master-page-name="轉換_20_1">
      <style:paragraph-properties fo:margin-left="0cm" fo:margin-right="-0.049cm" fo:text-indent="0cm" style:auto-text-indent="false" style:page-number="auto"/>
      <style:text-properties fo:font-size="14pt" style:font-size-asian="14pt"/>
    </style:style>
    <style:style style:name="T1" style:family="text">
      <style:text-properties style:font-name="標楷體" fo:font-size="26pt" style:font-name-asian="標楷體" style:font-size-asian="26pt" style:font-name-complex="標楷體" style:font-size-complex="26pt"/>
    </style:style>
    <style:style style:name="T2" style:family="text">
      <style:text-properties style:font-name="標楷體" fo:font-size="26pt" style:font-name-asian="標楷體" style:font-size-asian="26pt" style:font-name-complex="標楷體" style:font-size-complex="26pt"/>
    </style:style>
    <style:style style:name="T3" style:family="text">
      <style:text-properties style:font-name="標楷體" fo:font-size="11pt" style:font-name-asian="標楷體" style:font-size-asian="11pt" style:font-name-complex="標楷體" style:font-size-complex="11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7" style:family="text">
      <style:text-properties style:font-name="標楷體" fo:font-size="14pt" fo:font-weight="bold" style:font-name-asian="標楷體" style:font-size-asian="14pt" style:font-weight-asian="bold" style:font-name-complex="標楷體" style:font-size-complex="14pt"/>
    </style:style>
    <style:style style:name="T8" style:family="text">
      <style:text-properties style:font-name-asian="標楷體" style:font-name-complex="標楷體" style:font-size-complex="14pt"/>
    </style:style>
    <style:style style:name="T9" style:family="text">
      <style:text-properties fo:font-size="11pt" style:font-size-asian="11pt"/>
    </style:style>
    <style:style style:name="T10" style:family="text">
      <style:text-properties fo:font-size="11pt" style:font-size-asian="11pt"/>
    </style:style>
    <style:style style:name="T11" style:family="text">
      <style:text-properties fo:font-size="11pt" style:font-size-asian="11pt" style:font-weight-complex="bold"/>
    </style:style>
    <style:style style:name="T12" style:family="text">
      <style:text-properties fo:font-size="11pt" style:font-size-asian="11pt" style:font-weight-complex="bold"/>
    </style:style>
    <style:style style:name="T13" style:family="text">
      <style:text-properties fo:font-size="11pt" style:font-name-asian="標楷體" style:font-size-asian="11pt" style:font-size-complex="11pt"/>
    </style:style>
    <style:style style:name="T14" style:family="text">
      <style:text-properties fo:font-size="11pt" style:font-name-asian="標楷體" style:font-size-asian="11pt" style:font-size-complex="11pt"/>
    </style:style>
    <style:style style:name="T15" style:family="text">
      <style:text-properties fo:font-size="11pt" fo:font-weight="bold" style:font-size-asian="11pt" style:font-weight-asian="bold"/>
    </style:style>
    <style:style style:name="T16" style:family="text">
      <style:text-properties fo:font-size="11pt" fo:font-weight="bold" style:font-size-asian="11pt" style:font-weight-asian="bold"/>
    </style:style>
    <style:style style:name="T17" style:family="text">
      <style:text-properties fo:font-size="11pt" fo:font-weight="bold" style:font-size-asian="11pt" style:font-weight-asian="bold" style:font-weight-complex="bold"/>
    </style:style>
    <style:style style:name="T18" style:family="text">
      <style:text-properties fo:font-size="11pt" fo:font-weight="bold" style:font-size-asian="11pt" style:font-weight-asian="bold" style:font-weight-complex="bold"/>
    </style:style>
    <style:style style:name="T19" style:family="text">
      <style:text-properties fo:font-size="11pt" fo:font-weight="bold" style:font-name-asian="Times New Roman" style:font-size-asian="11pt" style:font-weight-asian="bold" style:font-weight-complex="bold"/>
    </style:style>
    <style:style style:name="T20" style:family="text">
      <style:text-properties fo:font-size="11pt" fo:language="zh" fo:country="TW" style:font-size-asian="11pt" style:language-asian="zh" style:country-asian="TW"/>
    </style:style>
    <style:style style:name="T21" style:family="text">
      <style:text-properties fo:font-size="11pt" fo:language="zh" fo:country="TW" style:text-underline-style="solid" style:text-underline-width="auto" style:text-underline-color="font-color" style:font-size-asian="11pt" style:language-asian="zh" style:country-asian="TW"/>
    </style:style>
    <style:style style:name="T22" style:family="text">
      <style:text-properties fo:font-size="11pt" style:text-underline-style="solid" style:text-underline-width="auto" style:text-underline-color="font-color" style:font-size-asian="11pt"/>
    </style:style>
    <style:style style:name="T23" style:family="text">
      <style:text-properties fo:font-size="11pt" style:text-underline-style="solid" style:text-underline-width="auto" style:text-underline-color="font-color" style:font-size-asian="11pt"/>
    </style:style>
    <style:style style:name="T24" style:family="text">
      <style:text-properties fo:font-size="11pt" style:font-name-asian="絡遺羹" style:font-size-asian="11pt"/>
    </style:style>
    <style:style style:name="T25" style:family="text">
      <style:text-properties fo:font-size="11pt" style:font-name-asian="絡遺羹" style:font-size-asian="11pt"/>
    </style:style>
    <style:style style:name="T26" style:family="text">
      <style:text-properties fo:font-size="14pt" style:font-name-asian="標楷體" style:font-size-asian="14pt" style:font-name-complex="標楷體" style:font-size-complex="14pt"/>
    </style:style>
    <style:style style:name="T27" style:family="text">
      <style:text-properties fo:font-size="14pt" style:font-name-asian="Times New Roman" style:font-size-asian="14pt" style:font-size-complex="14pt"/>
    </style:style>
    <style:style style:name="T28" style:family="text">
      <style:text-properties style:font-name-asian="Times New Roman"/>
    </style:style>
    <style:style style:name="T29" style:family="text">
      <style:text-properties fo:font-size="9pt" style:font-size-asian="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1">輔仁大學</text:span><text:span text:style-name="T1">保密協定</text:span><text:span text:style-name="T1">書</text:span><text:span text:style-name="T3">(台積電專用)</text:span></text:p>
      <text:p text:style-name="P1"><text:span text:style-name="T13">100.03.</text:span><text:span text:style-name="T13">31</text:span><text:span text:style-name="T3">修訂</text:span></text:p>
      <text:p text:style-name="P3"><text:span text:style-name="T4">本人</text:span><text:span text:style-name="T6"> <text:s text:c="16"/></text:span><text:span text:style-name="T4">為從事積體電路（IC</text:span><text:span text:style-name="T4">）</text:span><text:span text:style-name="T4">設計之研發或教學而需使用</text:span><text:span text:style-name="T6">台灣積體電路製造股份有限公司</text:span><text:span text:style-name="T4">（以下簡稱</text:span><text:span text:style-name="T6">台積電</text:span><text:span text:style-name="T4">）所提供之製程資料，基於保護台積電之智慧財產權及製程資料之機密性，業已充分了解「輔仁大學與台積電所簽署之保密合約」&lt;附件一&gt;等相關內容之規定，並同意遵守下列規定：</text:span></text:p>
      <text:p text:style-name="P11"><text:span text:style-name="T4">1、本人同意遵守「輔仁大學與台積電所簽署之保密合約</text:span><text:span text:style-name="T4">」</text:span><text:span text:style-name="T4">&lt;附件一&gt;及相關保密約定之內容。</text:span></text:p>
      <text:p text:style-name="P12"><text:span text:style-name="T4">2、本人對於使用台積電所提供之製程及相關資料，保證僅限於教學及研究目的之使用；本人知悉或持有之所有資料或文件，包括但不限於口頭、書面或電磁紀錄等形式之資料，非經台積電之事前書面同意，不得以任何形式留存暨利用資料，亦不得洩漏、複製、交付、竄改或以其他任何方式交予任何第三者。如有違反，本人願意負一切相關法律責任。</text:span></text:p>
      <text:p text:style-name="P12"><text:span text:style-name="T4">3、如因本人之行為，致輔仁大學遭台積電或第三人求償或受有其他損害時，本人應負全部之損害賠償責任(包括但不限於訴訟費用及必要律師費用等)。但因不可歸責於本人之事由所致者，不在此限。</text:span></text:p>
      <text:p text:style-name="P13"><text:span text:style-name="T4">此 <text:s text:c="2"/>致</text:span></text:p>
      <text:p text:style-name="P2"><text:span text:style-name="T7">私立輔仁大學</text:span></text:p>
      <text:p text:style-name="P14"><text:span text:style-name="T4">立協定書人：</text:span><text:span text:style-name="T6">　　　　　　　　 </text:span><text:span text:style-name="T4">（簽章）</text:span></text:p>
      <text:p text:style-name="P15"><text:span text:style-name="T4"><text:s text:c="16"/>地 <text:s text:c="5"/>址：</text:span></text:p>
      <text:p text:style-name="P16"><text:span text:style-name="T4"><text:s text:c="19"/>身分證統一編號：</text:span></text:p>
      <text:p text:style-name="P17"><text:span text:style-name="T26">中華民國</text:span><text:span text:style-name="T27"> </text:span><text:span text:style-name="T26">年</text:span><text:span text:style-name="T27"> </text:span><text:span text:style-name="T26">月</text:span><text:span text:style-name="T27"> </text:span><text:span text:style-name="T26">日</text:span></text:p>
      <text:h text:style-name="P40" text:outline-level="1">NONDISCLOSURE AGREEMENT</text:h>
      <text:p text:style-name="P19"/>
      <text:p text:style-name="P4"><text:span text:style-name="T9">THIS NONDISCLO</text:span><text:span text:style-name="T9">S</text:span><text:span text:style-name="T9">URE AGREEMENT ("</text:span><text:span text:style-name="T9">this </text:span><text:span text:style-name="T9">Agreement"), effective as of </text:span><text:span text:style-name="T9">2011/3/1</text:span><text:span text:style-name="T9"> (the “Effective Date”) is made between the following parties:</text:span></text:p>
      <text:p text:style-name="P5"/>
      <text:p text:style-name="P4"><text:span text:style-name="T15">Taiwan Semiconductor Manufacturing Co</text:span><text:span text:style-name="T15">.</text:span><text:span text:style-name="T15">, Ltd</text:span><text:span text:style-name="T15">.</text:span><text:span text:style-name="T11">,</text:span><text:span text:style-name="T15"> </text:span><text:span text:style-name="T9">a company duly incorporated under the laws of the Republic of China, having its principal office located at No. 8, Li-Hsin Rd. 6, </text:span><text:span text:style-name="T9">Hsin-Chu </text:span><text:span text:style-name="T9">Science Park, Hsin-Chu, Taiwan 300-77, R.O.C. (“</text:span><text:span text:style-name="T17">TSMC</text:span><text:span text:style-name="T9">”), and </text:span></text:p>
      <text:p text:style-name="P6"/>
      <text:p text:style-name="P4"><text:span text:style-name="T17">National Applied Research Laboratories</text:span><text:span text:style-name="T9">, under the laws of the Republic of China, having its principal office located at 3F, No. 106, Ho-Ping E. Road, Sec. 2, Taipei 106, Taiwan</text:span><text:span text:style-name="T9"> (</text:span><text:span text:style-name="T9">“</text:span><text:span text:style-name="T17">NARL</text:span><text:span text:style-name="T9">”), and</text:span></text:p>
      <text:p text:style-name="P6"/>
      <text:p text:style-name="P4"><field:fieldmark-start text:name="__Fieldmark__1132_1721418590" field:type="vnd.oasis.opendocument.field.FORMTEXT"><field:param field:name="Description" field:value=""/><field:param field:name="Name" field:value="Text2"/></field:fieldmark-start><text:span text:style-name="T19">    </text:span><text:span text:style-name="T17"> </text:span><field:fieldmark-end/><text:span text:style-name="T9">, under the laws of the Republic of China, having its principal office located at </text:span><field:fieldmark-start text:name="__Fieldmark__1133_1721418590" field:type="vnd.oasis.opendocument.field.FORMTEXT"><field:param field:name="Description" field:value=""/><field:param field:name="Name" field:value="Text28"/></field:fieldmark-start><text:span text:style-name="T20">     </text:span><field:fieldmark-end/><text:span text:style-name="T9">, and its participating employees and students as identified on the signature pages (individually and collectively, </text:span><text:span text:style-name="T9">“</text:span><text:span text:style-name="T17">University</text:span><text:span text:style-name="T9">”).</text:span></text:p>
      <text:p text:style-name="P9"/>
      <text:p text:style-name="P20"><text:span text:style-name="T9">The parties agree as follows:</text:span></text:p>
      <text:p text:style-name="P21"/>
      <text:list xml:id="list8913204484969632177" text:style-name="WW8Num3">
        <text:list-item>
          <text:p text:style-name="P22"><text:span text:style-name="T22">Confidential Information</text:span><text:span text:style-name="T9">. <text:s/>“Confidential Information” means information provided by a party to another party under this Agreement during</text:span><text:span text:style-name="T9"> the </text:span><text:span text:style-name="T9">Term, including without limitation, technical, business, financial and marketing information, and descriptions of the existence or state of progress of that information. <text:s/>A party’s Confidential Information includes, without limitation, any and all </text:span><text:span text:style-name="T9">test chips, </text:span><text:span text:style-name="T9">copies, notes, analyses, compilations, studies, interpretations, and summaries of the party’s information (or a third party’s information it is authorized to disclose) disclosed under this Agreement prepared by or for any other party.</text:span></text:p>
        </text:list-item>
      </text:list>
      <text:p text:style-name="P27"/>
      <text:list xml:id="list142625194679629" text:continue-numbering="true" text:style-name="WW8Num3">
        <text:list-item>
          <text:p text:style-name="P36"><text:span text:style-name="T22">Purpose and Handling of Confidential Information</text:span><text:span text:style-name="T9">. A party receiving Confidential Information (the “Recipient”) must not make use of that Confidential Information other than for the </text:span><text:span text:style-name="T9">purpose of academic/research collaboration projects among the parties</text:span><text:span text:style-name="T9"> </text:span><text:span text:style-name="T9">or other </text:span><text:span text:style-name="T9">purpose(s)</text:span><text:span text:style-name="T9"> identified</text:span><text:span text:style-name="T9"> in writing</text:span><text:span text:style-name="T9"> by </text:span><text:span text:style-name="T9">the party that initially disclosed that Confidential Information under this Agreement. <text:s/>Recipient shall keep the other parties’ Confidential Information in strict confidence. <text:s/>Recipient shall only disclose the Confidential Information it receives under this Agreement to: (i) its employees</text:span><text:span text:style-name="T9"> and students</text:span><text:span text:style-name="T9">, including its temporary workers provided by a staffing agency that are under Recipient’s direct supervision and control, having: (a) a need to know that information to accomplish the permitted purpose(s), and (b) agreed in writing to protect that information under terms at least as restrictive as those in this Agreement, and (ii) any other party to this Agreement. <text:s/></text:span><text:span text:style-name="T24">TSMC may disclose Confidential Information </text:span><text:span text:style-name="T24">it receives under this Agreement </text:span><text:span text:style-name="T24">to its contracted manufacturing facilities under confidentiality terms on a need to know basis to accomplish the permitted purpose(s).</text:span><text:span text:style-name="T24"> </text:span><text:span text:style-name="T9">For any Confidential Information that Recipient receives from one party that it discloses to another party under this Agreement, Recipient must: identify in writing the party originally disclosing that information under this Agreement, not remove, deface or change any notice of confidentiality or ownership from any originals or copies of that information, and ensure that information is identified as required under Section 3 to receive protection under this Agreement. <text:s/>Recipient shall protect the other parties’ Confidential Information with at least the same degree of care Recipient uses to protect its own confidential information of like importance, but never less than a reasonable standard of care.</text:span><text:span text:style-name="T9"> Recipient shall be jointly and severally liable for any unauthorized use of the Confidential Information or any type of violations of this Agreement by its students and/or employees, including its </text:span><text:span text:style-name="T9">temporary</text:span><text:span text:style-name="T9"> workers as describe above.</text:span></text:p>
        </text:list-item>
      </text:list>
      <text:p text:style-name="P27"/>
      <text:list xml:id="list142625706954570" text:continue-numbering="true" text:style-name="WW8Num3">
        <text:list-item>
          <text:p text:style-name="P36"><text:soft-page-break/><text:span text:style-name="T22">Confidential Information Identification and Exceptions</text:span><text:span text:style-name="T9">. <text:s/>Confidential Information entitled to protection under this Agreement must be disclosed in a tangible format marked as “confidential” or with a similar legend, or if information is disclosed solely by oral or visual means, it must be identified as confidential at the time of disclosure. <text:s/>Confidential Information does not include any information that: (a) was already known through lawful means by Recipient without an obligation of confidentiality before Recipient received the information as evidenced by written records predating the disclosure; (b) is readily accessible to the public on or after the date of disclosure to Recipient other than through Recipient’s </text:span><text:span text:style-name="T9">breach of this Agreement</text:span><text:span text:style-name="T9"> and without using the Confidential Information itself to locate the same in a public source (except that this exception applies only after the information becomes so readily accessible); (c) was rightfully received by Recipient without restriction on disclosure from a third party entitled to make such a disclosure (except that this exception applies only after Recipient receives the information from the third party); (d) was independently developed by Recipient without using any other parties’ Confidential </text:span><text:span text:style-name="T9">I</text:span><text:span text:style-name="T9">nformation as directly evidenced </text:span><text:span text:style-name="T9">by </text:span><text:span text:style-name="T9">Recipient’s</text:span><text:span text:style-name="T9"> written records</text:span><text:span text:style-name="T9"> created concomitantly with that development</text:span><text:span text:style-name="T9">;</text:span><text:span text:style-name="T9"> or (e) is approved for release or disclosure by written authorization from the party originally disclosing that Confidential Information under this Agreement (the “Discloser”). <text:s/>Recipient may comply with an order from a court or other governmental body of competent jurisdiction and disclose the other party’s Confidential Information in compliance with that order only if Recipient: (i) gives Discloser prior notice to such disclosure if the time between that order and such disclosure reasonably permits or, if time does not permit, gives Discloser notice of such disclosure promptly after complying with that order and (ii) fully cooperates with Discloser in seeking a protective order, confidential treatment, or taking other measures to oppose or limit such disclosure. <text:s/>Recipient must not release any more of the other parties’ Confidential Information than necessary to comply with that order.</text:span></text:p>
        </text:list-item>
      </text:list>
      <text:p text:style-name="P27"/>
      <text:list xml:id="list142626526725379" text:continue-numbering="true" text:style-name="WW8Num3">
        <text:list-item>
          <text:p text:style-name="P36"><text:span text:style-name="T22">Term</text:span><text:span text:style-name="T9">. <text:s/>This Agreement begins on the Effective Date and continues until terminated by any party (this period is the “Term”). <text:s/>Any party may terminate this Agreement immediately, with or without cause, by giving all other parties written notice of termination. <text:s/>Sections 1, 2 (excluding the first sentence), and 3-1</text:span><text:span text:style-name="T9">4 s</text:span><text:span text:style-name="T9">urvive any termination or expiration of this Agreement to govern the exchange of information between two or more of the parties that took place under this Agreement during the Term.</text:span></text:p>
        </text:list-item>
      </text:list>
      <text:p text:style-name="P27"/>
      <text:list xml:id="list142625464547671" text:continue-numbering="true" text:style-name="WW8Num3">
        <text:list-item>
          <text:p text:style-name="P37"><text:span text:style-name="T22">Warranties and Disclaimers</text:span><text:span text:style-name="T9">. <text:s/>Each party represents and warrants that it has the full right, power, and authority to enter into and perform under this Agreement. <text:s/>ALL INFORMATION IS FURNISHED “AS IS”. <text:s/>EXCEPT AS SET FORTH IN THIS SECTION, EACH PARTY DISCLAIMS ANY AND ALL TYPE OF WARRANTIES, EXPRESS, IMPLIED OR STATUTORY, INCLUDING ANY IMPLIED WARRANTY OF MERCHANTABILITY OR FITNESS FOR A PARTICULAR PURPOSE WITH RESPECT TO THE INFORMATION IT PROVIDES UNDER THIS AGREEMENT.</text:span></text:p>
        </text:list-item>
      </text:list>
      <text:p text:style-name="P28"/>
      <text:list xml:id="list142625844270592" text:continue-numbering="true" text:style-name="WW8Num3">
        <text:list-item>
          <text:p text:style-name="P37"><text:span text:style-name="T22">Return of Confidential Information</text:span><text:span text:style-name="T9">. <text:s/>Discloser retains full ownership of the disclosed information. <text:s/>Upon termination </text:span><text:span text:style-name="T9">or expiration </text:span><text:span text:style-name="T9">of this Agreement or Discloser’s written request, Recipient shall immediately: (a) cease using </text:span><text:span text:style-name="T9">all</text:span><text:span text:style-name="T9"> of Discloser’s</text:span><text:span text:style-name="T9"> </text:span><text:span text:style-name="T9">Confidential Information, and (b) return the original and all copies of Discloser’s Confidential Information held or controlled by Recipient in tangible form to Discloser, or if stored electronically, shall destroy or erase all such Confidential Information so stored, unless it has been archived on electronic backup media. <text:s/>Recipient shall destroy or erase all of Discloser’s Confidential Information that Recipient has archived on electronic backup media upon Recipient’s access of that archived information. Upon Discloser’s request, Recipient shall certify to Discloser in writing that Recipient has fully complied with its obligations under this Section 6. </text:span></text:p>
        </text:list-item>
      </text:list>
      <text:p text:style-name="P28"/>
      <text:list xml:id="list142625520792442" text:continue-numbering="true" text:style-name="WW8Num3">
        <text:list-item>
          <text:p text:style-name="P37"><text:span text:style-name="T22">Further Processing</text:span><text:span text:style-name="T9">. <text:s/>Unless otherwise agreed in writing by TSMC and Recipient, TSMC’s Confidential Information includes any and all information related to TSMC’s </text:span><text:span text:style-name="T9">technical </text:span><text:soft-page-break/><text:span text:style-name="T9">information, including, but not limited to, </text:span><text:span text:style-name="T9">manufacturing process sequence and steps, semiconductor manufacturing recipes, semiconductor design rules, or electrical or electronic simulation parameters or models that is derived or results directly or indirectly from Recipient’s use, processing or analysis of Confidential Information disclosed by TSMC, including without limitation, from Recipient’s simulation or any other manner of analysis or processing of such information. <text:s/>Except as otherwise authorized by applicable law, Recipient must not </text:span><text:span text:style-name="T9">modify, </text:span><text:span text:style-name="T9">disassemble, decompile or reverse engineer in any manner Discloser’s Confidential Information.</text:span></text:p>
        </text:list-item>
      </text:list>
      <text:p text:style-name="P28"/>
      <text:list xml:id="list142626383145015" text:continue-numbering="true" text:style-name="WW8Num3">
        <text:list-item>
          <text:p text:style-name="P23"><text:span text:style-name="T22">Retention of Rights</text:span><text:span text:style-name="T9">. <text:s/>Except for Recipient’s limited right to use Confidential Information as set forth in this Agreement, no license or rights, either express or implied, are granted under this Agreement, including without limitation, any intellectual property rights.</text:span></text:p>
        </text:list-item>
      </text:list>
      <text:p text:style-name="P28"/>
      <text:list xml:id="list142624631578927" text:continue-numbering="true" text:style-name="WW8Num3">
        <text:list-item>
          <text:p text:style-name="P23"><text:span text:style-name="T22">No Commitment</text:span><text:span text:style-name="T9">. <text:s/>This Agreement does not obligate any party to enter into any further agreement or business transaction with any other party or any other entity.</text:span></text:p>
        </text:list-item>
      </text:list>
      <text:p text:style-name="P28"/>
      <text:list xml:id="list142624598147020" text:continue-numbering="true" text:style-name="WW8Num3">
        <text:list-item>
          <text:p text:style-name="P23"><text:span text:style-name="T22">Export Laws</text:span><text:span text:style-name="T9">. <text:s/>Each party</text:span><text:span text:style-name="T24"> shall take all appropriate measures to comply with all applicable national export control laws, regulations, and rules.</text:span></text:p>
        </text:list-item>
      </text:list>
      <text:p text:style-name="P28"/>
      <text:list xml:id="list142625591913259" text:continue-numbering="true" text:style-name="WW8Num3">
        <text:list-item>
          <text:p text:style-name="P23"><text:span text:style-name="T22">Independent Development</text:span><text:span text:style-name="T9">. <text:s/>Nothing in this Agreement prevents any party from independently pursuing or engaging others to pursue the same or similar business opportunities or technology development as long as such activities do not violate this Agreement.</text:span></text:p>
        </text:list-item>
      </text:list>
      <text:p text:style-name="P28"/>
      <text:list xml:id="list142625586750321" text:continue-numbering="true" text:style-name="WW8Num3">
        <text:list-item>
          <text:p text:style-name="P23"><text:span text:style-name="T22">Governing Law</text:span><text:span text:style-name="T9">. <text:s/>The laws of the Republic of China, except for the law governing conflict of laws, govern this Agreement</text:span><text:span text:style-name="T11">. <text:s/></text:span></text:p>
        </text:list-item>
      </text:list>
      <text:p text:style-name="P28"/>
      <text:list xml:id="list142626447016413" text:continue-numbering="true" text:style-name="WW8Num3">
        <text:list-item>
          <text:p text:style-name="P23"><text:span text:style-name="T22">Injunctive Relief</text:span><text:span text:style-name="T9">. <text:s/>Any breach of this </text:span><text:span text:style-name="T9">A</text:span><text:span text:style-name="T9">greement could cause irreparable harm and significant injury </text:span><text:span text:style-name="T9">that </text:span><text:span text:style-name="T9">monetary damages may be inadequate to remedy. Accordingly, Recipient agrees that upon its breach, Discloser is entitled to injunctive or equitable relief in any court of competent jurisdiction in addition to all other rights and remedies available at law or in equity. </text:span></text:p>
        </text:list-item>
      </text:list>
      <text:p text:style-name="P31"/>
      <text:list xml:id="list142626172243856" text:continue-numbering="true" text:style-name="WW8Num3">
        <text:list-item>
          <text:p text:style-name="P23"><text:span text:style-name="T22">Miscellaneous</text:span><text:span text:style-name="T9">. <text:s/>No</text:span><text:span text:style-name="T24"> party may assign or otherwise transfer any of its rights or obligations under this Agreement, whether by operation of law or otherwise, </text:span><text:span text:style-name="T9">and any assignment or other transfer in violation of this provision is void. <text:s/>With respect to all information disclosed between two or more of the parties on or after the Effective Date, this Agreement constitutes the entire understanding and agreement between the parties as to its subject matter and merges and supersedes all previous agreements and communications with respect to</text:span><text:span text:style-name="T9"> </text:span><text:span text:style-name="T9">the use, disclosure, and protection of Confidential Information. <text:s/>No addition to or modification of this Agreement is binding on either party</text:span><text:span text:style-name="T9">,</text:span><text:span text:style-name="T9"> unless reduced to writing and signed by </text:span><text:span text:style-name="T9">both parties</text:span><text:span text:style-name="T9">. <text:s/>This Agreement may be executed in counterparts, each of which shall be deemed an original, but all of which together constitute one and the same instrument. <text:s/>This Agreement does not create a partnership, franchise, joint venture, agency, fiduciary relationship, or employment relationship between the parties. <text:s/>If any part of this Agreement is found to be invalid or unenforceable, the remainder of this Agreement continues in </text:span><text:span text:style-name="T9">e</text:span><text:span text:style-name="T9">ffect and will be construed in all respects as if such invalid or unenforceable part </text:span><text:span text:style-name="T9">was</text:span><text:span text:style-name="T9"> omitted. <text:s/>A party does not create a continuing waiver or any expectation of non-enforcement or delay by providing an express waiver to any default or breach of this Agreement or failing to promptly exercise any right under this Agreement.</text:span></text:p>
        </text:list-item>
      </text:list>
      <text:p text:style-name="P35">IN WITNESS WHEREOF, the parties have signed this document in the spaces provided below:</text:p>
      <text:p text:style-name="P28"/>
      <table:table table:name="表格1" table:style-name="表格1">
        <table:table-column table:style-name="表格1.A" table:number-columns-repeated="2"/>
        <table:table-row table:style-name="表格1.1">
          <table:table-cell table:style-name="表格1.A1" office:value-type="string">
            <text:p text:style-name="P28">Taiwan Semiconductor Manufacturing</text:p>
            <text:p text:style-name="P28">Co., Ltd.</text:p>
            <text:p text:style-name="P28"/>
            <text:p text:style-name="P28"/>
            <text:p text:style-name="P28"/>
            <text:p text:style-name="P25"><text:span text:style-name="T9">By:</text:span><text:span text:style-name="T9"><text:tab/></text:span><field:fieldmark-start text:name="__Fieldmark__1134_1721418590" field:type="vnd.oasis.opendocument.field.FORMTEXT"><field:param field:name="Description" field:value=""/><field:param field:name="Name" field:value="Text38"/></field:fieldmark-start><text:span text:style-name="T21">     </text:span><field:fieldmark-end/></text:p>
            <text:p text:style-name="P25"><text:span text:style-name="T9">Name: </text:span><text:span text:style-name="T9"><text:s/></text:span><text:span text:style-name="T22">C.C. Tsai</text:span></text:p>
            <text:p text:style-name="P24"><text:span text:style-name="T9">Title: </text:span><text:span text:style-name="T9"><text:s text:c="3"/></text:span><text:span text:style-name="T22">Senior Director</text:span><text:span text:style-name="T9"> </text:span></text:p>
          </table:table-cell>
          <table:table-cell table:style-name="表格1.A1" office:value-type="string">
            <text:p text:style-name="P24"><text:span text:style-name="T9">University</text:span><text:span text:style-name="T20"> </text:span></text:p>
            <text:p text:style-name="P28"/>
            <text:p text:style-name="P28"/>
            <text:p text:style-name="P28"/>
            <text:p text:style-name="P28"/>
            <text:p text:style-name="P26"><text:span text:style-name="T9">By:</text:span><text:span text:style-name="T9"><text:tab/></text:span><field:fieldmark-start text:name="__Fieldmark__1135_1721418590" field:type="vnd.oasis.opendocument.field.FORMTEXT"><field:param field:name="Description" field:value=""/><field:param field:name="Name" field:value="Text39"/></field:fieldmark-start><text:span text:style-name="T21">     </text:span><field:fieldmark-end/></text:p>
            <text:p text:style-name="P26"><text:span text:style-name="T9">Name: </text:span><field:fieldmark-start text:name="__Fieldmark__1136_1721418590" field:type="vnd.oasis.opendocument.field.FORMTEXT"><field:param field:name="Description" field:value=""/><field:param field:name="Name" field:value="Text16"/></field:fieldmark-start><text:span text:style-name="T21">     </text:span><field:fieldmark-end/></text:p>
            <text:p text:style-name="P24"><text:span text:style-name="T9">Title:</text:span><text:span text:style-name="T9"> <text:s text:c="2"/></text:span><field:fieldmark-start text:name="__Fieldmark__1137_1721418590" field:type="vnd.oasis.opendocument.field.FORMTEXT"><field:param field:name="Description" field:value=""/><field:param field:name="Name" field:value="Text16"/></field:fieldmark-start><text:span text:style-name="T21">     </text:span><field:fieldmark-end/></text:p>
          </table:table-cell>
        </table:table-row>
        <table:table-row table:style-name="表格1.1">
          <table:table-cell table:style-name="表格1.A1" office:value-type="string">
            <text:p text:style-name="P30"/>
            <text:p text:style-name="P28"/>
            <text:p text:style-name="P24"><text:span text:style-name="T9">National Applied Research Laboratories</text:span><text:span text:style-name="T20">  </text:span></text:p>
            <text:p text:style-name="P28"/>
            <text:p text:style-name="P28"/>
            <text:p text:style-name="P28"/>
            <text:p text:style-name="P26"><text:span text:style-name="T9">By:</text:span><text:span text:style-name="T9"><text:tab/></text:span><field:fieldmark-start text:name="__Fieldmark__1138_1721418590" field:type="vnd.oasis.opendocument.field.FORMTEXT"><field:param field:name="Description" field:value=""/><field:param field:name="Name" field:value="Text39"/></field:fieldmark-start><text:span text:style-name="T21">     </text:span><field:fieldmark-end/></text:p>
            <text:p text:style-name="P26"><text:span text:style-name="T9">Name: </text:span><text:span text:style-name="T22">Wen-Hwa Chen</text:span></text:p>
            <text:p text:style-name="P24"><text:span text:style-name="T9">Title:</text:span><text:span text:style-name="T9"> <text:s text:c="2"/></text:span><text:span text:style-name="T22">President</text:span></text:p>
          </table:table-cell>
          <table:table-cell table:style-name="表格1.B2" office:value-type="string">
            <text:p text:style-name="P10"/>
          </table:table-cell>
        </table:table-row>
        <table:table-row table:style-name="表格1.1">
          <table:table-cell table:style-name="表格1.A1" office:value-type="string">
            <text:p text:style-name="P30"/>
            <text:p text:style-name="P28">Acknowledged and agreed:</text:p>
            <text:p text:style-name="P28"/>
            <text:p text:style-name="P28">National Chip Implementation Center</text:p>
            <text:p text:style-name="P28"/>
            <text:p text:style-name="P28"/>
            <text:p text:style-name="P28"/>
            <text:p text:style-name="P26"><text:span text:style-name="T9">By:</text:span><text:span text:style-name="T9"><text:tab/></text:span><field:fieldmark-start text:name="__Fieldmark__1139_1721418590" field:type="vnd.oasis.opendocument.field.FORMTEXT"><field:param field:name="Description" field:value=""/><field:param field:name="Name" field:value="Text39"/></field:fieldmark-start><text:span text:style-name="T21">     </text:span><field:fieldmark-end/></text:p>
            <text:p text:style-name="P26"><text:span text:style-name="T9">Name: </text:span><text:span text:style-name="T22">Tzi-Dar Chiueh</text:span></text:p>
            <text:p text:style-name="P24"><text:span text:style-name="T9">Title:</text:span><text:span text:style-name="T9"> <text:s text:c="2"/></text:span><text:span text:style-name="T22">Director General</text:span></text:p>
            <text:p text:style-name="P32"/>
          </table:table-cell>
          <table:table-cell table:style-name="表格1.B3" office:value-type="string">
            <text:p text:style-name="P8"/>
          </table:table-cell>
        </table:table-row>
      </table:table>
      <text:p text:style-name="P24"/>
      <text:p text:style-name="P34"/>
      <table:table table:name="表格2" table:style-name="表格2">
        <table:table-column table:style-name="表格2.A" table:number-columns-repeated="2"/>
        <table:table-row table:style-name="表格2.1">
          <table:table-cell table:style-name="表格2.A1" office:value-type="string">
            <text:p text:style-name="P30"/>
            <text:p text:style-name="P28"/>
          </table:table-cell>
          <table:table-cell table:style-name="表格2.A1" office:value-type="string">
            <table:table table:name="表格3" table:style-name="表格3">
              <table:table-column table:style-name="表格3.A" table:number-columns-repeated="2"/>
              <table:table-row table:style-name="表格3.1">
                <table:table-cell table:style-name="表格3.A1" office:value-type="string">
                  <text:p text:style-name="P30"/>
                  <text:p text:style-name="P28"/>
                  <text:p text:style-name="P24"><text:span text:style-name="T9">By:</text:span><text:span text:style-name="T9"> </text:span><field:fieldmark-start text:name="__Fieldmark__1140_1721418590" field:type="vnd.oasis.opendocument.field.FORMTEXT"><field:param field:name="Description" field:value=""/><field:param field:name="Name" field:value="Text39"/></field:fieldmark-start><text:span text:style-name="T21">     </text:span><field:fieldmark-end/></text:p>
                  <text:p text:style-name="P26"><text:span text:style-name="T9">Name (type or print): </text:span><field:fieldmark-start text:name="__Fieldmark__1141_1721418590" field:type="vnd.oasis.opendocument.field.FORMTEXT"><field:param field:name="Description" field:value=""/><field:param field:name="Name" field:value="Text16"/></field:fieldmark-start><text:span text:style-name="T21">     </text:span><field:fieldmark-end/></text:p>
                  <text:p text:style-name="P24"><text:span text:style-name="T9">Department:</text:span><text:span text:style-name="T22"> </text:span><field:fieldmark-start text:name="__Fieldmark__1142_1721418590" field:type="vnd.oasis.opendocument.field.FORMTEXT"><field:param field:name="Description" field:value=""/><field:param field:name="Name" field:value="Text16"/></field:fieldmark-start><text:span text:style-name="T21">     </text:span><field:fieldmark-end/></text:p>
                  <text:p text:style-name="P24"><text:span text:style-name="T9">Title/Position:</text:span><text:span text:style-name="T9"> </text:span><field:fieldmark-start text:name="__Fieldmark__1143_1721418590" field:type="vnd.oasis.opendocument.field.FORMTEXT"><field:param field:name="Description" field:value=""/><field:param field:name="Name" field:value="Text16"/></field:fieldmark-start><text:span text:style-name="T21">     </text:span><field:fieldmark-end/></text:p>
                  <text:p text:style-name="P24"><text:span text:style-name="T9">Identification Number:</text:span><text:span text:style-name="T22"> </text:span><field:fieldmark-start text:name="__Fieldmark__1144_1721418590" field:type="vnd.oasis.opendocument.field.FORMTEXT"><field:param field:name="Description" field:value=""/><field:param field:name="Name" field:value="Text39"/></field:fieldmark-start><text:span text:style-name="T21">     </text:span><field:fieldmark-end/></text:p>
                  <text:p text:style-name="P24"><text:span text:style-name="T9">Address: </text:span><field:fieldmark-start text:name="__Fieldmark__1145_1721418590" field:type="vnd.oasis.opendocument.field.FORMTEXT"><field:param field:name="Description" field:value=""/><field:param field:name="Name" field:value="Text39"/></field:fieldmark-start><text:span text:style-name="T21">     </text:span><field:fieldmark-end/></text:p>
                  <text:p text:style-name="P24"><text:span text:style-name="T9">Date:</text:span><text:span text:style-name="T22"> </text:span><field:fieldmark-start text:name="__Fieldmark__1146_1721418590" field:type="vnd.oasis.opendocument.field.FORMTEXT"><field:param field:name="Description" field:value=""/><field:param field:name="Name" field:value="Text39"/></field:fieldmark-start><text:span text:style-name="T21">     </text:span><field:fieldmark-end/></text:p>
                </table:table-cell>
                <table:table-cell table:style-name="表格3.A1" office:value-type="string">
                  <text:p text:style-name="P30"/>
                </table:table-cell>
              </table:table-row>
            </table:table>
            <text:p text:style-name="P26"/>
            <table:table table:name="表格4" table:style-name="表格4">
              <table:table-column table:style-name="表格4.A" table:number-columns-repeated="2"/>
              <table:table-row table:style-name="表格4.1">
                <table:table-cell table:style-name="表格4.A1" office:value-type="string">
                  <text:p text:style-name="P30"/>
                  <text:p text:style-name="P28"/>
                  <text:p text:style-name="P24"><text:span text:style-name="T9">By:</text:span><text:span text:style-name="T9"> </text:span><field:fieldmark-start text:name="__Fieldmark__1147_1721418590" field:type="vnd.oasis.opendocument.field.FORMTEXT"><field:param field:name="Description" field:value=""/><field:param field:name="Name" field:value="Text39"/></field:fieldmark-start><text:span text:style-name="T21">     </text:span><field:fieldmark-end/></text:p>
                  <text:p text:style-name="P26"><text:span text:style-name="T9">Name (type or print): </text:span><field:fieldmark-start text:name="__Fieldmark__1148_1721418590" field:type="vnd.oasis.opendocument.field.FORMTEXT"><field:param field:name="Description" field:value=""/><field:param field:name="Name" field:value="Text16"/></field:fieldmark-start><text:span text:style-name="T21">     </text:span><field:fieldmark-end/></text:p>
                  <text:p text:style-name="P28">Department:</text:p>
                  <text:p text:style-name="P24"><text:span text:style-name="T9">Title/Position:</text:span><text:span text:style-name="T9"> </text:span><field:fieldmark-start text:name="__Fieldmark__1149_1721418590" field:type="vnd.oasis.opendocument.field.FORMTEXT"><field:param field:name="Description" field:value=""/><field:param field:name="Name" field:value="Text16"/></field:fieldmark-start><text:span text:style-name="T21">     </text:span><field:fieldmark-end/></text:p>
                  <text:p text:style-name="P24"><text:span text:style-name="T9">Identification Number:</text:span><text:span text:style-name="T22"> </text:span><field:fieldmark-start text:name="__Fieldmark__1150_1721418590" field:type="vnd.oasis.opendocument.field.FORMTEXT"><field:param field:name="Description" field:value=""/><field:param field:name="Name" field:value="Text39"/></field:fieldmark-start><text:span text:style-name="T21">     </text:span><field:fieldmark-end/></text:p>
                  <text:p text:style-name="P24"><text:span text:style-name="T9">Address: </text:span><field:fieldmark-start text:name="__Fieldmark__1151_1721418590" field:type="vnd.oasis.opendocument.field.FORMTEXT"><field:param field:name="Description" field:value=""/><field:param field:name="Name" field:value="Text39"/></field:fieldmark-start><text:span text:style-name="T21">     </text:span><field:fieldmark-end/></text:p>
                  <text:p text:style-name="P24"><text:span text:style-name="T9">Date:</text:span><text:span text:style-name="T22"> </text:span><field:fieldmark-start text:name="__Fieldmark__1152_1721418590" field:type="vnd.oasis.opendocument.field.FORMTEXT"><field:param field:name="Description" field:value=""/><field:param field:name="Name" field:value="Text39"/></field:fieldmark-start><text:span text:style-name="T21">     </text:span><field:fieldmark-end/></text:p>
                </table:table-cell>
                <table:table-cell table:style-name="表格4.A1" office:value-type="string">
                  <text:p text:style-name="P30"/>
                  <text:p text:style-name="P28"/>
                </table:table-cell>
              </table:table-row>
            </table:table>
            <text:p text:style-name="P28"/>
            <table:table table:name="表格5" table:style-name="表格5">
              <table:table-column table:style-name="表格5.A" table:number-columns-repeated="2"/>
              <table:table-row table:style-name="表格5.1">
                <table:table-cell table:style-name="表格5.A1" office:value-type="string">
                  <text:p text:style-name="P30"/>
                  <text:p text:style-name="P28"/>
                  <text:p text:style-name="P24"><text:span text:style-name="T9">By:</text:span><text:span text:style-name="T9"> </text:span><field:fieldmark-start text:name="__Fieldmark__1153_1721418590" field:type="vnd.oasis.opendocument.field.FORMTEXT"><field:param field:name="Description" field:value=""/><field:param field:name="Name" field:value="Text39"/></field:fieldmark-start><text:span text:style-name="T21">     </text:span><field:fieldmark-end/></text:p>
                  <text:p text:style-name="P26"><text:span text:style-name="T9">Name (type or print): </text:span><field:fieldmark-start text:name="__Fieldmark__1154_1721418590" field:type="vnd.oasis.opendocument.field.FORMTEXT"><field:param field:name="Description" field:value=""/><field:param field:name="Name" field:value="Text16"/></field:fieldmark-start><text:span text:style-name="T21">     </text:span><field:fieldmark-end/></text:p>
                  <text:p text:style-name="P24"><text:span text:style-name="T9">Department:</text:span><text:span text:style-name="T22"> </text:span><field:fieldmark-start text:name="__Fieldmark__1155_1721418590" field:type="vnd.oasis.opendocument.field.FORMTEXT"><field:param field:name="Description" field:value=""/><field:param field:name="Name" field:value="Text16"/></field:fieldmark-start><text:span text:style-name="T21">     </text:span><field:fieldmark-end/></text:p>
                  <text:p text:style-name="P24"><text:span text:style-name="T9">Title/Position:</text:span><text:span text:style-name="T9"> </text:span><field:fieldmark-start text:name="__Fieldmark__1156_1721418590" field:type="vnd.oasis.opendocument.field.FORMTEXT"><field:param field:name="Description" field:value=""/><field:param field:name="Name" field:value="Text16"/></field:fieldmark-start><text:span text:style-name="T21">     </text:span><field:fieldmark-end/></text:p>
                  <text:p text:style-name="P24"><text:span text:style-name="T9">Identification Number:</text:span><text:span text:style-name="T22"> </text:span><field:fieldmark-start text:name="__Fieldmark__1157_1721418590" field:type="vnd.oasis.opendocument.field.FORMTEXT"><field:param field:name="Description" field:value=""/><field:param field:name="Name" field:value="Text39"/></field:fieldmark-start><text:span text:style-name="T21">     </text:span><field:fieldmark-end/></text:p>
                  <text:p text:style-name="P24"><text:span text:style-name="T9">Address: </text:span><field:fieldmark-start text:name="__Fieldmark__1158_1721418590" field:type="vnd.oasis.opendocument.field.FORMTEXT"><field:param field:name="Description" field:value=""/><field:param field:name="Name" field:value="Text39"/></field:fieldmark-start><text:span text:style-name="T21">     </text:span><field:fieldmark-end/></text:p>
                  <text:p text:style-name="P24"><text:span text:style-name="T9">Date:</text:span><text:span text:style-name="T22"> </text:span><field:fieldmark-start text:name="__Fieldmark__1159_1721418590" field:type="vnd.oasis.opendocument.field.FORMTEXT"><field:param field:name="Description" field:value=""/><field:param field:name="Name" field:value="Text39"/></field:fieldmark-start><text:span text:style-name="T21">     </text:span><field:fieldmark-end/></text:p>
                </table:table-cell>
                <table:table-cell table:style-name="表格5.A1" office:value-type="string">
                  <text:p text:style-name="P30"/>
                </table:table-cell>
              </table:table-row>
            </table:table>
            <text:p text:style-name="P28"/>
            <table:table table:name="表格6" table:style-name="表格6">
              <table:table-column table:style-name="表格6.A" table:number-columns-repeated="2"/>
              <table:table-row table:style-name="表格6.1">
                <table:table-cell table:style-name="表格6.A1" office:value-type="string">
                  <text:p text:style-name="P30"/>
                  <text:p text:style-name="P28"/>
                  <text:p text:style-name="P24"><text:span text:style-name="T9">By:</text:span><text:span text:style-name="T9"> </text:span><field:fieldmark-start text:name="__Fieldmark__1160_1721418590" field:type="vnd.oasis.opendocument.field.FORMTEXT"><field:param field:name="Description" field:value=""/><field:param field:name="Name" field:value="Text39"/></field:fieldmark-start><text:span text:style-name="T21">     </text:span><field:fieldmark-end/></text:p>
                  <text:p text:style-name="P26"><text:span text:style-name="T9">Name (type or print): </text:span><field:fieldmark-start text:name="__Fieldmark__1161_1721418590" field:type="vnd.oasis.opendocument.field.FORMTEXT"><field:param field:name="Description" field:value=""/><field:param field:name="Name" field:value="Text16"/></field:fieldmark-start><text:span text:style-name="T21">     </text:span><field:fieldmark-end/></text:p>
                  <text:p text:style-name="P24"><text:span text:style-name="T9">Department:</text:span><text:span text:style-name="T22"> </text:span><field:fieldmark-start text:name="__Fieldmark__1162_1721418590" field:type="vnd.oasis.opendocument.field.FORMTEXT"><field:param field:name="Description" field:value=""/><field:param field:name="Name" field:value="Text16"/></field:fieldmark-start><text:span text:style-name="T21">     </text:span><field:fieldmark-end/></text:p>
                  <text:p text:style-name="P24"><text:span text:style-name="T9">Title/Position:</text:span><text:span text:style-name="T9"> </text:span><field:fieldmark-start text:name="__Fieldmark__1163_1721418590" field:type="vnd.oasis.opendocument.field.FORMTEXT"><field:param field:name="Description" field:value=""/><field:param field:name="Name" field:value="Text16"/></field:fieldmark-start><text:span text:style-name="T21">     </text:span><field:fieldmark-end/></text:p>
                  <text:p text:style-name="P24"><text:span text:style-name="T9">Identification Number:</text:span><text:span text:style-name="T22"> </text:span><field:fieldmark-start text:name="__Fieldmark__1164_1721418590" field:type="vnd.oasis.opendocument.field.FORMTEXT"><field:param field:name="Description" field:value=""/><field:param field:name="Name" field:value="Text39"/></field:fieldmark-start><text:span text:style-name="T21">     </text:span><field:fieldmark-end/></text:p>
                  <text:p text:style-name="P24"><text:span text:style-name="T9">Address: </text:span><field:fieldmark-start text:name="__Fieldmark__1165_1721418590" field:type="vnd.oasis.opendocument.field.FORMTEXT"><field:param field:name="Description" field:value=""/><field:param field:name="Name" field:value="Text39"/></field:fieldmark-start><text:span text:style-name="T21">     </text:span><field:fieldmark-end/></text:p>
                  <text:p text:style-name="P24"><text:span text:style-name="T9">Date:</text:span><text:span text:style-name="T22"> </text:span><field:fieldmark-start text:name="__Fieldmark__1166_1721418590" field:type="vnd.oasis.opendocument.field.FORMTEXT"><field:param field:name="Description" field:value=""/><field:param field:name="Name" field:value="Text39"/></field:fieldmark-start><text:span text:style-name="T21">     </text:span><field:fieldmark-end/></text:p>
                </table:table-cell>
                <table:table-cell table:style-name="表格6.A1" office:value-type="string">
                  <text:p text:style-name="P30"/>
                  <text:p text:style-name="P28"/>
                  <text:p text:style-name="P28"/>
                </table:table-cell>
              </table:table-row>
            </table:table>
            <text:p text:style-name="P28"/>
            <table:table table:name="表格7" table:style-name="表格7">
              <table:table-column table:style-name="表格7.A" table:number-columns-repeated="2"/>
              <table:table-row table:style-name="表格7.1">
                <table:table-cell table:style-name="表格7.A1" office:value-type="string">
                  <text:p text:style-name="P30"/>
                  <text:p text:style-name="P28"/>
                  <text:p text:style-name="P24"><text:span text:style-name="T9">By:</text:span><text:span text:style-name="T9"> </text:span><field:fieldmark-start text:name="__Fieldmark__1167_1721418590" field:type="vnd.oasis.opendocument.field.FORMTEXT"><field:param field:name="Description" field:value=""/><field:param field:name="Name" field:value="Text39"/></field:fieldmark-start><text:span text:style-name="T21">     </text:span><field:fieldmark-end/></text:p>
                  <text:p text:style-name="P26"><text:span text:style-name="T9">Name (type or print): </text:span><field:fieldmark-start text:name="__Fieldmark__1168_1721418590" field:type="vnd.oasis.opendocument.field.FORMTEXT"><field:param field:name="Description" field:value=""/><field:param field:name="Name" field:value="Text16"/></field:fieldmark-start><text:span text:style-name="T21">     </text:span><field:fieldmark-end/></text:p>
                  <text:p text:style-name="P24"><text:span text:style-name="T9">Department: </text:span><field:fieldmark-start text:name="__Fieldmark__1169_1721418590" field:type="vnd.oasis.opendocument.field.FORMTEXT"><field:param field:name="Description" field:value=""/><field:param field:name="Name" field:value="Text16"/></field:fieldmark-start><text:span text:style-name="T21">     </text:span><field:fieldmark-end/></text:p>
                  <text:p text:style-name="P24"><text:span text:style-name="T9">Title/Position:</text:span><text:span text:style-name="T9"> </text:span><field:fieldmark-start text:name="__Fieldmark__1170_1721418590" field:type="vnd.oasis.opendocument.field.FORMTEXT"><field:param field:name="Description" field:value=""/><field:param field:name="Name" field:value="Text16"/></field:fieldmark-start><text:span text:style-name="T21">     </text:span><field:fieldmark-end/></text:p>
                  <text:p text:style-name="P24"><text:span text:style-name="T9">Identification Number:</text:span><text:span text:style-name="T22"> </text:span><field:fieldmark-start text:name="__Fieldmark__1171_1721418590" field:type="vnd.oasis.opendocument.field.FORMTEXT"><field:param field:name="Description" field:value=""/><field:param field:name="Name" field:value="Text39"/></field:fieldmark-start><text:span text:style-name="T21">     </text:span><field:fieldmark-end/></text:p>
                  <text:p text:style-name="P24"><text:span text:style-name="T9">Address: </text:span><field:fieldmark-start text:name="__Fieldmark__1172_1721418590" field:type="vnd.oasis.opendocument.field.FORMTEXT"><field:param field:name="Description" field:value=""/><field:param field:name="Name" field:value="Text39"/></field:fieldmark-start><text:span text:style-name="T21">     </text:span><field:fieldmark-end/></text:p>
                  <text:p text:style-name="P24"><text:span text:style-name="T9">Date:</text:span><text:span text:style-name="T22"> </text:span><field:fieldmark-start text:name="__Fieldmark__1173_1721418590" field:type="vnd.oasis.opendocument.field.FORMTEXT"><field:param field:name="Description" field:value=""/><field:param field:name="Name" field:value="Text39"/></field:fieldmark-start><text:span text:style-name="T21">     </text:span><field:fieldmark-end/></text:p>
                </table:table-cell>
                <table:table-cell table:style-name="表格7.A1" office:value-type="string">
                  <text:p text:style-name="P30"/>
                  <text:p text:style-name="P28"/>
                </table:table-cell>
              </table:table-row>
            </table:table>
            <text:p text:style-name="P28"/>
          </table:table-cell>
        </table:table-row>
      </table:table>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絡遺羹" svg:font-family="絡遺羹, 'Arial Unicode MS'"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0cm" fo:margin-right="0.053cm" style:line-height-at-least="0.071cm" fo:text-align="center" style:justify-single-word="false" fo:orphans="2" fo:widows="2" fo:text-indent="0cm" style:auto-text-indent="false" fo:keep-with-next="always">
        <style:tab-stops>
          <style:tab-stop style:position="0cm"/>
        </style:tab-stops>
      </style:paragraph-properties>
      <style:text-properties fo:font-size="16pt" fo:font-weight="bold" style:letter-kerning="true" style:font-size-asian="16pt" style:font-weight-asian="bold" style:font-size-complex="10pt"/>
    </style:style>
    <style:style style:name="樣式_20_曲目內文_20__2b__20__28_中文_29__20_標楷體" style:display-name="樣式 曲目內文 + (中文) 標楷體" style:family="paragraph" style:parent-style-name="Standard">
      <style:paragraph-properties fo:margin-left="0.847cm" fo:margin-right="0cm" fo:text-indent="0.988cm" style:auto-text-indent="false"/>
      <style:text-properties fo:font-size="14pt" style:font-name-asian="標楷體" style:font-family-asian="標楷體" style:font-family-generic-asian="script" style:font-size-asian="14pt" style:font-size-complex="14pt"/>
    </style:style>
    <style:style style:name="樣式_20__ff08_一_ff09__20__2b__20__28_符號_29__20_Times_20_New_20_Roman" style:display-name="樣式 （一） + (符號) Times New Roman" style:family="paragraph" style:parent-style-name="Standard">
      <style:text-properties fo:font-size="18pt" fo:font-weight="bold" style:font-name-asian="標楷體" style:font-family-asian="標楷體" style:font-family-generic-asian="script" style:font-size-asian="18pt" style:font-weight-asian="bold" style:font-name-complex="標楷體" style:font-family-complex="標楷體" style:font-family-generic-complex="script" style:font-size-complex="18pt"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修訂"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ize="12pt" style:font-name-asian="絡遺羹" style:font-family-asian="絡遺羹, 'Arial Unicode MS'" style:font-family-generic-asian="roman" style:font-size-asian="12pt" style:font-name-complex="Times New Roman" style:font-family-complex="'Times New Roman'" style:font-family-generic-complex="roman" style:font-pitch-complex="variable" style:font-weight-complex="bold"/>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標題_20_1_20_字元" style:display-name="標題 1 字元" style:family="text" style:parent-style-name="預設段落字型">
      <style:text-properties fo:font-size="16pt" fo:font-weight="bold" style:font-size-asian="16pt" style:font-weight-asian="bold"/>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706cm" fo:text-align="end" style:justify-single-word="false" fo:text-indent="0cm" style:auto-text-indent="false">
        <style:tab-stops>
          <style:tab-stop style:position="7.325cm" style:type="center"/>
          <style:tab-stop style:position="14.651cm" style:type="right"/>
          <style:tab-stop style:position="16.051cm" style:type="right"/>
        </style:tab-stops>
      </style:paragraph-properties>
    </style:style>
    <style:style style:name="MT1" style:family="text">
      <style:text-properties style:font-name-asian="Times New Roman"/>
    </style:style>
    <style:style style:name="MT2" style:family="text">
      <style:text-properties fo:font-size="9pt" style:font-size-asian="9pt"/>
    </style:style>
    <style:page-layout style:name="Mpm1">
      <style:page-layout-properties fo:page-width="21.59cm" fo:page-height="27.94cm" style:num-format="1" style:print-orientation="portrait" fo:margin-top="1.752cm" fo:margin-bottom="1.501cm" fo:margin-left="2.752cm" fo:margin-right="2.836cm" style:writing-mode="lr-tb" style:layout-grid-color="#c0c0c0" style:layout-grid-lines="51" style:layout-grid-base-height="0.478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7cm" fo:margin-left="2.752cm" fo:margin-right="2.836cm" style:writing-mode="lr-tb" style:layout-grid-color="#c0c0c0" style:layout-grid-lines="53" style:layout-grid-base-height="0.478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82cm" fo:margin-bottom="0.383cm" style:dynamic-spacing="true"/>
      </style:header-style>
      <style:footer-style>
        <style:header-footer-properties fo:min-height="0.231cm" fo:margin-top="0.132cm" style:dynamic-spacing="true"/>
      </style:footer-style>
    </style:page-layout>
  </office:automatic-styles>
  <office:master-styles>
    <style:master-page style:name="Standard" style:page-layout-name="Mpm1"/>
    <style:master-page style:name="轉換_20_1" style:display-name="轉換 1" style:page-layout-name="Mpm2">
      <style:header>
        <text:p text:style-name="MP1">附件一<text:span text:style-name="MT1"> <text:s/></text:span><text:span text:style-name="MT2">Security B – TSMC Restricted Secret</text:span></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切結書</dc:title>
    <meta:initial-creator>Kate</meta:initial-creator>
    <meta:creation-date>2012-11-21T15:18:00</meta:creation-date>
    <dc:creator>P5KPL-AM</dc:creator>
    <dc:date>2012-11-21T15:18:00</dc:date>
    <meta:print-date>2011-04-12T14:01:00</meta:print-date>
    <meta:editing-cycles>2</meta:editing-cycles>
    <meta:editing-duration>PT1M</meta:editing-duration>
    <meta:document-statistic meta:table-count="7" meta:image-count="0" meta:object-count="0" meta:page-count="6" meta:paragraph-count="87" meta:word-count="2347" meta:character-count="13148" meta:non-whitespace-character-count="11065"/>
    <meta:generator>LibreOffice/5.2.3.3$Windows_X86_64 LibreOffice_project/d54a8868f08a7b39642414cf2c8ef2f228f780cf</meta:generator>
  </office:meta>
</office:document-meta>
</file>