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標準楷體" svg:font-family="文鼎標準楷體" style:font-family-generic="modern" style:font-pitch="fixed" svg:panose-1="2 11 6 9 1 1 1 1 1 1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" style:parent-style-name="內文" style:family="paragraph">
      <style:paragraph-properties fo:margin-top="0.125in" fo:margin-left="1.25in" fo:text-indent="-1.25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125in" fo:margin-left="1.25in" fo:text-indent="-1.25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P18" style:parent-style-name="內文" style:family="paragraph">
      <style:paragraph-properties fo:margin-top="0.125in" fo:margin-left="1.1666in" fo:text-indent="-1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margin-top="0.12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本文縮排" style:family="paragraph">
      <style:paragraph-properties fo:margin-top="0.125in" fo:margin-bottom="0.125in" style:line-height-at-least="0.1666in" fo:margin-left="0.0006in" fo:text-indent="0.3326in">
        <style:tab-stops/>
      </style:paragraph-properties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color="#FF0000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ableColumn42" style:family="table-column">
      <style:table-column-properties style:column-width="0.4125in" style:use-optimal-column-width="false"/>
    </style:style>
    <style:style style:name="TableColumn43" style:family="table-column">
      <style:table-column-properties style:column-width="1.0812in" style:use-optimal-column-width="false"/>
    </style:style>
    <style:style style:name="TableColumn44" style:family="table-column">
      <style:table-column-properties style:column-width="1.4701in" style:use-optimal-column-width="false"/>
    </style:style>
    <style:style style:name="TableColumn45" style:family="table-column">
      <style:table-column-properties style:column-width="3.9333in" style:use-optimal-column-width="false"/>
    </style:style>
    <style:style style:name="Table41" style:family="table">
      <style:table-properties style:width="6.8972in" fo:margin-left="0in" table:align="left"/>
    </style:style>
    <style:style style:name="TableRow46" style:family="table-row">
      <style:table-row-properties style:min-row-height="0.427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1pt"/>
    </style:style>
    <style:style style:name="TableRow57" style:family="table-row">
      <style:table-row-properties style:min-row-height="0.6784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新細明體" fo:font-weight="bold" style:font-weight-asian="bold" fo:font-size="10pt" style:font-size-asian="10pt" style:font-size-complex="11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新細明體" fo:font-weight="bold" style:font-weight-asian="bold" fo:font-size="10pt" style:font-size-asian="10pt" style:font-size-complex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ableRow80" style:family="table-row">
      <style:table-row-properties style:min-row-height="0.6784in"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新細明體" fo:font-weight="bold" style:font-weight-asian="bold" fo:font-size="10pt" style:font-size-asian="10pt" style:font-size-complex="11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新細明體" fo:font-weight="bold" style:font-weight-asian="bold" fo:font-size="10pt" style:font-size-asian="10pt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ableRow103" style:family="table-row">
      <style:table-row-properties style:min-row-height="0.6784in" style:use-optimal-row-height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新細明體" fo:font-weight="bold" style:font-weight-asian="bold" fo:font-size="10pt" style:font-size-asian="10pt" style:font-size-complex="11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新細明體" fo:font-weight="bold" style:font-weight-asian="bold" fo:font-size="10pt" style:font-size-asian="10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ableRow126" style:family="table-row">
      <style:table-row-properties style:min-row-height="0.2083in"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text-align="star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輔仁大學暨附設機構</text:span><text:span text:style-name="T4">研發成果</text:span><text:span text:style-name="T5">創作</text:span><text:span text:style-name="T6">人名單及貢獻比例權益收入分配協議書</text:span></text:p>
      <text:p text:style-name="P7"><text:span text:style-name="T8">一、申請案名稱：<text:s/></text:span><text:span text:style-name="T9"><text:s text:c="12"/></text:span><text:span text:style-name="T10"><text:s text:c="18"/></text:span><text:span text:style-name="T11"><text:s text:c="25"/></text:span></text:p>
      <text:p text:style-name="P12"><text:span text:style-name="T13"><text:s text:c="4"/></text:span><text:span text:style-name="T14">(請填專利或技轉案件名稱)</text:span><text:span text:style-name="T15">(授權對象：</text:span><text:span text:style-name="T16">000000</text:span><text:span text:style-name="T17">股份有限公司)</text:span></text:p>
      <text:p text:style-name="P18"><text:span text:style-name="T19">二、</text:span><text:span text:style-name="T20">專利</text:span><text:span text:style-name="T21">申請號</text:span><text:span text:style-name="T22">：</text:span><text:span text:style-name="T23"><text:s/></text:span><text:span text:style-name="T24"><text:s text:c="5"/></text:span><text:span text:style-name="T25"><text:s text:c="2"/></text:span><text:span text:style-name="T26"><text:s text:c="6"/></text:span><text:span text:style-name="T27">(無</text:span><text:span text:style-name="T28">專利</text:span><text:span text:style-name="T29">免填)</text:span></text:p>
      <text:p text:style-name="P30"><text:span text:style-name="T31">三</text:span><text:span text:style-name="T32">、創作人權益收入分配說明：請詳讀後填寫</text:span></text:p>
      <text:p text:style-name="P33"><text:span text:style-name="T34">經本研發成果所衍生之相關權益收入，將依</text:span><text:span text:style-name="T35">「輔仁大學暨附設機構研究發展成果及技術移轉管理辦法」</text:span><text:span text:style-name="T36">辦理。若本技術創作人為一人以上</text:span><text:span text:style-name="T37">，請務必確認所列人員確實對本技術有實質貢獻，並針對本技術之貢獻度自行協調並填寫權益收入分配比例於下表，</text:span><text:span text:style-name="T38">日後有關創作人權益收入分配，將依此原則辦理之</text:span><text:span text:style-name="T39">，不得再有任何異議</text:span><text:span text:style-name="T40">。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編號</text:p>
          </table:table-cell>
          <table:table-cell table:style-name="TableCell49">
            <text:p text:style-name="P50">創作人</text:p>
          </table:table-cell>
          <table:table-cell table:style-name="TableCell51">
            <text:p text:style-name="P52">權益收入分配比例(%)</text:p>
          </table:table-cell>
          <table:table-cell table:style-name="TableCell53">
            <text:p text:style-name="P54"><text:span text:style-name="T55">依上述辦法第十六條發明人或創作人分配之研發成果收益，得依下列兩種管理方式中擇一或指定比例均予採行，</text:span><text:span text:style-name="T56">請勾選：</text:span>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<text:s/></text:p>
          </table:table-cell>
          <table:table-cell table:style-name="TableCell62">
            <text:p text:style-name="P63"><text:s/></text:p>
          </table:table-cell>
          <table:table-cell table:style-name="TableCell64">
            <text:p text:style-name="P65"><text:span text:style-name="T66">□</text:span><text:span text:style-name="T67">納入發明人或創作人個人收入。</text:span></text:p>
            <text:p text:style-name="P68"><text:span text:style-name="T69"><text:s text:c="2"/></text:span><text:span text:style-name="T70">請提供匯款帳戶</text:span><text:span text:style-name="T71">(銀行或郵局/帳戶)</text:span><text:span text:style-name="T72">：</text:span><text:span text:style-name="T73">_______________</text:span><text:span text:style-name="T74">。</text:span></text:p>
            <text:p text:style-name="P75"><text:span text:style-name="T76">□</text:span><text:span text:style-name="T77">納入發明人或創作人之指定基金代號帳戶</text:span><text:span text:style-name="T78">____________</text:span><text:span text:style-name="T79">。</text:span>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□</text:span><text:span text:style-name="T90">納入發明人或創作人個人收入。</text:span></text:p>
            <text:p text:style-name="P91"><text:span text:style-name="T92"><text:s text:c="2"/></text:span><text:span text:style-name="T93">請提供匯款帳戶</text:span><text:span text:style-name="T94">(銀行或郵局/帳戶)</text:span><text:span text:style-name="T95">：</text:span><text:span text:style-name="T96">_______________</text:span><text:span text:style-name="T97">。</text:span></text:p>
            <text:p text:style-name="P98"><text:span text:style-name="T99">□</text:span><text:span text:style-name="T100">納入發明人或創作人之指定基金代號帳戶</text:span><text:span text:style-name="T101">____________</text:span><text:span text:style-name="T102">。</text:span>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□</text:span><text:span text:style-name="T113">納入發明人或創作人個人收入。</text:span></text:p>
            <text:p text:style-name="P114"><text:span text:style-name="T115"><text:s text:c="2"/></text:span><text:span text:style-name="T116">請提供匯款帳戶</text:span><text:span text:style-name="T117">(銀行或郵局/帳戶)</text:span><text:span text:style-name="T118">：</text:span><text:span text:style-name="T119">_______________</text:span><text:span text:style-name="T120">。</text:span></text:p>
            <text:p text:style-name="P121"><text:span text:style-name="T122">□</text:span><text:span text:style-name="T123">納入發明人或創作人之指定基金代號帳戶</text:span><text:span text:style-name="T124">____________</text:span><text:span text:style-name="T125">。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總<text:s text:c="2"/>計</text:p>
          </table:table-cell>
          <table:table-cell table:style-name="TableCell131">
            <text:p text:style-name="P132">100</text:p>
          </table:table-cell>
          <table:table-cell table:style-name="TableCell133">
            <text:p text:style-name="P134"/>
          </table:table-cell>
        </table:table-row>
      </table:table>
      <text:p text:style-name="內文"><text:span text:style-name="T135">四</text:span><text:span text:style-name="T136">、本案所有發明人同意上表權益收入分配比例</text:span><text:span text:style-name="T137">，</text:span><text:span text:style-name="T138">欄位如不足，請自行增加。</text:span></text:p>
      <text:p text:style-name="P139"/>
      <text:p text:style-name="P140">1.創作人：___________________(簽章)</text:p>
      <text:p text:style-name="P141"><text:s text:c="2"/>地址：</text:p>
      <text:p text:style-name="P142"><text:s text:c="2"/>電話：</text:p>
      <text:p text:style-name="P143"><text:s text:c="2"/>身分證號碼：</text:p>
      <text:p text:style-name="P144"/>
      <text:p text:style-name="內文"><text:span text:style-name="T145">2.</text:span><text:span text:style-name="T146">創作</text:span><text:span text:style-name="T147">人：</text:span><text:span text:style-name="T148">___________________(</text:span><text:span text:style-name="T149">簽章</text:span><text:span text:style-name="T150">)</text:span><text:span text:style-name="T151"><text:tab/></text:span></text:p>
      <text:p text:style-name="P152"><text:s text:c="2"/>地址：</text:p>
      <text:p text:style-name="P153"><text:s text:c="2"/>電話：</text:p>
      <text:p text:style-name="P154"><text:s text:c="2"/>身分證號碼：</text:p>
      <text:p text:style-name="P155"/>
      <text:p text:style-name="P156"/>
      <text:p text:style-name="P157"><text:span text:style-name="T158">中華民國 　　 <text:s text:c="3"/>年　　 <text:s text:c="4"/>月 　 　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標準楷體" svg:font-family="文鼎標準楷體" style:font-family-generic="modern" style:font-pitch="fixed" svg:panose-1="2 11 6 9 1 1 1 1 1 1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文鼎標準楷體" style:font-name-asian="文鼎標準楷體" style:font-name-complex="Courier New" fo:font-weight="bold" style:font-weight-asian="bold" fo:color="#FF0000"/>
    </style:style>
  </office:automatic-styles>
  <office:master-styles>
    <style:master-page style:name="MP0" style:page-layout-name="PL0">
      <style:header>
        <text:p text:style-name="P2">2022/10/13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輔仁大學研發成果專利申請費用分攤協議書</dc:title>
    <meta:initial-creator>user</meta:initial-creator>
    <dc:creator>USER</dc:creator>
    <meta:creation-date>2024-04-23T03:46:00Z</meta:creation-date>
    <dc:date>2024-04-23T03:46:00Z</dc:date>
    <meta:print-date>2008-10-01T01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61" meta:row-count="6" meta:non-whitespace-character-count="734"/>
  </office:meta>
</office:document-meta>
</file>