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msi-B450M</dc:creator>
    <meta:creation-date>2024-04-25T08:14:00Z</meta:creation-date>
    <dc:date>2024-04-25T08:14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78" meta:row-count="6" meta:non-whitespace-character-count="748"/>
  </office:meta>
</office:document-meta>
</file>