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3833in" fo:margin-left="-0.318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7" style:family="table-row">
      <style:table-row-properties style:min-row-height="0.3243in" style:use-optimal-row-height="false"/>
    </style:style>
    <style:style style:name="TableCell18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P20" style:parent-style-name="內文" style:family="paragraph">
      <style:text-properties style:font-name="標楷體" style:font-name-asian="標楷體" fo:font-size="11pt" style:font-size-asian="11pt"/>
    </style:style>
    <style:style style:name="TableCell21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ableRow25" style:family="table-row">
      <style:table-row-properties style:min-row-height="0.3243in" style:use-optimal-row-height="false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Row31" style:family="table-row">
      <style:table-row-properties style:min-row-height="0.3243in" style:use-optimal-row-height="false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3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Row41" style:family="table-row">
      <style:table-row-properties style:min-row-height="0.3972in" style:use-optimal-row-height="false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805in" style:use-optimal-row-height="false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color="#FF0000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ableRow84" style:family="table-row">
      <style:table-row-properties style:min-row-height="0.3611in" style:use-optimal-row-height="false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4041in" style:use-optimal-row-height="false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819in" style:use-optimal-row-height="false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069in dash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4847in" style:use-optimal-row-height="false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777in" style:use-optimal-row-height="false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0.7881in" style:use-optimal-row-height="false"/>
    </style:style>
    <style:style style:name="P167" style:parent-style-name="內文" style:family="paragraph"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4902in" style:use-optimal-row-height="false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華康正顏楷體W5" style:font-name-asian="華康正顏楷體W5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華康正顏楷體W5" style:font-name-asian="華康正顏楷體W5" style:font-size-complex="12pt"/>
    </style:style>
    <style:style style:name="T260" style:parent-style-name="預設段落字型" style:family="text">
      <style:text-properties style:font-name="華康正顏楷體W5" style:font-name-asian="華康正顏楷體W5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" style:family="table-row">
      <style:table-row-properties style:min-row-height="1.0909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 fo:margin-left="0.3819in" fo:text-indent="-0.381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style:line-height-at-least="0in" fo:margin-left="0.3819in" fo:text-indent="-0.381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line-height-at-least="0in" fo:margin-left="0.4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line-height-at-least="0in" fo:margin-left="0.5743in" fo:text-indent="-0.574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style:line-height-at-least="0in" fo:margin-left="0.7284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justify" style:line-height-at-least="0in" fo:margin-left="0.7284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justify" style:line-height-at-least="0in" fo:margin-left="0.7284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justify" style:line-height-at-least="0in" fo:margin-left="0.7284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style:line-height-at-least="0in" fo:margin-left="0.5743in" fo:text-indent="-0.574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style:line-height-at-least="0in" fo:margin-left="0.41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color="#FF0000" fo:font-size="11pt" style:font-size-asian="11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color="#FF0000" fo:font-size="11pt" style:font-size-asian="11pt"/>
    </style:style>
    <style:style style:name="P313" style:parent-style-name="內文" style:family="paragraph">
      <style:paragraph-properties style:line-height-at-least="0in" fo:margin-left="0.4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line-height-at-least="0in" fo:margin-left="0.8055in" fo:text-indent="-0.30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style:line-height-at-least="0in" fo:margin-left="0.8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line-height-at-least="0in" fo:margin-left="0.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line-height-at-least="0in" fo:margin-left="0.3819in" fo:text-indent="-0.381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color="#FF0000" style:font-size-complex="12pt"/>
    </style:style>
    <style:style style:name="T334" style:parent-style-name="預設段落字型" style:family="text">
      <style:text-properties style:font-name="標楷體" style:font-name-asian="標楷體" fo:color="#FF0000" style:font-size-complex="12pt"/>
    </style:style>
    <style:style style:name="T335" style:parent-style-name="預設段落字型" style:family="text">
      <style:text-properties style:font-name="標楷體" style:font-name-asian="標楷體" fo:color="#FF0000" style:font-size-complex="12pt"/>
    </style:style>
    <style:style style:name="TableRow336" style:family="table-row">
      <style:table-row-properties style:min-row-height="0.3201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44" style:family="table-row">
      <style:table-row-properties style:min-row-height="1.3569in" style:use-optimal-row-height="false"/>
    </style:style>
    <style:style style:name="TableCell34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 fo:font-size="11pt" style:font-size-asian="11pt"/>
    </style:style>
    <style:style style:name="P349" style:parent-style-name="內文" style:family="paragraph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輔仁大學研發成果管理及運用利益衝突迴避及資訊揭露表</text:p>
            <text:p text:style-name="P12"><text:span text:style-name="T13">1</text:span><text:span text:style-name="T14">15.05.2</text:span><text:span text:style-name="T15">8</text:span><text:span text:style-name="T1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8">
            <text:p text:style-name="P19">一、</text:p>
            <text:p text:style-name="P20">基本資料</text:p>
          </table:table-cell>
          <table:table-cell table:style-name="TableCell21">
            <text:p text:style-name="P22">案號</text:p>
          </table:table-cell>
          <table:table-cell table:style-name="TableCell23" table:number-columns-spanned="5">
            <text:p text:style-name="P24">(事業處產學中心填寫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案件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填表人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填表人所屬單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資訊揭露事項</text:p>
          </table:table-cell>
          <table:table-cell table:style-name="TableCell45" table:number-columns-spanned="5">
            <text:p text:style-name="P46">□主動迴避案 <text:s text:c="3"/>□主動揭露案<text:s text:c="6"/>□舉發案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填表人</text:span><text:span text:style-name="T52">為本案之</text:span><text:span text:style-name="T53">(</text:span><text:span text:style-name="T54">請勾選</text:span><text:span text:style-name="T55">)</text:span></text:p>
          </table:table-cell>
          <table:table-cell table:style-name="TableCell56" table:number-columns-spanned="5">
            <text:p text:style-name="P57">□研發成果之發明人或創作人 <text:s text:c="2"/></text:p>
            <text:p text:style-name="P58"><text:span text:style-name="T59">□</text:span><text:span text:style-name="T60">簽辦/</text:span><text:span text:style-name="T61">承辦人</text:span><text:span text:style-name="T62"><text:s text:c="5"/></text:span><text:span text:style-name="T63"><text:s text:c="2"/></text:span><text:span text:style-name="T64">□</text:span><text:span text:style-name="T65">承辦</text:span><text:span text:style-name="T66">單位主管</text:span><text:span text:style-name="T67"><text:s text:c="5"/></text:span></text:p>
            <text:p text:style-name="P68"><text:span text:style-name="T69">□</text:span><text:span text:style-name="T70">審議</text:span><text:span text:style-name="T71">委員會</text:span><text:span text:style-name="T72">之</text:span><text:span text:style-name="T73">委員</text:span><text:span text:style-name="T74"><text:s text:c="2"/></text:span><text:span text:style-name="T75">□</text:span><text:span text:style-name="T76">決行人員</text:span><text:span text:style-name="T77"><text:s text:c="2"/></text:span></text:p>
            <text:p text:style-name="P78"><text:span text:style-name="T79">□其他人員</text:span><text:span text:style-name="T80">(</text:span><text:span text:style-name="T81">請說明</text:span><text:span text:style-name="T82">)</text:span><text:span text:style-name="T83">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類型(請勾選)</text:p>
          </table:table-cell>
          <table:table-cell table:style-name="TableCell88" table:number-columns-spanned="5">
            <text:p text:style-name="內文"><text:span text:style-name="T89">□技術移轉</text:span><text:span text:style-name="T90"><text:s/></text:span><text:span text:style-name="T91"><text:s/></text:span><text:span text:style-name="T92">□專利讓與</text:span><text:span text:style-name="T93"><text:s/></text:span><text:span text:style-name="T94"><text:s/></text:span><text:span text:style-name="T95">□借調<text:s/></text:span><text:span text:style-name="T96"><text:s/></text:span><text:span text:style-name="T97">□兼職</text:span><text:span text:style-name="T98"><text:s/></text:span><text:span text:style-name="T99"><text:s/></text:span><text:span text:style-name="T100">□其他</text:span><text:span text:style-name="T101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成果運用</text:span><text:span text:style-name="T107">合作企業</text:span><text:span text:style-name="T108">公司全名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成果運用</text:span><text:span text:style-name="T116">合作企業</text:span><text:span text:style-name="T117">統一編號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8">
            <text:p text:style-name="P122">二、</text:p>
            <text:p text:style-name="P123">陳述事項</text:p>
          </table:table-cell>
          <table:table-cell table:style-name="TableCell124" table:number-columns-spanned="6">
            <text:p text:style-name="P125">請根據下列事項進行勾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事項</text:p>
          </table:table-cell>
          <table:covered-table-cell/>
          <table:table-cell table:style-name="TableCell130" table:number-columns-spanned="3">
            <text:p text:style-name="P131">是</text:p>
          </table:table-cell>
          <table:covered-table-cell/>
          <table:covered-table-cell/>
          <table:table-cell table:style-name="TableCell132">
            <text:p text:style-name="P133">否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1.</text:span><text:span text:style-name="T139"><text:s/></text:span><text:span text:style-name="T140">填表人</text:span><text:span text:style-name="T141">及關係人近三年</text:span><text:span text:style-name="T142">與合作企業</text:span><text:span text:style-name="T143">曾有僱傭、委任或代理關係？</text:span></text:p>
          </table:table-cell>
          <table:covered-table-cell/>
          <table:table-cell table:style-name="TableCell144">
            <text:p text:style-name="P145">□</text:p>
          </table:table-cell>
          <table:table-cell table:style-name="TableCell146" table:number-columns-spanned="2">
            <text:p text:style-name="P147">□僱傭<text:s/><text:s text:c="6"/>□委任</text:p>
            <text:p text:style-name="P148">□代理關係</text:p>
          </table:table-cell>
          <table:covered-table-cell/>
          <table:table-cell table:style-name="TableCell149">
            <text:p text:style-name="P150">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2.</text:span><text:span text:style-name="T156">若前項勾選是</text:span><text:span text:style-name="T157">，且其原因為「委任」者，</text:span><text:span text:style-name="T158">填表人</text:span><text:span text:style-name="T159">是否已就此類研究性質之計畫已主動向校方揭露</text:span></text:p>
          </table:table-cell>
          <table:covered-table-cell/>
          <table:table-cell table:style-name="TableCell160">
            <text:p text:style-name="P161">□</text:p>
          </table:table-cell>
          <table:table-cell table:style-name="TableCell162" table:number-columns-spanned="2">
            <text:p text:style-name="P163">請說明：</text:p>
          </table:table-cell>
          <table:covered-table-cell/>
          <table:table-cell table:style-name="TableCell164">
            <text:p text:style-name="P165">□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3.</text:span><text:span text:style-name="T171"><text:s/>填表人</text:span><text:span text:style-name="T172">及</text:span><text:span text:style-name="T173">關係人</text:span><text:span text:style-name="T174">近三年</text:span><text:span text:style-name="T175">與合作企業</text:span><text:span text:style-name="T176">曾有價格、利率等不符市場正常合理交易之資金借貸、投資、背書、保證等財務往來？</text:span></text:p>
          </table:table-cell>
          <table:covered-table-cell/>
          <table:table-cell table:style-name="TableCell177">
            <text:p text:style-name="P178">□</text:p>
          </table:table-cell>
          <table:table-cell table:style-name="TableCell179" table:number-columns-spanned="2">
            <text:p text:style-name="P180">請說明：</text:p>
          </table:table-cell>
          <table:covered-table-cell/>
          <table:table-cell table:style-name="TableCell181">
            <text:p text:style-name="P182">□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4.<text:s/></text:span><text:span text:style-name="T188">填表人</text:span><text:span text:style-name="T189">或</text:span><text:span text:style-name="T190">關係人</text:span><text:span text:style-name="T191">是否在成果運用</text:span><text:span text:style-name="T192">合作企業</text:span><text:span text:style-name="T193">中擔任任何職務、顧問或董事會成員？</text:span></text:p>
          </table:table-cell>
          <table:covered-table-cell/>
          <table:table-cell table:style-name="TableCell194">
            <text:p text:style-name="P195">□</text:p>
          </table:table-cell>
          <table:table-cell table:style-name="TableCell196" table:number-columns-spanned="2">
            <text:p text:style-name="內文"><text:span text:style-name="T197">□</text:span><text:span text:style-name="T198">填表人</text:span><text:span text:style-name="T199">擔任</text:span><text:span text:style-name="T200"><text:s/></text:span><text:span text:style-name="T201">職務：</text:span></text:p>
            <text:p text:style-name="P202"/>
            <text:p text:style-name="內文"><text:span text:style-name="T203">□</text:span><text:span text:style-name="T204">填表人</text:span><text:span text:style-name="T205">之</text:span><text:span text:style-name="T206">配偶</text:span><text:span text:style-name="T207"><text:s text:c="2"/></text:span><text:span text:style-name="T208">擔任 職務：</text:span></text:p>
            <text:p text:style-name="P209"/>
            <text:p text:style-name="內文"><text:span text:style-name="T210">□</text:span><text:span text:style-name="T211">填表人</text:span><text:span text:style-name="T212">之</text:span><text:span text:style-name="T213">子女 <text:s/>擔任 職務：</text:span></text:p>
          </table:table-cell>
          <table:covered-table-cell/>
          <table:table-cell table:style-name="TableCell214">
            <text:p text:style-name="P215">□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5.<text:s/></text:span><text:span text:style-name="T221">填表人</text:span><text:span text:style-name="T222">或關係人是否有收受成果運用合作企業的</text:span><text:span text:style-name="T223">財產上</text:span><text:span text:style-name="T224">利益</text:span><text:span text:style-name="T225">或</text:span><text:span text:style-name="T226">顯著財務利益</text:span><text:span text:style-name="T227">？</text:span></text:p>
          </table:table-cell>
          <table:covered-table-cell/>
          <table:table-cell table:style-name="TableCell228">
            <text:p text:style-name="P229">□</text:p>
          </table:table-cell>
          <table:table-cell table:style-name="TableCell230" table:number-columns-spanned="2">
            <text:p text:style-name="P231">請說明：</text:p>
          </table:table-cell>
          <table:covered-table-cell/>
          <table:table-cell table:style-name="TableCell232">
            <text:p text:style-name="P233">□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6.<text:s/></text:span><text:span text:style-name="T239">填表人</text:span><text:span text:style-name="T240">本人及其配偶、未成年子女前一年內自該企業獲得合計超過</text:span><text:span text:style-name="T241">新臺幣壹拾伍萬元</text:span><text:span text:style-name="T242">之財產上利益，或持有該企業</text:span><text:span text:style-name="T243">百分之五以上</text:span><text:span text:style-name="T244">之</text:span><text:span text:style-name="T245">股權</text:span><text:span text:style-name="T246">。</text:span></text:p>
            <text:p text:style-name="P247"/>
          </table:table-cell>
          <table:covered-table-cell/>
          <table:table-cell table:style-name="TableCell248">
            <text:p text:style-name="P249">□</text:p>
          </table:table-cell>
          <table:table-cell table:style-name="TableCell250" table:number-columns-spanned="2">
            <text:p text:style-name="內文"><text:span text:style-name="T251">●</text:span><text:span text:style-name="T252">股票持有人：</text:span></text:p>
            <text:p text:style-name="內文"><text:span text:style-name="T253">□</text:span><text:span text:style-name="T254">申請人</text:span><text:span text:style-name="T255">(</text:span><text:span text:style-name="T256">本人</text:span><text:span text:style-name="T257">)</text:span><text:span text:style-name="T258">□配偶□子女</text:span></text:p>
            <text:p text:style-name="P259"/>
            <text:p text:style-name="內文"><text:span text:style-name="T260">●</text:span><text:span text:style-name="T261">持有原因：</text:span></text:p>
            <text:p text:style-name="P262">□買賣<text:s text:c="8"/>□股票股利</text:p>
            <text:p text:style-name="P263">□任職公司配股</text:p>
            <text:p text:style-name="P264">□技術股<text:s text:c="6"/>□其他</text:p>
          </table:table-cell>
          <table:covered-table-cell/>
          <table:table-cell table:style-name="TableCell265">
            <text:p text:style-name="P266">□</text:p>
          </table:table-cell>
        </table:table-row>
        <text:soft-page-break/>
        <table:table-row table:style-name="TableRow267">
          <table:table-cell table:style-name="TableCell268">
            <text:p text:style-name="P269">三、備註</text:p>
          </table:table-cell>
          <table:table-cell table:style-name="TableCell270" table:number-columns-spanned="6">
            <text:p text:style-name="P271"><text:span text:style-name="T272">註1：</text:span><text:span text:style-name="T273">本</text:span><text:span text:style-name="T274">揭露表</text:span><text:span text:style-name="T275">係依據《輔仁大學研發成果運用利益衝突迴避及資訊揭露管理辦法》辦理</text:span><text:span text:style-name="T276">(以下簡稱本辦法)</text:span><text:span text:style-name="T277">。</text:span></text:p>
            <text:p text:style-name="P278"><text:span text:style-name="T279">註2：本辦法</text:span><text:span text:style-name="T280">所稱當事人，係指</text:span><text:span text:style-name="T281">：</text:span></text:p>
            <text:p text:style-name="P282"><text:span text:style-name="T283">指參與或執行本校研發成果管理及運用相關業務之校內外人士，包含</text:span><text:span text:style-name="T284">研發成果之發明人或創作人</text:span><text:span text:style-name="T285">及簽辦、審議或決行其研發成果運用之人員。</text:span></text:p>
            <text:p text:style-name="P286"><text:span text:style-name="T287">註</text:span><text:span text:style-name="T288">3</text:span><text:span text:style-name="T289">：</text:span><text:span text:style-name="T290">本辦法</text:span><text:span text:style-name="T291">所稱關係人，係指</text:span><text:span text:style-name="T292">：</text:span></text:p>
            <text:p text:style-name="P293">(一)當事人之配偶或共同生活之家屬。</text:p>
            <text:p text:style-name="P294">(二)當事人二親等以內之血親或姻親。</text:p>
            <text:p text:style-name="P295">(三)當事人或其配偶信託財產之受託人。</text:p>
            <text:p text:style-name="P296">(四)當事人及本款第一目、第二目所定人員擔任負責人、董事、監察人或經理人之營利事業。但當事人擔任前述職務係經政府或本校指派時，應依其所任職單位之相關法規辦理。</text:p>
            <text:p text:style-name="P297"><text:span text:style-name="T298">註</text:span><text:span text:style-name="T299">4</text:span><text:span text:style-name="T300">：</text:span><text:span text:style-name="T301">本辦法</text:span><text:span text:style-name="T302">所稱財產上利益：</text:span></text:p>
            <text:p text:style-name="P303"><text:span text:style-name="T304">包括動產、不動產、現金、存款、外幣、有價證券、債權或其他財產上權利、其他具有經濟價值或得以金錢交易取得之利益。</text:span><text:span text:style-name="T305">(本辦法第四條第一項第三款)</text:span></text:p>
            <text:p text:style-name="P306"><text:span text:style-name="T307">註</text:span><text:span text:style-name="T308">5</text:span><text:span text:style-name="T309">：</text:span><text:span text:style-name="T310">本辦法</text:span><text:span text:style-name="T311">規範「應主動揭露之態樣及要件」</text:span><text:span text:style-name="T312">(本辦法第五條)</text:span></text:p>
            <text:p text:style-name="P313"><text:span text:style-name="T314">研發成果創作人應主動揭露與擬授權或讓與研發成果之營利事業間，有無</text:span><text:span text:style-name="T315">下列利益關係</text:span><text:span text:style-name="T316">；</text:span><text:span text:style-name="T317">約定於授權或讓與研發成果後取得者亦同</text:span><text:span text:style-name="T318">：</text:span></text:p>
            <text:p text:style-name="P319"><text:span text:style-name="T320">(一)本人及其配偶、未成年子女前一年內自該營利事業獲得合計超過新臺幣十五萬元之</text:span><text:span text:style-name="T321">財產上利益</text:span><text:span text:style-name="T322">，或持有該營利事業百分之五以上之股權。</text:span></text:p>
            <text:p text:style-name="P323">(二)本人及其配偶、子女、父母、祖父母、孫子女或兄弟姊妹擔任該營利事業負責人、董事、監察人或經理人之職務。</text:p>
            <text:p text:style-name="P324"><text:span text:style-name="T325">研發成果</text:span><text:span text:style-name="T326">發明人或</text:span><text:span text:style-name="T327">創作人</text:span><text:span text:style-name="T328">應就其技術作價投資之企業、機構或團體間業務往來、財務關係等相關資訊，主動向事業處申報，並應確保其揭露資訊之完整性及正確性，若有隱匿或不實之資訊揭露，應承擔一切責任。</text:span></text:p>
            <text:p text:style-name="P329"><text:span text:style-name="T330">註6：本揭露表所稱「委任」，</text:span><text:span text:style-name="T331">係指</text:span><text:span text:style-name="T332">填表人</text:span><text:span text:style-name="T333">接受合作企業之委託處理事務</text:span><text:span text:style-name="T334">，且具獨立性之業務</text:span><text:span text:style-name="T335">，常見身分如擔任律師、會計師、顧問、校外專家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□　本表所揭露之內容，均為真實，如有不實者，申請人願負一切相關法律責任。</text:p>
            <text:p text:style-name="P339"><text:span text:style-name="T340"><text:s text:c="4"/></text:span><text:span text:style-name="T341">(</text:span><text:span text:style-name="T342">確認後請勾選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7">
            <text:p text:style-name="內文"><text:span text:style-name="T346">填表人</text:span><text:span text:style-name="T347">簽名：</text:span></text:p>
            <text:p text:style-name="P348"><text:line-break/></text:p>
            <text:p text:style-name="P349">日期：<text:s text:c="2"/>年<text:s text:c="2"/>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color="#FF0000" fo:language="en" fo:country="U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研發成果運用利益衝突迴避及資訊揭露管理原則</dc:title>
    <meta:initial-creator>P5K SE</meta:initial-creator>
    <dc:creator>林雅萍</dc:creator>
    <meta:creation-date>2026-06-05T07:55:00Z</meta:creation-date>
    <dc:date>2026-06-05T07:55:00Z</dc:date>
    <meta:print-date>2026-05-27T09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8" meta:row-count="11" meta:non-whitespace-character-count="1380"/>
  </office:meta>
</office:document-meta>
</file>