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322A2EC79FF9B4A3.jpg" manifest:media-type="image/jpeg"/>
  <manifest:file-entry manifest:full-path="Pictures/10000000000009B000000DB4C6BB74E2109325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黑?.." svg:font-family="文鼎中黑?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976cm" fo:margin-left="0cm" table:align="left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6.077cm"/>
    </style:style>
    <style:style style:name="表格1.C" style:family="table-column">
      <style:table-column-properties style:column-width="5.674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5.976cm" fo:margin-left="0cm" table:align="left"/>
    </style:style>
    <style:style style:name="表格2.A" style:family="table-column">
      <style:table-column-properties style:column-width="4.225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5.674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margin-left="0.847cm" fo:margin-right="0.169cm" fo:line-height="1.235cm" fo:text-align="center" style:justify-single-word="false" fo:text-indent="-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.847cm" fo:margin-right="0.169cm" fo:line-height="1.235cm" fo:text-align="center" style:justify-single-word="false" fo:text-indent="-0.635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706cm" fo:margin-right="0.169cm" fo:line-height="0.706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0.706cm" fo:margin-right="0.169cm" fo:line-height="0.776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0.706cm" fo:margin-right="0.169cm" fo:line-height="0.776cm" fo:text-indent="-0.494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style:snap-to-layout-grid="false">
        <style:tab-stops>
          <style:tab-stop style:position="1.115cm"/>
          <style:tab-stop style:position="1.776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353cm" style:snap-to-layout-grid="false">
        <style:tab-stops>
          <style:tab-stop style:position="3.859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212cm" fo:margin-bottom="0cm" loext:contextual-spacing="false" fo:line-height="1.058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line-height="0.67cm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letter-spacing="0.014cm" style:letter-kerning="false" style:font-name-asian="標楷體" style:font-size-asian="14pt" style:font-size-complex="14pt"/>
    </style:style>
    <style:style style:name="T6" style:family="text"/>
    <style:style style:name="fr1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182cm, 2.256cm, 7.124cm, 2.0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246cm, 2.293cm, 10.137cm, 2.7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「中華民國第45屆、海外華人第31屆創業楷模選拔」</text:p>
      <text:p text:style-name="P2"><text:span text:style-name="預設段落字型"><text:span text:style-name="T1">推薦回傳單</text:span></text:span></text:p>
      <text:p text:style-name="P3"/>
      <text:p text:style-name="P5"><text:span text:style-name="預設段落字型"><text:span text:style-name="T3">※</text:span></text:span><text:span text:style-name="預設段落字型"><text:span text:style-name="T4">敬請事先確認被推薦人參選意願。</text:span></text:span></text:p>
      <text:p text:style-name="P4">※敬請於7月15日前回擲全國創新創業總會 創業楷模暨會員服務部</text:p>
      <text:p text:style-name="P6"/>
      <text:p text:style-name="P6">推薦適當人選 _____ 位（ □國內／□海外(國家：__________ 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(一)參選者姓名：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8">職 <text:s/>稱：</text:p>
          </table:table-cell>
        </table:table-row>
        <table:table-row table:style-name="表格1.2">
          <table:table-cell table:style-name="表格1.A2" office:value-type="string">
            <text:p text:style-name="P7">公司名稱：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專案聯絡人：</text:p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9">職 <text:s/>稱：</text:p>
          </table:table-cell>
        </table:table-row>
        <table:table-row table:style-name="表格1.1">
          <table:table-cell table:style-name="表格1.A4" office:value-type="string">
            <text:p text:style-name="P7">聯絡電話/分機：</text:p>
          </table:table-cell>
          <table:table-cell table:style-name="表格1.B4" table:number-columns-spanned="2" office:value-type="string">
            <text:p text:style-name="P9"/>
          </table:table-cell>
          <table:covered-table-cell/>
        </table:table-row>
      </table:table>
      <text:p text:style-name="P10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(二)參選者姓名：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8">職 <text:s/>稱：</text:p>
          </table:table-cell>
        </table:table-row>
        <table:table-row table:style-name="表格2.2">
          <table:table-cell table:style-name="表格2.A2" office:value-type="string">
            <text:p text:style-name="P7">公司名稱：</text:p>
          </table:table-cell>
          <table:table-cell table:style-name="表格2.B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聯絡人：</text:p>
          </table:table-cell>
          <table:table-cell table:style-name="表格2.B3" office:value-type="string">
            <text:p text:style-name="P7"/>
          </table:table-cell>
          <table:table-cell table:style-name="表格2.B2" office:value-type="string">
            <text:p text:style-name="P9">職 <text:s/>稱：</text:p>
          </table:table-cell>
        </table:table-row>
        <table:table-row table:style-name="表格2.1">
          <table:table-cell table:style-name="表格2.A4" office:value-type="string">
            <text:p text:style-name="P7">聯絡電話：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9">分 <text:s/>機：</text:p>
          </table:table-cell>
        </table:table-row>
      </table:table>
      <text:p text:style-name="P12">(若推薦參選者眾多，敬請另行填寫，感謝！)</text:p>
      <text:p text:style-name="P14">推薦人簽名： <text:s text:c="16"/>單位：</text:p>
      <text:p text:style-name="P14">聯絡人： <text:s text:c="19"/><text:bookmark text:name="_GoBack"/><text:s/>聯絡電話：</text:p>
      <text:p text:style-name="P11"/>
      <text:p text:style-name="P13"><text:span text:style-name="預設段落字型"><text:span text:style-name="T5">創業選拔活動聯絡人：</text:span></text:span></text:p>
      <text:p text:style-name="P11">中華民國全國創新創業總會 創業楷模暨會員服務部</text:p>
      <text:p text:style-name="P11">電話02-2332-8558，傳真02-2337-5152</text:p>
      <text:p text:style-name="P11">蘇靜怡專員(分機107)；E-Mail：107@careernet.org.tw</text:p>
      <text:p text:style-name="P13"><text:span text:style-name="預設段落字型"><text:span text:style-name="T2">錢乃芳主任(分機113)；E-Mail：113@careernet.org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黑?.." svg:font-family="文鼎中黑?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line-height="0.859cm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14pt" fo:font-weight="bold" style:letter-kerning="false" style:font-name-asian="Microsoft YaHei" style:font-family-asian="'Microsoft YaHei'" style:font-family-generic-asian="swiss" style:font-pitch-asian="variable" style:font-size-asian="14pt" style:language-asian="en" style:country-asian="US" style:font-weight-asian="bold" style:font-name-complex="Microsoft YaHei" style:font-family-complex="'Microsoft YaHei'" style:font-family-generic-complex="swiss" style:font-pitch-complex="variable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letter-kerning="false" style:font-name-asian="標楷體" style:font-family-asian="標楷體" style:font-family-generic-asian="script" style:font-pitch-asian="fixed" style:font-size-asian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後續段落_5f_主持人_29_" style:display-name="公文(後續段落_主持人)" style:family="paragraph" style:parent-style-name="Text_20_body">
      <style:paragraph-properties fo:margin-left="2.54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字元1_20_字元_20_字元_20_字元_20_字元_20_字元_20_字元" style:display-name="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423cm" fo:margin-bottom="0.423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標題一" style:family="paragraph" style:parent-style-name="Text_20_body">
      <style:paragraph-properties fo:margin-top="0.176cm" fo:margin-bottom="0.176cm" loext:contextual-spacing="false" fo:line-height="0.847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Microsoft YaHei" fo:font-family="'Microsoft YaHei'" style:font-family-generic="swiss" style:font-pitch="variable" fo:font-size="14pt" fo:font-weight="bold" style:letter-kerning="false" style:font-name-asian="Microsoft YaHei" style:font-family-asian="'Microsoft YaHei'" style:font-family-generic-asian="swiss" style:font-pitch-asian="variable" style:font-size-asian="14pt" style:language-asian="en" style:country-asian="US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 style:parent-style-name="預設段落字型"/>
    <style:style style:name="ft" style:family="text" style:parent-style-name="預設段落字型"/>
    <style:style style:name="style121" style:family="text">
      <style:text-properties fo:font-size="10.5pt" style:font-size-asian="10.5pt" style:font-size-complex="10.5pt"/>
    </style:style>
    <style:style style:name="超連結" style:family="text">
      <style:text-properties fo:color="#003b7e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st1" style:family="text" style:parent-style-name="預設段落字型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13" style:family="text">
      <style:text-properties fo:color="#000000" fo:font-size="9pt" style:font-size-asian="9pt" style:font-name-complex="文鼎中黑?.." style:font-family-complex="文鼎中黑?.." style:font-family-generic-complex="roman" style:font-size-complex="9pt"/>
    </style:style>
    <style:style style:name="f" style:family="text"/>
    <style:style style:name="強調粗體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color="#dd4b39"/>
    </style:style>
    <style:style style:name="WW_5f_CharLFO33LVL1" style:display-name="WW_CharLFO33LVL1" style:family="text">
      <style:text-properties style:font-name="Arial" fo:font-family="Arial" style:font-family-generic="swiss" style:font-pitch="variable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3LVL3" style:display-name="WW_CharLFO33LVL3" style:family="text">
      <style:text-properties style:font-name="Arial" fo:font-family="Arial" style:font-family-generic="swiss" style:font-pitch="variable"/>
    </style:style>
    <style:style style:name="WW_5f_CharLFO33LVL4" style:display-name="WW_CharLFO33LVL4" style:family="text">
      <style:text-properties style:font-name="Arial" fo:font-family="Arial" style:font-family-generic="swiss" style:font-pitch="variable"/>
    </style:style>
    <style:style style:name="WW_5f_CharLFO33LVL5" style:display-name="WW_CharLFO33LVL5" style:family="text">
      <style:text-properties style:font-name="Arial" fo:font-family="Arial" style:font-family-generic="swiss" style:font-pitch="variable"/>
    </style:style>
    <style:style style:name="WW_5f_CharLFO33LVL6" style:display-name="WW_CharLFO33LVL6" style:family="text">
      <style:text-properties style:font-name="Arial" fo:font-family="Arial" style:font-family-generic="swiss" style:font-pitch="variable"/>
    </style:style>
    <style:style style:name="WW_5f_CharLFO33LVL7" style:display-name="WW_CharLFO33LVL7" style:family="text">
      <style:text-properties style:font-name="Arial" fo:font-family="Arial" style:font-family-generic="swiss" style:font-pitch="variable"/>
    </style:style>
    <style:style style:name="WW_5f_CharLFO33LVL8" style:display-name="WW_CharLFO33LVL8" style:family="text">
      <style:text-properties style:font-name="Arial" fo:font-family="Arial" style:font-family-generic="swiss" style:font-pitch="variable"/>
    </style:style>
    <style:style style:name="WW_5f_CharLFO33LVL9" style:display-name="WW_CharLFO33LVL9" style:family="text">
      <style:text-properties style:font-name="Arial" fo:font-family="Arial" style:font-family-generic="swiss" style:font-pitch="variable"/>
    </style:style>
    <style:style style:name="WW_5f_CharLFO42LVL1" style:display-name="WW_CharLFO42LVL1" style:family="text">
      <style:text-properties fo:font-weight="normal" style:font-weight-asian="normal"/>
    </style:style>
    <style:style style:name="WW_5f_CharLFO43LVL1" style:display-name="WW_CharLFO43LVL1" style:family="text">
      <style:text-properties fo:font-weight="bold" style:font-weight-asian="bold"/>
    </style:style>
    <style:style style:name="WW_5f_CharLFO47LVL1" style:display-name="WW_CharLFO47LVL1" style:family="text">
      <style:text-properties fo:color="#000000" style:font-name="標楷體" fo:font-family="標楷體" style:font-family-generic="script" style:font-pitch="fixed"/>
    </style:style>
    <style:style style:name="WW_5f_CharLFO48LVL1" style:display-name="WW_CharLFO48LVL1" style:family="text">
      <style:text-properties fo:color="#000000" style:font-name="標楷體" fo:font-family="標楷體" style:font-family-generic="script" style:font-pitch="fixed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182cm, 2.256cm, 7.124cm, 2.08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246cm, 2.293cm, 10.137cm, 2.74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2" text:anchor-type="paragraph" svg:x="15.829cm" svg:y="-0.266cm" svg:width="2.538cm" style:rel-width="scale" svg:height="2.499cm" style:rel-height="scale" draw:z-index="2"><draw:image xlink:href="Pictures/10000000000009B000000DB4322A2EC79FF9B4A3.jpg" xlink:type="simple" xlink:show="embed" xlink:actuate="onLoad" loext:mime-type="image/jpeg"/><svg:desc>C:\Users\User\AppData\Local\Microsoft\Windows\INetCache\Content.Word\共好創榮-ai.jpg</svg:desc></draw:frame><draw:frame draw:style-name="Mfr2" draw:name="圖片 11" text:anchor-type="paragraph" svg:x="-1.207cm" svg:y="-0.093cm" svg:width="2.992cm" style:rel-width="scale" svg:height="2.499cm" style:rel-height="scale" draw:z-index="1"><draw:image xlink:href="Pictures/10000000000009B000000DB4C6BB74E21093257B.jpg" xlink:type="simple" xlink:show="embed" xlink:actuate="onLoad" loext:mime-type="image/jpeg"/><svg:desc>C:\Users\User\AppData\Local\Microsoft\Windows\INetCache\Content.Word\50周年logo-1101版本.jpg</svg:desc></draw:frame></text:p>
      </style:header>
      <style:footer>
        <text:p text:style-name="Footer"><draw:frame draw:style-name="Mfr3" draw:name="外框1" text:anchor-type="paragraph" svg:x="10.467cm" svg:y="-0.004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2-06-01T09:26:00Z</meta:creation-date>
    <dc:date>2022-06-08T13:56:18.493000000</dc:date>
    <meta:print-date>2022-04-15T02:11:00Z</meta:print-date>
    <meta:editing-cycles>3</meta:editing-cycles>
    <meta:editing-duration>PT11S</meta:editing-duration>
    <meta:document-statistic meta:table-count="2" meta:image-count="2" meta:object-count="0" meta:page-count="1" meta:paragraph-count="28" meta:word-count="266" meta:character-count="413" meta:non-whitespace-character-count="358"/>
    <meta:template xlink:type="simple" xlink:actuate="onRequest" xlink:title="" xlink:href="Normal"/>
  </office:meta>
</office:document-meta>
</file>