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0.89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0.89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0.89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7" style:parent-style-name="Graphics">
      <style:graphic-properties draw:fill="none" fo:clip="rect(0in 0in 0in 0in)" draw:stroke="none"/>
    </style:style>
    <style:style style:family="presentation" style:name="a1648">
      <style:graphic-properties draw:fill="none" draw:stroke="solid" svg:stroke-width="0.01389in" svg:stroke-color="#000000" svg:stroke-opacity="100%" draw:stroke-linejoin="miter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0.899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9">
      <style:drawing-page-properties draw:fill="gradient" draw:fill-gradient-name="a16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629" draw:master-page-name="Master1-Layout1-title-標題投影片" presentation:presentation-page-layout-name="Master1-PPL1" draw:id="Slide-256">
        <draw:frame draw:id="id369" presentation:style-name="a1630" draw:name="副標題 4" svg:x="2.05382in" svg:y="9.52431in" svg:width="18.74132in" svg:height="8.45139in" presentation:class="subtitle" presentation:placeholder="true">
          <draw:text-box/>
          <svg:title/>
          <svg:desc/>
        </draw:frame>
        <draw:frame draw:id="id370" presentation:style-name="a1634" draw:name="標題 5" svg:x="7.09201in" svg:y="2.69271in" svg:width="14.9184in" svg:height="1.49653in" presentation:class="title" presentation:placeholder="false">
          <draw:text-box>
            <text:p text:style-name="a1633" text:class-names="" text:cond-style-name=""><text:span text:style-name="a1631" text:class-names="">2022</text:span><text:span text:style-name="a1632" text:class-names="">創新創業暨經營管理研討會</text:span></text:p>
          </draw:text-box>
          <svg:title/>
          <svg:desc/>
        </draw:frame>
        <draw:custom-shape svg:x="2.86806in" svg:y="5.13368in" svg:width="19.14236in" svg:height="3.74653in" draw:id="id371" draw:style-name="a1646" draw:name="矩形 11">
          <svg:title/>
          <svg:desc/>
          <text:p text:style-name="a1637" text:class-names="" text:cond-style-name=""><text:span text:style-name="a1635" text:class-names="">論文題目</text:span><text:span text:style-name="a1636" text:class-names="">:</text:span></text:p>
          <text:p text:style-name="a1640" text:class-names="" text:cond-style-name=""><text:span text:style-name="a1638" text:class-names="">作者</text:span><text:span text:style-name="a1639" text:class-names="">:</text:span></text:p>
          <text:p text:style-name="a1643" text:class-names="" text:cond-style-name=""><text:span text:style-name="a1641" text:class-names="">服務單位或就讀校系、職稱</text:span><text:span text:style-name="a1642" text:class-names="">:</text:span></text:p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style-name="a1647" draw:name="圖片 6" svg:x="3.1043in" svg:y="1.92188in" svg:width="3.78646in" svg:height="3.03993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654">
          <draw:page-thumbnail draw:page-number="1" svg:x="2.42361in" svg:y="0.75in" svg:width="2.65278in" svg:height="3.75in" presentation:class="page" draw:id="id373" presentation:style-name="a1648" draw:name="投影片圖像版面配置區 1">
            <svg:title/>
            <svg:desc/>
          </draw:page-thumbnail>
          <draw:frame draw:id="id374" presentation:style-name="a16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75" draw:style-name="a1653" draw:name="投影片編號版面配置區 3" svg:x="4.24826in" svg:y="9.49826in" svg:width="3.25in" svg:height="0.5in">
            <draw:text-box>
              <text:p text:style-name="a1652" text:class-names="" text:cond-style-name=""><text:span text:style-name="a1650" text:class-names=""><text:page-number style:num-format="1" text:fixed="false"/></text:span><text:span text:style-name="a165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417in" svg:y="10.27458in" svg:width="19.88056in" svg:height="7.08961in"/>
      <presentation:placeholder presentation:object="subtitle" svg:x="3.50833in" svg:y="18.7423in" svg:width="16.37222in" svg:height="8.45241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1181in" svg:width="5.4566in" svg:height="1.85243in"/>
    </style:presentation-page-layout>
    <style:presentation-page-layout style:name="Master1-PPL2" style:display-name="標題及物件">
      <presentation:placeholder presentation:object="title" svg:x="2.33854in" svg:y="1.32465in" svg:width="19.88021in" svg:height="5.51215in"/>
      <presentation:placeholder presentation:object="object" svg:x="1.17014in" svg:y="7.71701in" svg:width="21.04861in" svg:height="21.82812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3" style:display-name="區段標題">
      <presentation:placeholder presentation:object="title" svg:x="1.84756in" svg:y="21.25353in" svg:width="19.88056in" svg:height="6.56899in"/>
      <presentation:placeholder presentation:object="outline" svg:x="1.84756in" svg:y="14.01845in" svg:width="19.88056in" svg:height="7.23508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4" style:display-name="兩項物件">
      <presentation:placeholder presentation:object="title" svg:x="2.33854in" svg:y="1.32465in" svg:width="19.88021in" svg:height="5.51215in"/>
      <presentation:placeholder presentation:object="object" svg:x="1.16944in" svg:y="7.71742in" svg:width="10.33009in" svg:height="21.82774in"/>
      <presentation:placeholder presentation:object="object" svg:x="11.88935in" svg:y="7.71742in" svg:width="10.33009in" svg:height="21.82774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5" style:display-name="比對">
      <presentation:placeholder presentation:object="title" svg:x="1.16944in" svg:y="1.32452in" svg:width="21.05in" svg:height="5.51244in"/>
      <presentation:placeholder presentation:object="outline" svg:x="1.16944in" svg:y="7.40352in" svg:width="10.33415in" svg:height="3.08543in"/>
      <presentation:placeholder presentation:object="object" svg:x="1.16944in" svg:y="10.48895in" svg:width="10.33415in" svg:height="19.05621in"/>
      <presentation:placeholder presentation:object="outline" svg:x="11.88123in" svg:y="7.40352in" svg:width="10.33821in" svg:height="3.08543in"/>
      <presentation:placeholder presentation:object="object" svg:x="11.88123in" svg:y="10.48895in" svg:width="10.33821in" svg:height="19.05621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6" style:display-name="只有標題">
      <presentation:placeholder presentation:object="title" svg:x="2.33854in" svg:y="1.32465in" svg:width="19.88021in" svg:height="5.51215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7" style:display-name="空白"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8" style:display-name="含標題的內容">
      <presentation:placeholder presentation:object="title" svg:x="1.16945in" svg:y="1.31686in" svg:width="7.69478in" svg:height="5.60432in"/>
      <presentation:placeholder presentation:object="object" svg:x="9.14441in" svg:y="1.31686in" svg:width="13.07504in" svg:height="28.2283in"/>
      <presentation:placeholder presentation:object="outline" svg:x="1.16945in" svg:y="6.92118in" svg:width="7.69478in" svg:height="22.62398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9" style:display-name="含標題的圖片">
      <presentation:placeholder presentation:object="title" svg:x="4.58439in" svg:y="23.15226in" svg:width="14.03333in" svg:height="2.73325in"/>
      <presentation:placeholder presentation:object="graphic" svg:x="4.58439in" svg:y="2.95528in" svg:width="14.03333in" svg:height="19.84479in"/>
      <presentation:placeholder presentation:object="outline" svg:x="4.58439in" svg:y="25.88551in" svg:width="14.03333in" svg:height="3.88168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10" style:display-name="標題及直排文字">
      <presentation:placeholder presentation:object="title" svg:x="2.33854in" svg:y="1.32465in" svg:width="19.88021in" svg:height="5.51215in"/>
      <presentation:placeholder presentation:object="outline" svg:x="1.17014in" svg:y="7.71701in" svg:width="21.04861in" svg:height="21.82812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presentation-page-layout style:name="Master1-PPL11" style:display-name="直排標題及文字">
      <presentation:placeholder presentation:object="title" svg:x="16.95694in" svg:y="1.32452in" svg:width="5.2625in" svg:height="28.22064in"/>
      <presentation:placeholder presentation:object="outline" svg:x="1.16944in" svg:y="1.32452in" svg:width="15.39768in" svg:height="28.22064in"/>
      <presentation:placeholder presentation:object="date-time" svg:x="1.17014in" svg:y="30.21181in" svg:width="5.4566in" svg:height="1.85243in"/>
      <presentation:placeholder presentation:object="footer" svg:x="7.99132in" svg:y="30.21181in" svg:width="7.40625in" svg:height="1.85243in"/>
      <presentation:placeholder presentation:object="page-number" svg:x="16.76215in" svg:y="30.22569in" svg:width="5.4566in" svg:height="1.854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20" draw:style="linear" draw:angle="900" draw:start-color="#ebd7ff" draw:end-color="#0099ff" draw:start-intensity="100%" draw:end-intensity="100%"/>
    <draw:gradient draw:name="a681" draw:style="linear" draw:angle="0" draw:start-color="#ffffcc" draw:end-color="#ffffff" draw:start-intensity="100%" draw:end-intensity="100%"/>
    <draw:gradient draw:name="a159" draw:style="linear" draw:angle="900" draw:start-color="#ebd7ff" draw:end-color="#0099ff" draw:start-intensity="100%" draw:end-intensity="100%"/>
    <draw:gradient draw:name="a982" draw:style="linear" draw:angle="0" draw:start-color="#c1e7ce" draw:end-color="#339966" draw:start-intensity="100%" draw:end-intensity="100%"/>
    <draw:gradient draw:name="a1124" draw:style="linear" draw:angle="0" draw:start-color="#c1e7ce" draw:end-color="#339966" draw:start-intensity="100%" draw:end-intensity="100%"/>
    <draw:gradient draw:name="a138" draw:style="linear" draw:angle="0" draw:start-color="#ffffcc" draw:end-color="#ffffff" draw:start-intensity="100%" draw:end-intensity="100%"/>
    <draw:gradient draw:name="a1352" draw:style="linear" draw:angle="0" draw:start-color="#ffffcc" draw:end-color="#ffffff" draw:start-intensity="100%" draw:end-intensity="100%"/>
    <draw:gradient draw:name="a965" draw:style="linear" draw:angle="0" draw:start-color="#ffffcc" draw:end-color="#ffffff" draw:start-intensity="100%" draw:end-intensity="100%"/>
    <draw:gradient draw:name="a320" draw:style="linear" draw:angle="0" draw:start-color="#c1ae8f" draw:end-color="#ffffff" draw:start-intensity="100%" draw:end-intensity="100%"/>
    <draw:gradient draw:name="a297" draw:style="linear" draw:angle="900" draw:start-color="#ebd7ff" draw:end-color="#0099ff" draw:start-intensity="100%" draw:end-intensity="100%"/>
    <draw:gradient draw:name="a57" draw:style="linear" draw:angle="0" draw:start-color="#c1ae8f" draw:end-color="#ffffff" draw:start-intensity="100%" draw:end-intensity="100%"/>
    <draw:gradient draw:name="a1409" draw:style="linear" draw:angle="0" draw:start-color="#c1ae8f" draw:end-color="#ffffff" draw:start-intensity="100%" draw:end-intensity="100%"/>
    <draw:gradient draw:name="a34" draw:style="linear" draw:angle="900" draw:start-color="#ebd7ff" draw:end-color="#0099ff" draw:start-intensity="100%" draw:end-intensity="100%"/>
    <draw:gradient draw:name="a600" draw:style="linear" draw:angle="0" draw:start-color="#c1ae8f" draw:end-color="#ffffff" draw:start-intensity="100%" draw:end-intensity="100%"/>
    <draw:gradient draw:name="a1490" draw:style="linear" draw:angle="0" draw:start-color="#ffffcc" draw:end-color="#ffffff" draw:start-intensity="100%" draw:end-intensity="100%"/>
    <draw:gradient draw:name="a301" draw:style="linear" draw:angle="0" draw:start-color="#c1e7ce" draw:end-color="#339966" draw:start-intensity="100%" draw:end-intensity="100%"/>
    <draw:gradient draw:name="a38" draw:style="linear" draw:angle="0" draw:start-color="#c1e7ce" draw:end-color="#339966" draw:start-intensity="100%" draw:end-intensity="100%"/>
    <draw:gradient draw:name="a577" draw:style="linear" draw:angle="900" draw:start-color="#ebd7ff" draw:end-color="#0099ff" draw:start-intensity="100%" draw:end-intensity="100%"/>
    <draw:gradient draw:name="a182" draw:style="linear" draw:angle="0" draw:start-color="#c1ae8f" draw:end-color="#ffffff" draw:start-intensity="100%" draw:end-intensity="100%"/>
    <draw:gradient draw:name="a1248" draw:style="linear" draw:angle="900" draw:start-color="#ebd7ff" draw:end-color="#0099ff" draw:start-intensity="100%" draw:end-intensity="100%"/>
    <draw:gradient draw:name="a1547" draw:style="linear" draw:angle="0" draw:start-color="#c1ae8f" draw:end-color="#ffffff" draw:start-intensity="100%" draw:end-intensity="100%"/>
    <draw:gradient draw:name="a1224" draw:style="linear" draw:angle="0" draw:start-color="#ffffcc" draw:end-color="#ffffff" draw:start-intensity="100%" draw:end-intensity="100%"/>
    <draw:gradient draw:name="a163" draw:style="linear" draw:angle="0" draw:start-color="#c1e7ce" draw:end-color="#339966" draw:start-intensity="100%" draw:end-intensity="100%"/>
    <draw:gradient draw:name="a1524" draw:style="linear" draw:angle="900" draw:start-color="#ebd7ff" draw:end-color="#0099ff" draw:start-intensity="100%" draw:end-intensity="100%"/>
    <draw:gradient draw:name="a763" draw:style="linear" draw:angle="0" draw:start-color="#c1ae8f" draw:end-color="#ffffff" draw:start-intensity="100%" draw:end-intensity="100%"/>
    <draw:gradient draw:name="a740" draw:style="linear" draw:angle="900" draw:start-color="#ebd7ff" draw:end-color="#0099ff" draw:start-intensity="100%" draw:end-intensity="100%"/>
    <draw:gradient draw:name="a1528" draw:style="linear" draw:angle="0" draw:start-color="#c1e7ce" draw:end-color="#339966" draw:start-intensity="100%" draw:end-intensity="100%"/>
    <draw:gradient draw:name="a1082" draw:style="linear" draw:angle="0" draw:start-color="#ffffcc" draw:end-color="#ffffff" draw:start-intensity="100%" draw:end-intensity="100%"/>
    <draw:gradient draw:name="a744" draw:style="linear" draw:angle="0" draw:start-color="#c1e7ce" draw:end-color="#339966" draw:start-intensity="100%" draw:end-intensity="100%"/>
    <draw:gradient draw:name="a445" draw:style="linear" draw:angle="0" draw:start-color="#c1ae8f" draw:end-color="#ffffff" draw:start-intensity="100%" draw:end-intensity="100%"/>
    <draw:gradient draw:name="a422" draw:style="linear" draw:angle="900" draw:start-color="#ebd7ff" draw:end-color="#0099ff" draw:start-intensity="100%" draw:end-intensity="100%"/>
    <draw:gradient draw:name="a1386" draw:style="linear" draw:angle="900" draw:start-color="#ebd7ff" draw:end-color="#0099ff" draw:start-intensity="100%" draw:end-intensity="100%"/>
    <draw:gradient draw:name="a401" draw:style="linear" draw:angle="0" draw:start-color="#ffffcc" draw:end-color="#ffffff" draw:start-intensity="100%" draw:end-intensity="100%"/>
    <draw:gradient draw:name="a426" draw:style="linear" draw:angle="0" draw:start-color="#c1e7ce" draw:end-color="#339966" draw:start-intensity="100%" draw:end-intensity="100%"/>
    <draw:gradient draw:name="a978" draw:style="linear" draw:angle="900" draw:start-color="#ebd7ff" draw:end-color="#0099ff" draw:start-intensity="100%" draw:end-intensity="100%"/>
    <draw:gradient draw:name="a581" draw:style="linear" draw:angle="0" draw:start-color="#c1e7ce" draw:end-color="#339966" draw:start-intensity="100%" draw:end-intensity="100%"/>
    <draw:gradient draw:name="a1271" draw:style="linear" draw:angle="0" draw:start-color="#c1ae8f" draw:end-color="#ffffff" draw:start-intensity="100%" draw:end-intensity="100%"/>
    <draw:gradient draw:name="a884" draw:style="linear" draw:angle="0" draw:start-color="#c1ae8f" draw:end-color="#ffffff" draw:start-intensity="100%" draw:end-intensity="100%"/>
    <draw:gradient draw:name="a861" draw:style="linear" draw:angle="900" draw:start-color="#ebd7ff" draw:end-color="#0099ff" draw:start-intensity="100%" draw:end-intensity="100%"/>
    <draw:gradient draw:name="a1001" draw:style="linear" draw:angle="0" draw:start-color="#c1ae8f" draw:end-color="#ffffff" draw:start-intensity="100%" draw:end-intensity="100%"/>
    <draw:gradient draw:name="a263" draw:style="linear" draw:angle="0" draw:start-color="#ffffcc" draw:end-color="#ffffff" draw:start-intensity="100%" draw:end-intensity="100%"/>
    <draw:gradient draw:name="a0" draw:style="linear" draw:angle="0" draw:start-color="#ffffcc" draw:end-color="#ffffff" draw:start-intensity="100%" draw:end-intensity="100%"/>
    <draw:gradient draw:name="a1252" draw:style="linear" draw:angle="0" draw:start-color="#c1e7ce" draw:end-color="#339966" draw:start-intensity="100%" draw:end-intensity="100%"/>
    <draw:gradient draw:name="a865" draw:style="linear" draw:angle="0" draw:start-color="#c1e7ce" draw:end-color="#339966" draw:start-intensity="100%" draw:end-intensity="100%"/>
    <draw:gradient draw:name="a1628" draw:style="linear" draw:angle="0" draw:start-color="#ffffcc" draw:end-color="#ffffff" draw:start-intensity="100%" draw:end-intensity="100%"/>
    <draw:gradient draw:name="a844" draw:style="linear" draw:angle="0" draw:start-color="#ffffcc" draw:end-color="#ffffff" draw:start-intensity="100%" draw:end-intensity="100%"/>
    <draw:gradient draw:name="a1390" draw:style="linear" draw:angle="0" draw:start-color="#c1e7ce" draw:end-color="#339966" draw:start-intensity="100%" draw:end-intensity="100%"/>
    <draw:gradient draw:name="a526" draw:style="linear" draw:angle="0" draw:start-color="#ffffcc" draw:end-color="#ffffff" draw:start-intensity="100%" draw:end-intensity="100%"/>
    <draw:gradient draw:name="a1143" draw:style="linear" draw:angle="0" draw:start-color="#c1ae8f" draw:end-color="#ffffff" draw:start-intensity="100%" draw:end-intensity="100%"/>
  </office:styles>
  <office:automatic-styles>
    <style:page-layout style:name="pageLayout1">
      <style:page-layout-properties fo:page-width="23.38889in" fo:page-height="33.07465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2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7.25868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gradient" draw:fill-gradient-name="a2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1.20833in" fo:margin-right="0in" fo:text-indent="-1.20833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20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gradient" draw:fill-gradient-name="a5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2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20833in" fo:margin-right="0in" fo:text-indent="-1.20833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2.61979in" fo:margin-right="0in" fo:text-indent="-1.00694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4.03299in" fo:margin-right="0in" fo:text-indent="-0.805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5.64583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20833in" fo:margin-right="0in" fo:text-indent="-1.2083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.61979in" fo:margin-right="0in" fo:text-indent="-1.00694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4.03299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7.25868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5.64583in" fo:margin-right="0in" fo:text-indent="-0.80556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7.25868in" fo:margin-right="0in" fo:text-indent="-0.80556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4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7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20833in" fo:margin-right="0in" fo:text-indent="-1.2083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.61979in" fo:margin-right="0in" fo:text-indent="-1.00694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4.03299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5.64583in" fo:margin-right="0in" fo:text-indent="-0.80556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09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7.25868in" fo:margin-right="0in" fo:text-indent="-0.80556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77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8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gradient" draw:fill-gradient-name="a8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gradient" draw:fill-gradient-name="a14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1.20833in" fo:margin-right="0in" fo:text-indent="-1.20833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gradient" draw:fill-gradient-name="a4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text-transform="uppercas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text-transform="uppercas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0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16132in" fo:padding-bottom="0.16132in" fo:padding-left="0.32264in" fo:padding-right="0.322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9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2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6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2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5.64583in" fo:margin-right="0in" fo:text-indent="-0.8055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7.25868in" fo:margin-right="0in" fo:text-indent="-0.8055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16132in" fo:padding-bottom="0.16132in" fo:padding-left="0.32264in" fo:padding-right="0.322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20833in" fo:margin-right="0in" fo:text-indent="-1.20833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.61979in" fo:margin-right="0in" fo:text-indent="-1.00694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4.03299in" fo:margin-right="0in" fo:text-indent="-0.80556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5.64583in" fo:margin-right="0in" fo:text-indent="-0.8055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7.25868in" fo:margin-right="0in" fo:text-indent="-0.8055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gradient" draw:fill-gradient-name="a10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16132in" fo:padding-bottom="0.16132in" fo:padding-left="0.32264in" fo:padding-right="0.322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20833in" fo:margin-right="0in" fo:text-indent="-1.20833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0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2.61979in" fo:margin-right="0in" fo:text-indent="-1.00694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4.03299in" fo:margin-right="0in" fo:text-indent="-0.805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5.64583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gradient" draw:fill-gradient-name="a13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1.20833in" fo:margin-right="0in" fo:text-indent="-1.20833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2.61979in" fo:margin-right="0in" fo:text-indent="-1.00694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4.03299in" fo:margin-right="0in" fo:text-indent="-0.805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5.64583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7.25868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16132in" fo:padding-bottom="0.16132in" fo:padding-left="0.32264in" fo:padding-right="0.3226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86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90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0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0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0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gradient" draw:fill-gradient-name="a1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16132in" fo:padding-bottom="0.16132in" fo:padding-left="0.32264in" fo:padding-right="0.322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2.61979in" fo:margin-right="0in" fo:text-indent="-1.00694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4.03299in" fo:margin-right="0in" fo:text-indent="-0.805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5.64583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48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2.61979in" fo:margin-right="0in" fo:text-indent="-1.00694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4.03299in" fo:margin-right="0in" fo:text-indent="-0.80556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7.25868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5.64583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52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7.25868in" fo:margin-right="0in" fo:text-indent="-0.80556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.16132in" fo:padding-bottom="0.16132in" fo:padding-left="0.32264in" fo:padding-right="0.3226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8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2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28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27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7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gradient" draw:fill-gradient-name="a6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16132in" fo:padding-bottom="0.16132in" fo:padding-left="0.32264in" fo:padding-right="0.3226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>
      <style:graphic-properties fo:wrap-option="no-wrap" fo:padding-top="0.05in" fo:padding-bottom="0.05in" fo:padding-left="0.1in" fo:padding-right="0.1in" draw:textarea-vertical-align="middle" draw:textarea-horizontal-align="center" draw:fill="solid" draw:fill-color="#cac9a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1.61285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50.195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3.2256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47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16132in" fo:padding-bottom="0.16132in" fo:padding-left="0.32264in" fo:padding-right="0.322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1.20833in" fo:margin-right="0in" fo:text-indent="-1.20833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.61979in" fo:margin-right="0in" fo:text-indent="-1.00694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4.03299in" fo:margin-right="0in" fo:text-indent="-0.80556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4.83854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6.45139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083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gradient" draw:fill-gradient-name="a9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16132in" fo:padding-bottom="0.16132in" fo:padding-left="0.32264in" fo:padding-right="0.3226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16132in" fo:padding-bottom="0.16132in" fo:padding-left="0.32264in" fo:padding-right="0.322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新細明體" style:font-family-generic="swiss" style:font-family-generic-asian="roman" style:font-pitch="variable" style:font-pitch-asian="variable" fo:font-size="1.06944in" style:font-size-asian="1.06944in" style:font-size-complex="1.0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8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096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34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1099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720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284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693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37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501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723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696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504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21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727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699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507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40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43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47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511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103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32in"/>
      </text:list-level-style-number>
      <text:list-level-style-number text:level="3" style:num-format="">
        <style:list-level-properties text:space-before="3.2264in"/>
      </text:list-level-style-number>
      <text:list-level-style-number text:level="4" style:num-format="">
        <style:list-level-properties text:space-before="4.8396in"/>
      </text:list-level-style-number>
      <text:list-level-style-number text:level="5" style:num-format="">
        <style:list-level-properties text:space-before="6.4528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702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8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706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32in"/>
      </text:list-level-style-number>
      <text:list-level-style-number text:level="3" style:num-format="">
        <style:list-level-properties text:space-before="3.2264in"/>
      </text:list-level-style-number>
      <text:list-level-style-number text:level="4" style:num-format="">
        <style:list-level-properties text:space-before="4.8396in"/>
      </text:list-level-style-number>
      <text:list-level-style-number text:level="5" style:num-format="">
        <style:list-level-properties text:space-before="6.4528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360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363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366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551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369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554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557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271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32in"/>
      </text:list-level-style-number>
      <text:list-level-style-number text:level="3" style:num-format="">
        <style:list-level-properties text:space-before="3.2264in"/>
      </text:list-level-style-number>
      <text:list-level-style-number text:level="4" style:num-format="">
        <style:list-level-properties text:space-before="4.8396in"/>
      </text:list-level-style-number>
      <text:list-level-style-number text:level="5" style:num-format="">
        <style:list-level-properties text:space-before="6.4528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498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274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277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714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32in"/>
      </text:list-level-style-number>
      <text:list-level-style-number text:level="3" style:num-format="">
        <style:list-level-properties text:space-before="3.2264in"/>
      </text:list-level-style-number>
      <text:list-level-style-number text:level="4" style:num-format="">
        <style:list-level-properties text:space-before="4.8396in"/>
      </text:list-level-style-number>
      <text:list-level-style-number text:level="5" style:num-format="">
        <style:list-level-properties text:space-before="6.4528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1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717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4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7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373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560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090">
      <text:list-level-style-bullet text:level="1" text:bullet-char="□">
        <style:list-level-properties text:space-before="0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41146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2.8246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437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05035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6642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2774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0.89067in" text:min-label-width="1.20833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50387in" text:min-label-width="1.20833in"/>
        <style:text-properties fo:color="#000000" fo:font-family="Century Gothic" style:font-family-generic="swiss" style:font-pitch="variable" fo:font-size="100%"/>
      </text:list-level-style-bullet>
    </text:list-style>
    <text:list-style style:name="a564">
      <text:list-level-style-bullet text:level="1" text:bullet-char="□">
        <style:list-level-properties text:space-before="0.4027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814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2274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84028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45313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8.0670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6802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29344in" text:min-label-width="0.80556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90664in" text:min-label-width="0.80556in"/>
        <style:text-properties fo:color="#000000" fo:font-family="Century Gothic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32in"/>
      </text:list-level-style-number>
      <text:list-level-style-number text:level="3" style:num-format="">
        <style:list-level-properties text:space-before="3.2264in"/>
      </text:list-level-style-number>
      <text:list-level-style-number text:level="4" style:num-format="">
        <style:list-level-properties text:space-before="4.8396in"/>
      </text:list-level-style-number>
      <text:list-level-style-number text:level="5" style:num-format="">
        <style:list-level-properties text:space-before="6.4528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text:list-style style:name="a1093">
      <text:list-level-style-bullet text:level="1" text:bullet-char="□">
        <style:list-level-properties text:space-before="0.2013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2" text:bullet-char="□">
        <style:list-level-properties text:space-before="1.61285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3" text:bullet-char="□">
        <style:list-level-properties text:space-before="3.0260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4" text:bullet-char="□">
        <style:list-level-properties text:space-before="4.63889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5" text:bullet-char="□">
        <style:list-level-properties text:space-before="6.25174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6" text:bullet-char="□">
        <style:list-level-properties text:space-before="7.8656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7" text:bullet-char="□">
        <style:list-level-properties text:space-before="9.4788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8" text:bullet-char="□">
        <style:list-level-properties text:space-before="11.09206in" text:min-label-width="1.00694in"/>
        <style:text-properties fo:color="#000000" fo:font-family="Century Gothic" style:font-family-generic="swiss" style:font-pitch="variable" fo:font-size="100%"/>
      </text:list-level-style-bullet>
      <text:list-level-style-bullet text:level="9" text:bullet-char="□">
        <style:list-level-properties text:space-before="12.70526in" text:min-label-width="1.00694in"/>
        <style:text-properties fo:color="#000000" fo:font-family="Century Gothic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285in"/>
      </text:list-level-style-number>
      <text:list-level-style-number text:level="3" style:num-format="">
        <style:list-level-properties text:space-before="3.22569in"/>
      </text:list-level-style-number>
      <text:list-level-style-number text:level="4" style:num-format="">
        <style:list-level-properties text:space-before="4.83854in"/>
      </text:list-level-style-number>
      <text:list-level-style-number text:level="5" style:num-format="">
        <style:list-level-properties text:space-before="6.45139in"/>
      </text:list-level-style-number>
      <text:list-level-style-number text:level="6" style:num-format="">
        <style:list-level-properties text:space-before="8.066in"/>
      </text:list-level-style-number>
      <text:list-level-style-number text:level="7" style:num-format="">
        <style:list-level-properties text:space-before="9.6792in"/>
      </text:list-level-style-number>
      <text:list-level-style-number text:level="8" style:num-format="">
        <style:list-level-properties text:space-before="11.2924in"/>
      </text:list-level-style-number>
      <text:list-level-style-number text:level="9" style:num-format="">
        <style:list-level-properties text:space-before="12.9056in"/>
      </text:list-level-style-number>
    </text:list-style>
    <number:date-style xmlns:number="urn:oasis:names:tc:opendocument:xmlns:datastyle:1.0" style:name="a10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垂直與水平設計範本" style:page-layout-name="pageLayout1" draw:style-name="a1">
      <draw:g draw:name="Group 7" draw:id="id0">
        <svg:title/>
        <svg:desc/>
        <draw:custom-shape svg:x="7.9912in" svg:y="32.33966in" svg:width="15.39768in" svg:height="0.73499in" draw:id="id6" draw:style-name="a35" draw:name="Rectangle 8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7" draw:style-name="a39" draw:name="Rectangle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8" draw:style-name="a42" draw:name="Rectangle 10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9" draw:style-name="a45" draw:name="Rectangle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10" draw:style-name="a48" draw:name="Rectangle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11" draw:style-name="a51" draw:name="Rectangle 13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12" draw:style-name="a54" draw:name="Rectangle 14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13" draw:style-name="a58" draw:name="Rectangle 15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14" draw:style-name="a61" draw:name="Rectangle 16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15" draw:style-name="a64" draw:name="Rectangle 17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16" draw:style-name="a67" draw:name="Rectangle 18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17" draw:style-name="a70" draw:name="Line 19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18" draw:style-name="a73" draw:name="Line 20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19" draw:style-name="a76" draw:name="Line 2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20" draw:style-name="a79" draw:name="Line 22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21" draw:style-name="a82" draw:name="Line 23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22" draw:style-name="a85" draw:name="Line 24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23" draw:style-name="a88" draw:name="Line 25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24" draw:style-name="a91" draw:name="Line 26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25" draw:style-name="a94" draw:name="Line 27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26" draw:style-name="a97" draw:name="Line 28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27" draw:style-name="a100" draw:name="Line 29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28" draw:style-name="a103" draw:name="Line 30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29" draw:style-name="a106" draw:name="Line 31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" presentation:style-name="a5" draw:name="Rectangle 2" svg:x="2.33854in" svg:y="1.32465in" svg:width="19.88021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Rectangle 3" svg:x="1.17014in" svg:y="7.71701in" svg:width="21.04861in" svg:height="21.828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1.17014in" svg:y="30.21181in" svg:width="5.4566in" svg:height="1.8524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5" svg:x="7.99132in" svg:y="30.21181in" svg:width="7.40625in" svg:height="1.8524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6" svg:x="16.76215in" svg:y="30.22569in" svg:width="5.4566in" svg:height="1.8541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137">
        <draw:frame draw:id="id30" presentation:style-name="a109" draw:name="頁首版面配置區 1" svg:x="0in" svg:y="0in" svg:width="3.25in" svg:height="0.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31" presentation:style-name="a113" draw:name="日期版面配置區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114" draw:name="投影片圖像版面配置區 3">
          <svg:title/>
          <svg:desc/>
        </draw:page-thumbnail>
        <draw:frame draw:id="id33" presentation:style-name="a129" draw:name="備忘稿版面配置區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按一下以編輯母片文字樣式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第二層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32" draw:name="頁尾版面配置區 5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35" presentation:style-name="a136" draw:name="投影片編號版面配置區 6" svg:x="4.24826in" svg:y="9.49826in" svg:width="3.25in" svg:height="0.5in" presentation:class="page-number" presentation:placeholder="false">
          <draw:text-box>
  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139">
      <draw:g draw:name="Group 2" draw:id="id36">
        <svg:title/>
        <svg:desc/>
        <draw:custom-shape svg:x="7.9912in" svg:y="32.33966in" svg:width="15.39768in" svg:height="0.73499in" draw:id="id42" draw:style-name="a160" draw:name="Rectangle 3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43" draw:style-name="a164" draw:name="Rectangle 4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44" draw:style-name="a167" draw:name="Rectangle 5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45" draw:style-name="a170" draw:name="Rectangle 6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46" draw:style-name="a173" draw:name="Rectangle 7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47" draw:style-name="a176" draw:name="Rectangle 8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48" draw:style-name="a179" draw:name="Rectangle 9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49" draw:style-name="a183" draw:name="Rectangle 10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50" draw:style-name="a186" draw:name="Rectangle 11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51" draw:style-name="a189" draw:name="Rectangle 12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52" draw:style-name="a192" draw:name="Rectangle 13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53" draw:style-name="a195" draw:name="Line 14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54" draw:style-name="a198" draw:name="Line 15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55" draw:style-name="a201" draw:name="Line 16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56" draw:style-name="a204" draw:name="Line 17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57" draw:style-name="a207" draw:name="Line 18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58" draw:style-name="a210" draw:name="Line 19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59" draw:style-name="a213" draw:name="Line 20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60" draw:style-name="a216" draw:name="Line 21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61" draw:style-name="a219" draw:name="Line 22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62" draw:style-name="a222" draw:name="Line 23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63" draw:style-name="a225" draw:name="Line 24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64" draw:style-name="a228" draw:name="Line 25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65" draw:style-name="a231" draw:name="Line 26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7" presentation:style-name="a143" draw:name="Rectangle 27" svg:x="1.75417in" svg:y="10.27458in" svg:width="19.88056in" svg:height="7.08961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38" presentation:style-name="a147" draw:name="Rectangle 28" svg:x="3.50833in" svg:y="18.7423in" svg:width="16.37222in" svg:height="8.45241in" presentation:class="subtitle" presentation:placeholder="false">
        <draw:text-box>
          <text:p text:style-name="a146" text:class-names="" text:cond-style-name=""><text:span text:style-name="a144" text:class-names="">按一下以編輯母片副標題樣式</text:span><text:span text:style-name="a145" text:class-names=""/></text:p>
        </draw:text-box>
        <svg:title/>
        <svg:desc/>
      </draw:frame>
      <draw:frame draw:id="id39" presentation:style-name="a150" draw:name="Rectangle 32" svg:x="1.17014in" svg:y="30.21181in" svg:width="5.4566in" svg:height="1.85243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40" presentation:style-name="a153" draw:name="Rectangle 33" svg:x="7.99132in" svg:y="30.21181in" svg:width="7.40625in" svg:height="1.85243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41" presentation:style-name="a156" draw:name="Rectangle 34" svg:x="16.76215in" svg:y="30.21181in" svg:width="5.4566in" svg:height="1.85243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frame draw:id="id30" presentation:style-name="a234" draw:name="頁首版面配置區 1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31" presentation:style-name="a238" draw:name="日期版面配置區 2" svg:x="4.24826in" svg:y="0in" svg:width="3.25in" svg:height="0.5in" presentation:class="date-time" presentation:placeholder="false">
          <draw:text-box>
            <text:p text:style-name="a237" text:class-names="" text:cond-style-name=""><text:span text:style-name="a235" text:class-names=""><text:date text:fixed="false" style:data-style-name="a236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239" draw:name="投影片圖像版面配置區 3">
          <svg:title/>
          <svg:desc/>
        </draw:page-thumbnail>
        <draw:frame draw:id="id33" presentation:style-name="a254" draw:name="備忘稿版面配置區 4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按一下以編輯母片文字樣式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第二層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257" draw:name="頁尾版面配置區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35" presentation:style-name="a261" draw:name="投影片編號版面配置區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264">
      <draw:g draw:name="Group 7" draw:id="id66">
        <svg:title/>
        <svg:desc/>
        <draw:custom-shape svg:x="7.9912in" svg:y="32.33966in" svg:width="15.39768in" svg:height="0.73499in" draw:id="id72" draw:layer="Master1-bg" draw:style-name="a298" draw:name="Rectangle 8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73" draw:layer="Master1-bg" draw:style-name="a302" draw:name="Rectangle 9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74" draw:layer="Master1-bg" draw:style-name="a305" draw:name="Rectangle 10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75" draw:layer="Master1-bg" draw:style-name="a308" draw:name="Rectangle 11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76" draw:layer="Master1-bg" draw:style-name="a311" draw:name="Rectangle 12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77" draw:layer="Master1-bg" draw:style-name="a314" draw:name="Rectangle 13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78" draw:layer="Master1-bg" draw:style-name="a317" draw:name="Rectangle 14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79" draw:layer="Master1-bg" draw:style-name="a321" draw:name="Rectangle 15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80" draw:layer="Master1-bg" draw:style-name="a324" draw:name="Rectangle 16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81" draw:layer="Master1-bg" draw:style-name="a327" draw:name="Rectangle 17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82" draw:layer="Master1-bg" draw:style-name="a330" draw:name="Rectangle 18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83" draw:layer="Master1-bg" draw:style-name="a333" draw:name="Line 19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84" draw:layer="Master1-bg" draw:style-name="a336" draw:name="Line 2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85" draw:layer="Master1-bg" draw:style-name="a339" draw:name="Line 2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86" draw:layer="Master1-bg" draw:style-name="a342" draw:name="Line 22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87" draw:layer="Master1-bg" draw:style-name="a345" draw:name="Line 23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88" draw:layer="Master1-bg" draw:style-name="a348" draw:name="Line 24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89" draw:layer="Master1-bg" draw:style-name="a351" draw:name="Line 25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90" draw:layer="Master1-bg" draw:style-name="a354" draw:name="Line 26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91" draw:layer="Master1-bg" draw:style-name="a357" draw:name="Line 27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92" draw:layer="Master1-bg" draw:style-name="a360" draw:name="Line 28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93" draw:layer="Master1-bg" draw:style-name="a363" draw:name="Line 29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94" draw:layer="Master1-bg" draw:style-name="a366" draw:name="Line 30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95" draw:layer="Master1-bg" draw:style-name="a369" draw:name="Line 3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67" presentation:style-name="a268" draw:name="標題 1" svg:x="2.33854in" svg:y="1.32465in" svg:width="19.88021in" svg:height="5.51215in" presentation:class="title" presentation:placeholder="false">
        <draw:text-box>
          <text:p text:style-name="a267" text:class-names="" text:cond-style-name=""><text:span text:style-name="a265" text:class-names="">按一下以編輯母片標題樣式</text:span><text:span text:style-name="a266" text:class-names=""/></text:p>
        </draw:text-box>
        <svg:title/>
        <svg:desc/>
      </draw:frame>
      <draw:frame draw:id="id68" presentation:style-name="a285" draw:name="內容版面配置區 2" svg:x="1.17014in" svg:y="7.71701in" svg:width="21.04861in" svg:height="21.8281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288" draw:name="Rectangle 4" svg:x="1.17014in" svg:y="30.21181in" svg:width="5.4566in" svg:height="1.85243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70" presentation:style-name="a291" draw:name="Rectangle 5" svg:x="7.99132in" svg:y="30.21181in" svg:width="7.40625in" svg:height="1.85243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1" presentation:style-name="a294" draw:name="Rectangle 6" svg:x="16.76215in" svg:y="30.22569in" svg:width="5.4566in" svg:height="1.85417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frame draw:id="id30" presentation:style-name="a372" draw:name="頁首版面配置區 1" svg:x="0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31" presentation:style-name="a376" draw:name="日期版面配置區 2" svg:x="4.24826in" svg:y="0in" svg:width="3.25in" svg:height="0.5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377" draw:name="投影片圖像版面配置區 3">
          <svg:title/>
          <svg:desc/>
        </draw:page-thumbnail>
        <draw:frame draw:id="id33" presentation:style-name="a392" draw:name="備忘稿版面配置區 4" svg:x="0.75in" svg:y="4.75in" svg:width="6in" svg:height="4.5in" presentation:class="notes" presentation:placeholder="false">
          <draw:text-box>
            <text:p text:style-name="a379" text:class-names="" text:cond-style-name=""><text:span text:style-name="a378" text:class-names="">按一下以編輯母片文字樣式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第二層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395" draw:name="頁尾版面配置區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35" presentation:style-name="a399" draw:name="投影片編號版面配置區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/></text:span><text:span text:style-name="a39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402">
      <draw:g draw:name="Group 7" draw:id="id96">
        <svg:title/>
        <svg:desc/>
        <draw:custom-shape svg:x="7.9912in" svg:y="32.33966in" svg:width="15.39768in" svg:height="0.73499in" draw:id="id102" draw:layer="Master1-bg" draw:style-name="a423" draw:name="Rectangle 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103" draw:layer="Master1-bg" draw:style-name="a427" draw:name="Rectangle 9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104" draw:layer="Master1-bg" draw:style-name="a430" draw:name="Rectangle 10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105" draw:layer="Master1-bg" draw:style-name="a433" draw:name="Rectangle 1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106" draw:layer="Master1-bg" draw:style-name="a436" draw:name="Rectangle 12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107" draw:layer="Master1-bg" draw:style-name="a439" draw:name="Rectangle 13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108" draw:layer="Master1-bg" draw:style-name="a442" draw:name="Rectangle 14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109" draw:layer="Master1-bg" draw:style-name="a446" draw:name="Rectangle 15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110" draw:layer="Master1-bg" draw:style-name="a449" draw:name="Rectangle 16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111" draw:layer="Master1-bg" draw:style-name="a452" draw:name="Rectangle 17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112" draw:layer="Master1-bg" draw:style-name="a455" draw:name="Rectangle 1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113" draw:layer="Master1-bg" draw:style-name="a458" draw:name="Line 19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114" draw:layer="Master1-bg" draw:style-name="a461" draw:name="Line 20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115" draw:layer="Master1-bg" draw:style-name="a464" draw:name="Line 21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116" draw:layer="Master1-bg" draw:style-name="a467" draw:name="Line 22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117" draw:layer="Master1-bg" draw:style-name="a470" draw:name="Line 23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118" draw:layer="Master1-bg" draw:style-name="a473" draw:name="Line 24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119" draw:layer="Master1-bg" draw:style-name="a476" draw:name="Line 25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120" draw:layer="Master1-bg" draw:style-name="a479" draw:name="Line 26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121" draw:layer="Master1-bg" draw:style-name="a482" draw:name="Line 27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122" draw:layer="Master1-bg" draw:style-name="a485" draw:name="Line 28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123" draw:layer="Master1-bg" draw:style-name="a488" draw:name="Line 29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124" draw:layer="Master1-bg" draw:style-name="a491" draw:name="Line 30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125" draw:layer="Master1-bg" draw:style-name="a494" draw:name="Line 31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97" presentation:style-name="a406" draw:name="標題 1" svg:x="1.84756in" svg:y="21.25353in" svg:width="19.88056in" svg:height="6.56899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98" presentation:style-name="a410" draw:name="文字版面配置區 2" svg:x="1.84756in" svg:y="14.01845in" svg:width="19.88056in" svg:height="7.2350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按一下以編輯母片文字樣式</text:span></text:p>
            </text:list-item>
          </text:list>
        </draw:text-box>
        <svg:title/>
        <svg:desc/>
      </draw:frame>
      <draw:frame draw:id="id99" presentation:style-name="a413" draw:name="Rectangle 4" svg:x="1.17014in" svg:y="30.21181in" svg:width="5.4566in" svg:height="1.85243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0" presentation:style-name="a416" draw:name="Rectangle 5" svg:x="7.99132in" svg:y="30.21181in" svg:width="7.40625in" svg:height="1.8524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1" presentation:style-name="a419" draw:name="Rectangle 6" svg:x="16.76215in" svg:y="30.22569in" svg:width="5.4566in" svg:height="1.85417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525">
        <draw:frame draw:id="id30" presentation:style-name="a497" draw:name="頁首版面配置區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31" presentation:style-name="a501" draw:name="日期版面配置區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502" draw:name="投影片圖像版面配置區 3">
          <svg:title/>
          <svg:desc/>
        </draw:page-thumbnail>
        <draw:frame draw:id="id33" presentation:style-name="a517" draw:name="備忘稿版面配置區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按一下以編輯母片文字樣式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第二層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520" draw:name="頁尾版面配置區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35" presentation:style-name="a524" draw:name="投影片編號版面配置區 6" svg:x="4.24826in" svg:y="9.49826in" svg:width="3.25in" svg:height="0.5in" presentation:class="page-number" presentation:placeholder="false">
          <draw:text-box>
            <text:p text:style-name="a523" text:class-names="" text:cond-style-name=""><text:span text:style-name="a521" text:class-names=""><text:page-number style:num-format="1" text:fixed="false"/></text:span><text:span text:style-name="a52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527">
      <draw:g draw:name="Group 7" draw:id="id126">
        <svg:title/>
        <svg:desc/>
        <draw:custom-shape svg:x="7.9912in" svg:y="32.33966in" svg:width="15.39768in" svg:height="0.73499in" draw:id="id133" draw:layer="Master1-bg" draw:style-name="a578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134" draw:layer="Master1-bg" draw:style-name="a582" draw:name="Rectangle 9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135" draw:layer="Master1-bg" draw:style-name="a585" draw:name="Rectangle 10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136" draw:layer="Master1-bg" draw:style-name="a588" draw:name="Rectangle 11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137" draw:layer="Master1-bg" draw:style-name="a591" draw:name="Rectangle 1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138" draw:layer="Master1-bg" draw:style-name="a594" draw:name="Rectangle 1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139" draw:layer="Master1-bg" draw:style-name="a597" draw:name="Rectangle 14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140" draw:layer="Master1-bg" draw:style-name="a601" draw:name="Rectangle 15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141" draw:layer="Master1-bg" draw:style-name="a604" draw:name="Rectangle 16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142" draw:layer="Master1-bg" draw:style-name="a607" draw:name="Rectangle 17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143" draw:layer="Master1-bg" draw:style-name="a610" draw:name="Rectangle 18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144" draw:layer="Master1-bg" draw:style-name="a613" draw:name="Line 19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145" draw:layer="Master1-bg" draw:style-name="a616" draw:name="Line 20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146" draw:layer="Master1-bg" draw:style-name="a619" draw:name="Line 21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147" draw:layer="Master1-bg" draw:style-name="a622" draw:name="Line 22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148" draw:layer="Master1-bg" draw:style-name="a625" draw:name="Line 23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149" draw:layer="Master1-bg" draw:style-name="a628" draw:name="Line 24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150" draw:layer="Master1-bg" draw:style-name="a631" draw:name="Line 25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151" draw:layer="Master1-bg" draw:style-name="a634" draw:name="Line 26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152" draw:layer="Master1-bg" draw:style-name="a637" draw:name="Line 27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153" draw:layer="Master1-bg" draw:style-name="a640" draw:name="Line 28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154" draw:layer="Master1-bg" draw:style-name="a643" draw:name="Line 29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155" draw:layer="Master1-bg" draw:style-name="a646" draw:name="Line 30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156" draw:layer="Master1-bg" draw:style-name="a649" draw:name="Line 31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27" presentation:style-name="a531" draw:name="標題 1" svg:x="2.33854in" svg:y="1.32465in" svg:width="19.88021in" svg:height="5.51215in" presentation:class="title" presentation:placeholder="false">
        <draw:text-box>
          <text:p text:style-name="a530" text:class-names="" text:cond-style-name=""><text:span text:style-name="a528" text:class-names="">按一下以編輯母片標題樣式</text:span><text:span text:style-name="a529" text:class-names=""/></text:p>
        </draw:text-box>
        <svg:title/>
        <svg:desc/>
      </draw:frame>
      <draw:frame draw:id="id128" presentation:style-name="a548" draw:name="內容版面配置區 2" svg:x="1.16944in" svg:y="7.71742in" svg:width="10.33009in" svg:height="21.8277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第二層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第三層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第五層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565" draw:name="內容版面配置區 3" svg:x="11.88935in" svg:y="7.71742in" svg:width="10.33009in" svg:height="21.82774in" presentation:class="object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第二層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第三層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第五層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68" draw:name="Rectangle 4" svg:x="1.17014in" svg:y="30.21181in" svg:width="5.4566in" svg:height="1.85243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31" presentation:style-name="a571" draw:name="Rectangle 5" svg:x="7.99132in" svg:y="30.21181in" svg:width="7.40625in" svg:height="1.85243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132" presentation:style-name="a574" draw:name="Rectangle 6" svg:x="16.76215in" svg:y="30.22569in" svg:width="5.4566in" svg:height="1.85417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frame draw:id="id30" presentation:style-name="a652" draw:name="頁首版面配置區 1" svg:x="0in" svg:y="0in" svg:width="3.25in" svg:height="0.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31" presentation:style-name="a656" draw:name="日期版面配置區 2" svg:x="4.24826in" svg:y="0in" svg:width="3.25in" svg:height="0.5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657" draw:name="投影片圖像版面配置區 3">
          <svg:title/>
          <svg:desc/>
        </draw:page-thumbnail>
        <draw:frame draw:id="id33" presentation:style-name="a672" draw:name="備忘稿版面配置區 4" svg:x="0.75in" svg:y="4.75in" svg:width="6in" svg:height="4.5in" presentation:class="notes" presentation:placeholder="false">
          <draw:text-box>
            <text:p text:style-name="a659" text:class-names="" text:cond-style-name=""><text:span text:style-name="a658" text:class-names="">按一下以編輯母片文字樣式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第二層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675" draw:name="頁尾版面配置區 5" svg:x="0in" svg:y="9.49826in" svg:width="3.25in" svg:height="0.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35" presentation:style-name="a679" draw:name="投影片編號版面配置區 6" svg:x="4.24826in" svg:y="9.49826in" svg:width="3.25in" svg:height="0.5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682">
      <draw:g draw:name="Group 7" draw:id="id157">
        <svg:title/>
        <svg:desc/>
        <draw:custom-shape svg:x="7.9912in" svg:y="32.33966in" svg:width="15.39768in" svg:height="0.73499in" draw:id="id166" draw:layer="Master1-bg" draw:style-name="a741" draw:name="Rectangle 8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167" draw:layer="Master1-bg" draw:style-name="a745" draw:name="Rectangle 9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168" draw:layer="Master1-bg" draw:style-name="a748" draw:name="Rectangle 10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169" draw:layer="Master1-bg" draw:style-name="a751" draw:name="Rectangle 11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170" draw:layer="Master1-bg" draw:style-name="a754" draw:name="Rectangle 12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171" draw:layer="Master1-bg" draw:style-name="a757" draw:name="Rectangle 1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172" draw:layer="Master1-bg" draw:style-name="a760" draw:name="Rectangle 14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173" draw:layer="Master1-bg" draw:style-name="a764" draw:name="Rectangle 1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174" draw:layer="Master1-bg" draw:style-name="a767" draw:name="Rectangle 16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175" draw:layer="Master1-bg" draw:style-name="a770" draw:name="Rectangle 17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176" draw:layer="Master1-bg" draw:style-name="a773" draw:name="Rectangle 18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177" draw:layer="Master1-bg" draw:style-name="a776" draw:name="Line 19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178" draw:layer="Master1-bg" draw:style-name="a779" draw:name="Line 20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179" draw:layer="Master1-bg" draw:style-name="a782" draw:name="Line 21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180" draw:layer="Master1-bg" draw:style-name="a785" draw:name="Line 22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181" draw:layer="Master1-bg" draw:style-name="a788" draw:name="Line 23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182" draw:layer="Master1-bg" draw:style-name="a791" draw:name="Line 2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183" draw:layer="Master1-bg" draw:style-name="a794" draw:name="Line 2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184" draw:layer="Master1-bg" draw:style-name="a797" draw:name="Line 26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185" draw:layer="Master1-bg" draw:style-name="a800" draw:name="Line 27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186" draw:layer="Master1-bg" draw:style-name="a803" draw:name="Line 2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187" draw:layer="Master1-bg" draw:style-name="a806" draw:name="Line 29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188" draw:layer="Master1-bg" draw:style-name="a809" draw:name="Line 30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189" draw:layer="Master1-bg" draw:style-name="a812" draw:name="Line 31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58" presentation:style-name="a686" draw:name="標題 1" svg:x="1.16944in" svg:y="1.32452in" svg:width="21.05in" svg:height="5.51244in" presentation:class="title" presentation:placeholder="false">
        <draw:text-box>
          <text:p text:style-name="a685" text:class-names="" text:cond-style-name=""><text:span text:style-name="a683" text:class-names="">按一下以編輯母片標題樣式</text:span><text:span text:style-name="a684" text:class-names=""/></text:p>
        </draw:text-box>
        <svg:title/>
        <svg:desc/>
      </draw:frame>
      <draw:frame draw:id="id159" presentation:style-name="a690" draw:name="文字版面配置區 2" svg:x="1.16944in" svg:y="7.40352in" svg:width="10.33415in" svg:height="3.0854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按一下以編輯母片文字樣式</text:span></text:p>
            </text:list-item>
          </text:list>
        </draw:text-box>
        <svg:title/>
        <svg:desc/>
      </draw:frame>
      <draw:frame draw:id="id160" presentation:style-name="a707" draw:name="內容版面配置區 3" svg:x="1.16944in" svg:y="10.48895in" svg:width="10.33415in" svg:height="19.05621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按一下以編輯母片文字樣式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第二層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第三層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第五層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711" draw:name="文字版面配置區 4" svg:x="11.88123in" svg:y="7.40352in" svg:width="10.33821in" svg:height="3.08543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按一下以編輯母片文字樣式</text:span></text:p>
            </text:list-item>
          </text:list>
        </draw:text-box>
        <svg:title/>
        <svg:desc/>
      </draw:frame>
      <draw:frame draw:id="id162" presentation:style-name="a728" draw:name="內容版面配置區 5" svg:x="11.88123in" svg:y="10.48895in" svg:width="10.33821in" svg:height="19.05621in" presentation:class="object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731" draw:name="Rectangle 4" svg:x="1.17014in" svg:y="30.21181in" svg:width="5.4566in" svg:height="1.85243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64" presentation:style-name="a734" draw:name="Rectangle 5" svg:x="7.99132in" svg:y="30.21181in" svg:width="7.40625in" svg:height="1.8524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65" presentation:style-name="a737" draw:name="Rectangle 6" svg:x="16.76215in" svg:y="30.22569in" svg:width="5.4566in" svg:height="1.85417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30" presentation:style-name="a815" draw:name="頁首版面配置區 1" svg:x="0in" svg:y="0in" svg:width="3.25in" svg:height="0.5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31" presentation:style-name="a819" draw:name="日期版面配置區 2" svg:x="4.24826in" svg:y="0in" svg:width="3.25in" svg:height="0.5in" presentation:class="date-time" presentation:placeholder="false">
          <draw:text-box>
            <text:p text:style-name="a818" text:class-names="" text:cond-style-name=""><text:span text:style-name="a816" text:class-names=""><text:date text:fixed="false" style:data-style-name="a817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820" draw:name="投影片圖像版面配置區 3">
          <svg:title/>
          <svg:desc/>
        </draw:page-thumbnail>
        <draw:frame draw:id="id33" presentation:style-name="a835" draw:name="備忘稿版面配置區 4" svg:x="0.75in" svg:y="4.75in" svg:width="6in" svg:height="4.5in" presentation:class="notes" presentation:placeholder="false">
          <draw:text-box>
            <text:p text:style-name="a822" text:class-names="" text:cond-style-name=""><text:span text:style-name="a821" text:class-names="">按一下以編輯母片文字樣式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第二層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838" draw:name="頁尾版面配置區 5" svg:x="0in" svg:y="9.49826in" svg:width="3.25in" svg:height="0.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35" presentation:style-name="a842" draw:name="投影片編號版面配置區 6" svg:x="4.24826in" svg:y="9.49826in" svg:width="3.25in" svg:height="0.5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845">
      <draw:g draw:name="Group 7" draw:id="id190">
        <svg:title/>
        <svg:desc/>
        <draw:custom-shape svg:x="7.9912in" svg:y="32.33966in" svg:width="15.39768in" svg:height="0.73499in" draw:id="id195" draw:layer="Master1-bg" draw:style-name="a862" draw:name="Rectangle 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196" draw:layer="Master1-bg" draw:style-name="a866" draw:name="Rectangle 9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197" draw:layer="Master1-bg" draw:style-name="a869" draw:name="Rectangle 10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198" draw:layer="Master1-bg" draw:style-name="a872" draw:name="Rectangle 11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199" draw:layer="Master1-bg" draw:style-name="a875" draw:name="Rectangle 12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200" draw:layer="Master1-bg" draw:style-name="a878" draw:name="Rectangle 13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201" draw:layer="Master1-bg" draw:style-name="a881" draw:name="Rectangle 14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202" draw:layer="Master1-bg" draw:style-name="a885" draw:name="Rectangle 15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203" draw:layer="Master1-bg" draw:style-name="a888" draw:name="Rectangle 16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204" draw:layer="Master1-bg" draw:style-name="a891" draw:name="Rectangle 17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205" draw:layer="Master1-bg" draw:style-name="a894" draw:name="Rectangle 18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206" draw:layer="Master1-bg" draw:style-name="a897" draw:name="Line 19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207" draw:layer="Master1-bg" draw:style-name="a900" draw:name="Line 20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208" draw:layer="Master1-bg" draw:style-name="a903" draw:name="Line 21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209" draw:layer="Master1-bg" draw:style-name="a906" draw:name="Line 22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210" draw:layer="Master1-bg" draw:style-name="a909" draw:name="Line 23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211" draw:layer="Master1-bg" draw:style-name="a912" draw:name="Line 24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212" draw:layer="Master1-bg" draw:style-name="a915" draw:name="Line 25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213" draw:layer="Master1-bg" draw:style-name="a918" draw:name="Line 26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214" draw:layer="Master1-bg" draw:style-name="a921" draw:name="Line 27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215" draw:layer="Master1-bg" draw:style-name="a924" draw:name="Line 28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216" draw:layer="Master1-bg" draw:style-name="a927" draw:name="Line 29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217" draw:layer="Master1-bg" draw:style-name="a930" draw:name="Line 30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218" draw:layer="Master1-bg" draw:style-name="a933" draw:name="Line 31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91" presentation:style-name="a849" draw:name="標題 1" svg:x="2.33854in" svg:y="1.32465in" svg:width="19.88021in" svg:height="5.51215in" presentation:class="title" presentation:placeholder="false">
        <draw:text-box>
          <text:p text:style-name="a848" text:class-names="" text:cond-style-name=""><text:span text:style-name="a846" text:class-names="">按一下以編輯母片標題樣式</text:span><text:span text:style-name="a847" text:class-names=""/></text:p>
        </draw:text-box>
        <svg:title/>
        <svg:desc/>
      </draw:frame>
      <draw:frame draw:id="id192" presentation:style-name="a852" draw:name="Rectangle 4" svg:x="1.17014in" svg:y="30.21181in" svg:width="5.4566in" svg:height="1.85243in" presentation:class="date-time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93" presentation:style-name="a855" draw:name="Rectangle 5" svg:x="7.99132in" svg:y="30.21181in" svg:width="7.40625in" svg:height="1.85243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94" presentation:style-name="a858" draw:name="Rectangle 6" svg:x="16.76215in" svg:y="30.22569in" svg:width="5.4566in" svg:height="1.85417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  <presentation:notes style:page-layout-name="pageLayout2" draw:style-name="a964">
        <draw:frame draw:id="id30" presentation:style-name="a936" draw:name="頁首版面配置區 1" svg:x="0in" svg:y="0in" svg:width="3.25in" svg:height="0.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31" presentation:style-name="a940" draw:name="日期版面配置區 2" svg:x="4.24826in" svg:y="0in" svg:width="3.25in" svg:height="0.5in" presentation:class="date-time" presentation:placeholder="false">
          <draw:text-box>
            <text:p text:style-name="a939" text:class-names="" text:cond-style-name=""><text:span text:style-name="a937" text:class-names=""><text:date text:fixed="false" style:data-style-name="a938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941" draw:name="投影片圖像版面配置區 3">
          <svg:title/>
          <svg:desc/>
        </draw:page-thumbnail>
        <draw:frame draw:id="id33" presentation:style-name="a956" draw:name="備忘稿版面配置區 4" svg:x="0.75in" svg:y="4.75in" svg:width="6in" svg:height="4.5in" presentation:class="notes" presentation:placeholder="false">
          <draw:text-box>
            <text:p text:style-name="a943" text:class-names="" text:cond-style-name=""><text:span text:style-name="a942" text:class-names="">按一下以編輯母片文字樣式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第二層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959" draw:name="頁尾版面配置區 5" svg:x="0in" svg:y="9.49826in" svg:width="3.25in" svg:height="0.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35" presentation:style-name="a963" draw:name="投影片編號版面配置區 6" svg:x="4.24826in" svg:y="9.49826in" svg:width="3.25in" svg:height="0.5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966">
      <draw:g draw:name="Group 7" draw:id="id219">
        <svg:title/>
        <svg:desc/>
        <draw:custom-shape svg:x="7.9912in" svg:y="32.33966in" svg:width="15.39768in" svg:height="0.73499in" draw:id="id223" draw:layer="Master1-bg" draw:style-name="a979" draw:name="Rectangle 8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224" draw:layer="Master1-bg" draw:style-name="a983" draw:name="Rectangle 9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225" draw:layer="Master1-bg" draw:style-name="a986" draw:name="Rectangle 10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226" draw:layer="Master1-bg" draw:style-name="a989" draw:name="Rectangle 11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227" draw:layer="Master1-bg" draw:style-name="a992" draw:name="Rectangle 12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228" draw:layer="Master1-bg" draw:style-name="a995" draw:name="Rectangle 13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229" draw:layer="Master1-bg" draw:style-name="a998" draw:name="Rectangle 14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230" draw:layer="Master1-bg" draw:style-name="a1002" draw:name="Rectangle 15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231" draw:layer="Master1-bg" draw:style-name="a1005" draw:name="Rectangle 16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232" draw:layer="Master1-bg" draw:style-name="a1008" draw:name="Rectangle 17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233" draw:layer="Master1-bg" draw:style-name="a1011" draw:name="Rectangle 18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234" draw:layer="Master1-bg" draw:style-name="a1014" draw:name="Line 1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235" draw:layer="Master1-bg" draw:style-name="a1017" draw:name="Line 20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236" draw:layer="Master1-bg" draw:style-name="a1020" draw:name="Line 21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237" draw:layer="Master1-bg" draw:style-name="a1023" draw:name="Line 22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238" draw:layer="Master1-bg" draw:style-name="a1026" draw:name="Line 23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239" draw:layer="Master1-bg" draw:style-name="a1029" draw:name="Line 24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240" draw:layer="Master1-bg" draw:style-name="a1032" draw:name="Line 25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241" draw:layer="Master1-bg" draw:style-name="a1035" draw:name="Line 26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242" draw:layer="Master1-bg" draw:style-name="a1038" draw:name="Line 27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243" draw:layer="Master1-bg" draw:style-name="a1041" draw:name="Line 28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244" draw:layer="Master1-bg" draw:style-name="a1044" draw:name="Line 29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245" draw:layer="Master1-bg" draw:style-name="a1047" draw:name="Line 30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246" draw:layer="Master1-bg" draw:style-name="a1050" draw:name="Line 31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20" presentation:style-name="a969" draw:name="Rectangle 4" svg:x="1.17014in" svg:y="30.21181in" svg:width="5.4566in" svg:height="1.85243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221" presentation:style-name="a972" draw:name="Rectangle 5" svg:x="7.99132in" svg:y="30.21181in" svg:width="7.40625in" svg:height="1.85243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222" presentation:style-name="a975" draw:name="Rectangle 6" svg:x="16.76215in" svg:y="30.22569in" svg:width="5.4566in" svg:height="1.85417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81">
        <draw:frame draw:id="id30" presentation:style-name="a1053" draw:name="頁首版面配置區 1" svg:x="0in" svg:y="0in" svg:width="3.25in" svg:height="0.5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31" presentation:style-name="a1057" draw:name="日期版面配置區 2" svg:x="4.24826in" svg:y="0in" svg:width="3.25in" svg:height="0.5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1058" draw:name="投影片圖像版面配置區 3">
          <svg:title/>
          <svg:desc/>
        </draw:page-thumbnail>
        <draw:frame draw:id="id33" presentation:style-name="a1073" draw:name="備忘稿版面配置區 4" svg:x="0.75in" svg:y="4.75in" svg:width="6in" svg:height="4.5in" presentation:class="notes" presentation:placeholder="false">
          <draw:text-box>
            <text:p text:style-name="a1060" text:class-names="" text:cond-style-name=""><text:span text:style-name="a1059" text:class-names="">按一下以編輯母片文字樣式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第二層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076" draw:name="頁尾版面配置區 5" svg:x="0in" svg:y="9.49826in" svg:width="3.25in" svg:height="0.5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35" presentation:style-name="a1080" draw:name="投影片編號版面配置區 6" svg:x="4.24826in" svg:y="9.49826in" svg:width="3.25in" svg:height="0.5in" presentation:class="page-number" presentation:placeholder="false">
          <draw:text-box>
            <text:p text:style-name="a1079" text:class-names="" text:cond-style-name=""><text:span text:style-name="a1077" text:class-names=""><text:page-number style:num-format="1" text:fixed="false"/></text:span><text:span text:style-name="a107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1083">
      <draw:g draw:name="Group 7" draw:id="id247">
        <svg:title/>
        <svg:desc/>
        <draw:custom-shape svg:x="7.9912in" svg:y="32.33966in" svg:width="15.39768in" svg:height="0.73499in" draw:id="id254" draw:layer="Master1-bg" draw:style-name="a1121" draw:name="Rectangle 8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255" draw:layer="Master1-bg" draw:style-name="a1125" draw:name="Rectangle 9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256" draw:layer="Master1-bg" draw:style-name="a1128" draw:name="Rectangle 10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257" draw:layer="Master1-bg" draw:style-name="a1131" draw:name="Rectangle 11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258" draw:layer="Master1-bg" draw:style-name="a1134" draw:name="Rectangle 12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259" draw:layer="Master1-bg" draw:style-name="a1137" draw:name="Rectangle 13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260" draw:layer="Master1-bg" draw:style-name="a1140" draw:name="Rectangle 14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261" draw:layer="Master1-bg" draw:style-name="a1144" draw:name="Rectangle 15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262" draw:layer="Master1-bg" draw:style-name="a1147" draw:name="Rectangle 16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263" draw:layer="Master1-bg" draw:style-name="a1150" draw:name="Rectangle 17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264" draw:layer="Master1-bg" draw:style-name="a1153" draw:name="Rectangle 18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265" draw:layer="Master1-bg" draw:style-name="a1156" draw:name="Line 19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266" draw:layer="Master1-bg" draw:style-name="a1159" draw:name="Line 20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267" draw:layer="Master1-bg" draw:style-name="a1162" draw:name="Line 21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268" draw:layer="Master1-bg" draw:style-name="a1165" draw:name="Line 22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269" draw:layer="Master1-bg" draw:style-name="a1168" draw:name="Line 23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270" draw:layer="Master1-bg" draw:style-name="a1171" draw:name="Line 24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271" draw:layer="Master1-bg" draw:style-name="a1174" draw:name="Line 25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272" draw:layer="Master1-bg" draw:style-name="a1177" draw:name="Line 26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273" draw:layer="Master1-bg" draw:style-name="a1180" draw:name="Line 27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274" draw:layer="Master1-bg" draw:style-name="a1183" draw:name="Line 28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275" draw:layer="Master1-bg" draw:style-name="a1186" draw:name="Line 2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276" draw:layer="Master1-bg" draw:style-name="a1189" draw:name="Line 30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277" draw:layer="Master1-bg" draw:style-name="a1192" draw:name="Line 31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48" presentation:style-name="a1087" draw:name="標題 1" svg:x="1.16945in" svg:y="1.31686in" svg:width="7.69478in" svg:height="5.60432in" presentation:class="title" presentation:placeholder="false">
        <draw:text-box>
          <text:p text:style-name="a1086" text:class-names="" text:cond-style-name=""><text:span text:style-name="a1084" text:class-names="">按一下以編輯母片標題樣式</text:span><text:span text:style-name="a1085" text:class-names=""/></text:p>
        </draw:text-box>
        <svg:title/>
        <svg:desc/>
      </draw:frame>
      <draw:frame draw:id="id249" presentation:style-name="a1104" draw:name="內容版面配置區 2" svg:x="9.14441in" svg:y="1.31686in" svg:width="13.07504in" svg:height="28.2283in" presentation:class="object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按一下以編輯母片文字樣式</text:span></text:p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>第二層</text:span></text:p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p text:style-name="a1095" text:class-names="" text:cond-style-name=""><text:span text:style-name="a1094" text:class-names="">第三層</text:span></text:p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p text:style-name="a1098" text:class-names="" text:cond-style-name=""><text:span text:style-name="a10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list text:style-name="a1103">
                            <text:list-item>
                              <text:p text:style-name="a1102" text:class-names="" text:cond-style-name=""><text:span text:style-name="a1100" text:class-names="">第五層</text:span><text:span text:style-name="a1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108" draw:name="文字版面配置區 3" svg:x="1.16945in" svg:y="6.92118in" svg:width="7.69478in" svg:height="22.62398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按一下以編輯母片文字樣式</text:span></text:p>
            </text:list-item>
          </text:list>
        </draw:text-box>
        <svg:title/>
        <svg:desc/>
      </draw:frame>
      <draw:frame draw:id="id251" presentation:style-name="a1111" draw:name="Rectangle 4" svg:x="1.17014in" svg:y="30.21181in" svg:width="5.4566in" svg:height="1.85243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252" presentation:style-name="a1114" draw:name="Rectangle 5" svg:x="7.99132in" svg:y="30.21181in" svg:width="7.40625in" svg:height="1.85243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253" presentation:style-name="a1117" draw:name="Rectangle 6" svg:x="16.76215in" svg:y="30.22569in" svg:width="5.4566in" svg:height="1.85417in" presentation:class="page-number" presentation:placeholder="false">
        <draw:text-box>
          <text:p text:style-name="a1116" text:class-names="" text:cond-style-name=""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223">
        <draw:frame draw:id="id30" presentation:style-name="a1195" draw:name="頁首版面配置區 1" svg:x="0in" svg:y="0in" svg:width="3.25in" svg:height="0.5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31" presentation:style-name="a1199" draw:name="日期版面配置區 2" svg:x="4.24826in" svg:y="0in" svg:width="3.25in" svg:height="0.5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1200" draw:name="投影片圖像版面配置區 3">
          <svg:title/>
          <svg:desc/>
        </draw:page-thumbnail>
        <draw:frame draw:id="id33" presentation:style-name="a1215" draw:name="備忘稿版面配置區 4" svg:x="0.75in" svg:y="4.75in" svg:width="6in" svg:height="4.5in" presentation:class="notes" presentation:placeholder="false">
          <draw:text-box>
            <text:p text:style-name="a1202" text:class-names="" text:cond-style-name=""><text:span text:style-name="a1201" text:class-names="">按一下以編輯母片文字樣式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第二層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218" draw:name="頁尾版面配置區 5" svg:x="0in" svg:y="9.49826in" svg:width="3.25in" svg:height="0.5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35" presentation:style-name="a1222" draw:name="投影片編號版面配置區 6" svg:x="4.24826in" svg:y="9.49826in" svg:width="3.25in" svg:height="0.5in" presentation:class="page-number" presentation:placeholder="false">
          <draw:text-box>
            <text:p text:style-name="a1221" text:class-names="" text:cond-style-name=""><text:span text:style-name="a1219" text:class-names=""><text:page-number style:num-format="1" text:fixed="false"/></text:span><text:span text:style-name="a122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1225">
      <draw:g draw:name="Group 7" draw:id="id278">
        <svg:title/>
        <svg:desc/>
        <draw:custom-shape svg:x="7.9912in" svg:y="32.33966in" svg:width="15.39768in" svg:height="0.73499in" draw:id="id285" draw:layer="Master1-bg" draw:style-name="a1249" draw:name="Rectangle 8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286" draw:layer="Master1-bg" draw:style-name="a1253" draw:name="Rectangle 9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287" draw:layer="Master1-bg" draw:style-name="a1256" draw:name="Rectangle 10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288" draw:layer="Master1-bg" draw:style-name="a1259" draw:name="Rectangle 11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289" draw:layer="Master1-bg" draw:style-name="a1262" draw:name="Rectangle 12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290" draw:layer="Master1-bg" draw:style-name="a1265" draw:name="Rectangle 13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291" draw:layer="Master1-bg" draw:style-name="a1268" draw:name="Rectangle 14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292" draw:layer="Master1-bg" draw:style-name="a1272" draw:name="Rectangle 15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293" draw:layer="Master1-bg" draw:style-name="a1275" draw:name="Rectangle 16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294" draw:layer="Master1-bg" draw:style-name="a1278" draw:name="Rectangle 17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295" draw:layer="Master1-bg" draw:style-name="a1281" draw:name="Rectangle 18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296" draw:layer="Master1-bg" draw:style-name="a1284" draw:name="Line 19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297" draw:layer="Master1-bg" draw:style-name="a1287" draw:name="Line 20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298" draw:layer="Master1-bg" draw:style-name="a1290" draw:name="Line 21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299" draw:layer="Master1-bg" draw:style-name="a1293" draw:name="Line 22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300" draw:layer="Master1-bg" draw:style-name="a1296" draw:name="Line 23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301" draw:layer="Master1-bg" draw:style-name="a1299" draw:name="Line 24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302" draw:layer="Master1-bg" draw:style-name="a1302" draw:name="Line 25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303" draw:layer="Master1-bg" draw:style-name="a1305" draw:name="Line 26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304" draw:layer="Master1-bg" draw:style-name="a1308" draw:name="Line 27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305" draw:layer="Master1-bg" draw:style-name="a1311" draw:name="Line 28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306" draw:layer="Master1-bg" draw:style-name="a1314" draw:name="Line 29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307" draw:layer="Master1-bg" draw:style-name="a1317" draw:name="Line 30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308" draw:layer="Master1-bg" draw:style-name="a1320" draw:name="Line 31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79" presentation:style-name="a1229" draw:name="標題 1" svg:x="4.58439in" svg:y="23.15226in" svg:width="14.03333in" svg:height="2.73325in" presentation:class="title" presentation:placeholder="false">
        <draw:text-box>
          <text:p text:style-name="a1228" text:class-names="" text:cond-style-name=""><text:span text:style-name="a1226" text:class-names="">按一下以編輯母片標題樣式</text:span><text:span text:style-name="a1227" text:class-names=""/></text:p>
        </draw:text-box>
        <svg:title/>
        <svg:desc/>
      </draw:frame>
      <draw:frame draw:id="id280" presentation:style-name="a1232" draw:name="圖片版面配置區 2" svg:x="4.58439in" svg:y="2.95528in" svg:width="14.03333in" svg:height="19.84479in" presentation:class="graphic" presentation:placeholder="false">
        <draw:text-box>
          <text:p text:style-name="a1231" text:class-names="" text:cond-style-name=""><text:span text:style-name="a1230" text:class-names="">按一下圖示以新增圖片</text:span></text:p>
        </draw:text-box>
        <svg:title/>
        <svg:desc/>
      </draw:frame>
      <draw:frame draw:id="id281" presentation:style-name="a1236" draw:name="文字版面配置區 3" svg:x="4.58439in" svg:y="25.88551in" svg:width="14.03333in" svg:height="3.88168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按一下以編輯母片文字樣式</text:span></text:p>
            </text:list-item>
          </text:list>
        </draw:text-box>
        <svg:title/>
        <svg:desc/>
      </draw:frame>
      <draw:frame draw:id="id282" presentation:style-name="a1239" draw:name="Rectangle 4" svg:x="1.17014in" svg:y="30.21181in" svg:width="5.4566in" svg:height="1.85243in" presentation:class="date-time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283" presentation:style-name="a1242" draw:name="Rectangle 5" svg:x="7.99132in" svg:y="30.21181in" svg:width="7.40625in" svg:height="1.85243in" presentation:class="footer" presentation:placeholder="false">
        <draw:text-box>
          <text:p text:style-name="a1241" text:class-names="" text:cond-style-name=""><text:span text:style-name="a1240" text:class-names=""/></text:p>
        </draw:text-box>
        <svg:title/>
        <svg:desc/>
      </draw:frame>
      <draw:frame draw:id="id284" presentation:style-name="a1245" draw:name="Rectangle 6" svg:x="16.76215in" svg:y="30.22569in" svg:width="5.4566in" svg:height="1.85417in" presentation:class="page-number" presentation:placeholder="false">
        <draw:text-box>
          <text:p text:style-name="a1244" text:class-names="" text:cond-style-name=""><text:span text:style-name="a1243" text:class-names=""><text:page-number style:num-format="1" text:fixed="false"/></text:span></text:p>
        </draw:text-box>
        <svg:title/>
        <svg:desc/>
      </draw:frame>
      <presentation:notes style:page-layout-name="pageLayout2" draw:style-name="a1351">
        <draw:frame draw:id="id30" presentation:style-name="a1323" draw:name="頁首版面配置區 1" svg:x="0in" svg:y="0in" svg:width="3.25in" svg:height="0.5in" presentation:class="head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31" presentation:style-name="a1327" draw:name="日期版面配置區 2" svg:x="4.24826in" svg:y="0in" svg:width="3.25in" svg:height="0.5in" presentation:class="date-time" presentation:placeholder="false">
          <draw:text-box>
            <text:p text:style-name="a1326" text:class-names="" text:cond-style-name=""><text:span text:style-name="a1324" text:class-names=""><text:date text:fixed="false" style:data-style-name="a1325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1328" draw:name="投影片圖像版面配置區 3">
          <svg:title/>
          <svg:desc/>
        </draw:page-thumbnail>
        <draw:frame draw:id="id33" presentation:style-name="a1343" draw:name="備忘稿版面配置區 4" svg:x="0.75in" svg:y="4.75in" svg:width="6in" svg:height="4.5in" presentation:class="notes" presentation:placeholder="false">
          <draw:text-box>
            <text:p text:style-name="a1330" text:class-names="" text:cond-style-name=""><text:span text:style-name="a1329" text:class-names="">按一下以編輯母片文字樣式</text:span></text:p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第二層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p text:style-name="a1335" text:class-names="" text:cond-style-name=""><text:span text:style-name="a1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p text:style-name="a1338" text:class-names="" text:cond-style-name=""><text:span text:style-name="a1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list text:style-name="a1342">
                              <text:list-item>
                                <text:p text:style-name="a1341" text:class-names="" text:cond-style-name=""><text:span text:style-name="a13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346" draw:name="頁尾版面配置區 5" svg:x="0in" svg:y="9.49826in" svg:width="3.25in" svg:height="0.5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35" presentation:style-name="a1350" draw:name="投影片編號版面配置區 6" svg:x="4.24826in" svg:y="9.49826in" svg:width="3.25in" svg:height="0.5in" presentation:class="page-number" presentation:placeholder="false">
          <draw:text-box>
            <text:p text:style-name="a1349" text:class-names="" text:cond-style-name=""><text:span text:style-name="a1347" text:class-names=""><text:page-number style:num-format="1" text:fixed="false"/></text:span><text:span text:style-name="a13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1353">
      <draw:g draw:name="Group 7" draw:id="id309">
        <svg:title/>
        <svg:desc/>
        <draw:custom-shape svg:x="7.9912in" svg:y="32.33966in" svg:width="15.39768in" svg:height="0.73499in" draw:id="id315" draw:layer="Master1-bg" draw:style-name="a1387" draw:name="Rectangle 8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316" draw:layer="Master1-bg" draw:style-name="a1391" draw:name="Rectangle 9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317" draw:layer="Master1-bg" draw:style-name="a1394" draw:name="Rectangle 10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318" draw:layer="Master1-bg" draw:style-name="a1397" draw:name="Rectangle 11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319" draw:layer="Master1-bg" draw:style-name="a1400" draw:name="Rectangle 12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320" draw:layer="Master1-bg" draw:style-name="a1403" draw:name="Rectangle 13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321" draw:layer="Master1-bg" draw:style-name="a1406" draw:name="Rectangle 14">
          <svg:title/>
          <svg:desc/>
          <text:p text:style-name="a1405" text:class-names="" text:cond-style-name=""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322" draw:layer="Master1-bg" draw:style-name="a1410" draw:name="Rectangle 15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323" draw:layer="Master1-bg" draw:style-name="a1413" draw:name="Rectangle 16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324" draw:layer="Master1-bg" draw:style-name="a1416" draw:name="Rectangle 17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325" draw:layer="Master1-bg" draw:style-name="a1419" draw:name="Rectangle 18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326" draw:layer="Master1-bg" draw:style-name="a1422" draw:name="Line 19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327" draw:layer="Master1-bg" draw:style-name="a1425" draw:name="Line 20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328" draw:layer="Master1-bg" draw:style-name="a1428" draw:name="Line 21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329" draw:layer="Master1-bg" draw:style-name="a1431" draw:name="Line 22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330" draw:layer="Master1-bg" draw:style-name="a1434" draw:name="Line 23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331" draw:layer="Master1-bg" draw:style-name="a1437" draw:name="Line 24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332" draw:layer="Master1-bg" draw:style-name="a1440" draw:name="Line 25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333" draw:layer="Master1-bg" draw:style-name="a1443" draw:name="Line 26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334" draw:layer="Master1-bg" draw:style-name="a1446" draw:name="Line 27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335" draw:layer="Master1-bg" draw:style-name="a1449" draw:name="Line 28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336" draw:layer="Master1-bg" draw:style-name="a1452" draw:name="Line 29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337" draw:layer="Master1-bg" draw:style-name="a1455" draw:name="Line 30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338" draw:layer="Master1-bg" draw:style-name="a1458" draw:name="Line 31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10" presentation:style-name="a1357" draw:name="標題 1" svg:x="2.33854in" svg:y="1.32465in" svg:width="19.88021in" svg:height="5.51215in" presentation:class="title" presentation:placeholder="false">
        <draw:text-box>
          <text:p text:style-name="a1356" text:class-names="" text:cond-style-name=""><text:span text:style-name="a1354" text:class-names="">按一下以編輯母片標題樣式</text:span><text:span text:style-name="a1355" text:class-names=""/></text:p>
        </draw:text-box>
        <svg:title/>
        <svg:desc/>
      </draw:frame>
      <draw:frame draw:id="id311" presentation:style-name="a1374" draw:name="直排文字版面配置區 2" svg:x="1.17014in" svg:y="7.71701in" svg:width="21.04861in" svg:height="21.82812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按一下以編輯母片文字樣式</text:span></text:p>
            </text:list-item>
          </text:list>
          <text:list text:style-name="a1363">
            <text:list-item>
              <text:list text:style-name="a1363">
                <text:list-item>
                  <text:p text:style-name="a1362" text:class-names="" text:cond-style-name=""><text:span text:style-name="a1361" text:class-names="">第二層</text:span></text:p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p text:style-name="a1365" text:class-names="" text:cond-style-name=""><text:span text:style-name="a1364" text:class-names="">第三層</text:span></text:p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p text:style-name="a1368" text:class-names="" text:cond-style-name=""><text:span text:style-name="a13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0" text:class-names="">第五層</text:span><text:span text:style-name="a1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2" presentation:style-name="a1377" draw:name="Rectangle 4" svg:x="1.17014in" svg:y="30.21181in" svg:width="5.4566in" svg:height="1.85243in" presentation:class="date-time" presentation:placeholder="false">
        <draw:text-box>
          <text:p text:style-name="a1376" text:class-names="" text:cond-style-name=""><text:span text:style-name="a1375" text:class-names=""/></text:p>
        </draw:text-box>
        <svg:title/>
        <svg:desc/>
      </draw:frame>
      <draw:frame draw:id="id313" presentation:style-name="a1380" draw:name="Rectangle 5" svg:x="7.99132in" svg:y="30.21181in" svg:width="7.40625in" svg:height="1.85243in" presentation:class="footer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draw:frame draw:id="id314" presentation:style-name="a1383" draw:name="Rectangle 6" svg:x="16.76215in" svg:y="30.22569in" svg:width="5.4566in" svg:height="1.85417in" presentation:class="page-number" presentation:placeholder="false">
        <draw:text-box>
          <text:p text:style-name="a1382" text:class-names="" text:cond-style-name=""><text:span text:style-name="a1381" text:class-names=""><text:page-number style:num-format="1" text:fixed="false"/></text:span></text:p>
        </draw:text-box>
        <svg:title/>
        <svg:desc/>
      </draw:frame>
      <presentation:notes style:page-layout-name="pageLayout2" draw:style-name="a1489">
        <draw:frame draw:id="id30" presentation:style-name="a1461" draw:name="頁首版面配置區 1" svg:x="0in" svg:y="0in" svg:width="3.25in" svg:height="0.5in" presentation:class="header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31" presentation:style-name="a1465" draw:name="日期版面配置區 2" svg:x="4.24826in" svg:y="0in" svg:width="3.25in" svg:height="0.5in" presentation:class="date-time" presentation:placeholder="false">
          <draw:text-box>
            <text:p text:style-name="a1464" text:class-names="" text:cond-style-name=""><text:span text:style-name="a1462" text:class-names=""><text:date text:fixed="false" style:data-style-name="a1463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1466" draw:name="投影片圖像版面配置區 3">
          <svg:title/>
          <svg:desc/>
        </draw:page-thumbnail>
        <draw:frame draw:id="id33" presentation:style-name="a1481" draw:name="備忘稿版面配置區 4" svg:x="0.75in" svg:y="4.75in" svg:width="6in" svg:height="4.5in" presentation:class="notes" presentation:placeholder="false">
          <draw:text-box>
            <text:p text:style-name="a1468" text:class-names="" text:cond-style-name=""><text:span text:style-name="a1467" text:class-names="">按一下以編輯母片文字樣式</text:span></text:p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9" text:class-names="">第二層</text:span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p text:style-name="a1473" text:class-names="" text:cond-style-name=""><text:span text:style-name="a1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p text:style-name="a1476" text:class-names="" text:cond-style-name=""><text:span text:style-name="a1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list text:style-name="a1480">
                              <text:list-item>
                                <text:p text:style-name="a1479" text:class-names="" text:cond-style-name=""><text:span text:style-name="a14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484" draw:name="頁尾版面配置區 5" svg:x="0in" svg:y="9.49826in" svg:width="3.25in" svg:height="0.5in" presentation:class="foot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35" presentation:style-name="a1488" draw:name="投影片編號版面配置區 6" svg:x="4.24826in" svg:y="9.49826in" svg:width="3.25in" svg:height="0.5in" presentation:class="page-number" presentation:placeholder="false">
          <draw:text-box>
            <text:p text:style-name="a1487" text:class-names="" text:cond-style-name=""><text:span text:style-name="a1485" text:class-names=""><text:page-number style:num-format="1" text:fixed="false"/></text:span><text:span text:style-name="a148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1491">
      <draw:g draw:name="Group 7" draw:id="id339">
        <svg:title/>
        <svg:desc/>
        <draw:custom-shape svg:x="7.9912in" svg:y="32.33966in" svg:width="15.39768in" svg:height="0.73499in" draw:id="id345" draw:layer="Master1-bg" draw:style-name="a1525" draw:name="Rectangle 8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9.5549in" svg:width="0.97454in" svg:height="20.57978in" draw:id="id346" draw:layer="Master1-bg" draw:style-name="a1529" draw:name="Rectangle 9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5.35723in" svg:width="1.16944in" svg:height="0.73499in" draw:id="id347" draw:layer="Master1-bg" draw:style-name="a1532" draw:name="Rectangle 10">
          <svg:title/>
          <svg:desc/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6.09223in" svg:width="1.16944in" svg:height="6.98243in" draw:id="id348" draw:layer="Master1-bg" draw:style-name="a1535" draw:name="Rectangle 11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41435in" svg:y="0in" svg:width="0.97454in" svg:height="9.5549in" draw:id="id349" draw:layer="Master1-bg" draw:style-name="a1538" draw:name="Rectangle 12">
          <svg:title/>
          <svg:desc/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1806in" svg:y="0in" svg:width="7.7963in" svg:height="1.46998in" draw:id="id350" draw:layer="Master1-bg" draw:style-name="a1541" draw:name="Rectangle 13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1.36435in" svg:height="3.67496in" draw:id="id351" draw:layer="Master1-bg" draw:style-name="a1544" draw:name="Rectangle 14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4495in" svg:width="1.16944in" svg:height="20.21229in" draw:id="id352" draw:layer="Master1-bg" draw:style-name="a1548" draw:name="Rectangle 15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6998in" svg:width="1.16944in" svg:height="3.67496in" draw:id="id353" draw:layer="Master1-bg" draw:style-name="a1551" draw:name="Rectangle 16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5338in" svg:height="1.46998in" draw:id="id354" draw:layer="Master1-bg" draw:style-name="a1554" draw:name="Rectangle 17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38in" svg:y="0in" svg:width="12.08426in" svg:height="1.46998in" draw:id="id355" draw:layer="Master1-bg" draw:style-name="a1557" draw:name="Rectangle 18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944in" svg:y="1.46998in" svg:width="0in" svg:height="31.60467in" draw:id="id356" draw:layer="Master1-bg" draw:style-name="a1560" draw:name="Line 19">
          <svg:title/>
          <svg:desc/>
          <text:p text:style-name="a1559" text:class-names="" text:cond-style-name=""><text:span text:style-name="a15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944in" svg:y="32.33966in" svg:width="22.21944in" svg:height="0in" draw:id="id357" draw:layer="Master1-bg" draw:style-name="a1563" draw:name="Line 20">
          <svg:title/>
          <svg:desc/>
          <text:p text:style-name="a1562" text:class-names="" text:cond-style-name=""><text:span text:style-name="a15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0in" svg:width="0in" svg:height="32.33966in" draw:id="id358" draw:layer="Master1-bg" draw:style-name="a1566" draw:name="Line 21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1.46998in" svg:width="23.38889in" svg:height="0in" draw:id="id359" draw:layer="Master1-bg" draw:style-name="a1569" draw:name="Line 22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2.20498in" svg:width="8.77083in" svg:height="0in" draw:id="id360" draw:layer="Master1-bg" draw:style-name="a1572" draw:name="Line 23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4.61806in" svg:y="0in" svg:width="0in" svg:height="2.20498in" draw:id="id361" draw:layer="Master1-bg" draw:style-name="a1575" draw:name="Line 24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2.41435in" svg:y="9.5549in" svg:width="0.97454in" svg:height="0in" draw:id="id362" draw:layer="Master1-bg" draw:style-name="a1578" draw:name="Line 25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338in" svg:y="0in" svg:width="0in" svg:height="5.14495in" draw:id="id363" draw:layer="Master1-bg" draw:style-name="a1581" draw:name="Line 26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5.14495in" svg:width="2.5338in" svg:height="0in" draw:id="id364" draw:layer="Master1-bg" draw:style-name="a1584" draw:name="Line 27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0in" svg:height="2.93997in" draw:id="id365" draw:layer="Master1-bg" draw:style-name="a1587" draw:name="Line 28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2176in" svg:y="30.13468in" svg:width="16.56713in" svg:height="0in" draw:id="id366" draw:layer="Master1-bg" draw:style-name="a1590" draw:name="Line 29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5.35723in" svg:width="1.16944in" svg:height="0in" draw:id="id367" draw:layer="Master1-bg" draw:style-name="a1593" draw:name="Line 30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26.09223in" svg:width="1.16944in" svg:height="0in" draw:id="id368" draw:layer="Master1-bg" draw:style-name="a1596" draw:name="Line 31">
          <svg:title/>
          <svg:desc/>
          <text:p text:style-name="a1595" text:class-names="" text:cond-style-name=""><text:span text:style-name="a15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40" presentation:style-name="a1495" draw:name="直排標題 1" svg:x="16.95694in" svg:y="1.32452in" svg:width="5.2625in" svg:height="28.22064in" presentation:class="title" presentation:placeholder="false">
        <draw:text-box>
          <text:p text:style-name="a1494" text:class-names="" text:cond-style-name=""><text:span text:style-name="a1492" text:class-names="">按一下以編輯母片標題樣式</text:span><text:span text:style-name="a1493" text:class-names=""/></text:p>
        </draw:text-box>
        <svg:title/>
        <svg:desc/>
      </draw:frame>
      <draw:frame draw:id="id341" presentation:style-name="a1512" draw:name="直排文字版面配置區 2" svg:x="1.16944in" svg:y="1.32452in" svg:width="15.39768in" svg:height="28.22064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>按一下以編輯母片文字樣式</text:span></text:p>
            </text:list-item>
          </text:list>
          <text:list text:style-name="a1501">
            <text:list-item>
              <text:list text:style-name="a1501">
                <text:list-item>
                  <text:p text:style-name="a1500" text:class-names="" text:cond-style-name=""><text:span text:style-name="a1499" text:class-names="">第二層</text:span></text:p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p text:style-name="a1503" text:class-names="" text:cond-style-name=""><text:span text:style-name="a1502" text:class-names="">第三層</text:span></text:p>
                    </text:list-item>
                  </text:list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list text:style-name="a1507">
                        <text:list-item>
                          <text:p text:style-name="a1506" text:class-names="" text:cond-style-name=""><text:span text:style-name="a1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1">
            <text:list-item>
              <text:list text:style-name="a1511">
                <text:list-item>
                  <text:list text:style-name="a1511">
                    <text:list-item>
                      <text:list text:style-name="a1511">
                        <text:list-item>
                          <text:list text:style-name="a1511">
                            <text:list-item>
                              <text:p text:style-name="a1510" text:class-names="" text:cond-style-name=""><text:span text:style-name="a1508" text:class-names="">第五層</text:span><text:span text:style-name="a1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2" presentation:style-name="a1515" draw:name="Rectangle 4" svg:x="1.17014in" svg:y="30.21181in" svg:width="5.4566in" svg:height="1.85243in" presentation:class="date-tim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43" presentation:style-name="a1518" draw:name="Rectangle 5" svg:x="7.99132in" svg:y="30.21181in" svg:width="7.40625in" svg:height="1.85243in" presentation:class="footer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344" presentation:style-name="a1521" draw:name="Rectangle 6" svg:x="16.76215in" svg:y="30.22569in" svg:width="5.4566in" svg:height="1.85417in" presentation:class="page-number" presentation:placeholder="false">
        <draw:text-box>
          <text:p text:style-name="a1520" text:class-names="" text:cond-style-name=""><text:span text:style-name="a1519" text:class-names=""><text:page-number style:num-format="1" text:fixed="false"/></text:span></text:p>
        </draw:text-box>
        <svg:title/>
        <svg:desc/>
      </draw:frame>
      <presentation:notes style:page-layout-name="pageLayout2" draw:style-name="a1627">
        <draw:frame draw:id="id30" presentation:style-name="a1599" draw:name="頁首版面配置區 1" svg:x="0in" svg:y="0in" svg:width="3.25in" svg:height="0.5in" presentation:class="header" presentation:placeholder="false">
          <draw:text-box>
            <text:p text:style-name="a1598" text:class-names="" text:cond-style-name=""><text:span text:style-name="a1597" text:class-names=""/></text:p>
          </draw:text-box>
          <svg:title/>
          <svg:desc/>
        </draw:frame>
        <draw:frame draw:id="id31" presentation:style-name="a1603" draw:name="日期版面配置區 2" svg:x="4.24826in" svg:y="0in" svg:width="3.25in" svg:height="0.5in" presentation:class="date-time" presentation:placeholder="false">
          <draw:text-box>
            <text:p text:style-name="a1602" text:class-names="" text:cond-style-name=""><text:span text:style-name="a1600" text:class-names=""><text:date text:fixed="false" style:data-style-name="a1601"/></text:span></text:p>
          </draw:text-box>
          <svg:title/>
          <svg:desc/>
        </draw:frame>
        <draw:page-thumbnail svg:x="2.42361in" svg:y="0.75in" svg:width="2.65278in" svg:height="3.75in" presentation:class="page" draw:id="id32" presentation:style-name="a1604" draw:name="投影片圖像版面配置區 3">
          <svg:title/>
          <svg:desc/>
        </draw:page-thumbnail>
        <draw:frame draw:id="id33" presentation:style-name="a1619" draw:name="備忘稿版面配置區 4" svg:x="0.75in" svg:y="4.75in" svg:width="6in" svg:height="4.5in" presentation:class="notes" presentation:placeholder="false">
          <draw:text-box>
            <text:p text:style-name="a1606" text:class-names="" text:cond-style-name=""><text:span text:style-name="a1605" text:class-names="">按一下以編輯母片文字樣式</text:span></text:p>
            <text:list text:style-name="a1609">
              <text:list-item>
                <text:list text:style-name="a1609">
                  <text:list-item>
                    <text:p text:style-name="a1608" text:class-names="" text:cond-style-name=""><text:span text:style-name="a1607" text:class-names="">第二層</text:span></text:p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p text:style-name="a1611" text:class-names="" text:cond-style-name=""><text:span text:style-name="a16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p text:style-name="a1614" text:class-names="" text:cond-style-name=""><text:span text:style-name="a16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list text:style-name="a1618">
                          <text:list-item>
                            <text:list text:style-name="a1618">
                              <text:list-item>
                                <text:p text:style-name="a1617" text:class-names="" text:cond-style-name=""><text:span text:style-name="a16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4" presentation:style-name="a1622" draw:name="頁尾版面配置區 5" svg:x="0in" svg:y="9.49826in" svg:width="3.25in" svg:height="0.5in" presentation:class="footer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35" presentation:style-name="a1626" draw:name="投影片編號版面配置區 6" svg:x="4.24826in" svg:y="9.49826in" svg:width="3.25in" svg:height="0.5in" presentation:class="page-number" presentation:placeholder="false">
          <draw:text-box>
            <text:p text:style-name="a1625" text:class-names="" text:cond-style-name=""><text:span text:style-name="a1623" text:class-names=""><text:page-number style:num-format="1" text:fixed="false"/></text:span><text:span text:style-name="a162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行銷與物流學系 期末實習成果發表會</dc:title>
    <meta:initial-creator>user</meta:initial-creator>
    <dc:creator>賴仕年</dc:creator>
    <meta:creation-date>2018-12-06T01:34:14Z</meta:creation-date>
    <dc:date>2022-03-14T06:29:15Z</dc:date>
    <meta:template xlink:href="垂直與水平設計範本" xlink:type="simple"/>
    <meta:editing-cycles>20</meta:editing-cycles>
    <meta:editing-duration>PT6736S</meta:editing-duration>
    <meta:user-defined meta:name="_TemplateID">TC100690401028</meta:user-defined>
    <meta:document-statistic meta:paragraph-count="5" meta:word-count="21"/>
  </office:meta>
</office:document-meta>
</file>