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font-size="16pt" style:font-size-asian="16pt" style:font-size-complex="16pt"/>
    </style:style>
    <style:style style:name="P9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WW8Num5" style:family="paragraph">
      <style:paragraph-properties fo:text-align="justify" fo:line-height="0.2777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WW8Num1" style:family="paragraph">
      <style:paragraph-properties fo:text-align="justify" fo:line-height="0.2777in" fo:margin-left="0.5909in" fo:text-indent="-0.2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WW8Num1" style:family="paragraph">
      <style:paragraph-properties fo:text-align="justify" fo:line-height="0.2777in" fo:margin-left="0.5909in" fo:text-indent="-0.2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WW8Num5" style:family="paragraph">
      <style:paragraph-properties fo:text-align="justify" fo:line-height="0.2777in" fo:margin-left="0.5347in" fo:text-indent="-0.3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WW8Num6" style:family="paragraph">
      <style:paragraph-properties fo:text-align="justify" fo:line-height="0.2777in" fo:text-indent="-0.2354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WW8Num6" style:family="paragraph">
      <style:paragraph-properties fo:text-align="justify" fo:line-height="0.2777in" fo:text-indent="-0.235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WW8Num6" style:family="paragraph">
      <style:paragraph-properties fo:text-align="justify" fo:line-height="0.2777in" fo:text-indent="-0.2354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97" style:parent-style-name="Internetlink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WW8Num9" style:family="paragraph">
      <style:paragraph-properties fo:text-align="justify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WW8Num4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WW8Num4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科技部</text:span><text:span text:style-name="T4">111</text:span><text:span text:style-name="T5">年度第</text:span><text:span text:style-name="T6">1</text:span><text:span text:style-name="T7">期產學合作研究計畫</text:span></text:p>
      <text:p text:style-name="P8">徵求公告</text:p>
      <text:list text:style-name="WW8Num9">
        <text:list-item text:start-value="1">
          <text:p text:style-name="P9"><text:span text:style-name="T10">依據「科技部補助產學合作研究計畫作業要點」第</text:span><text:span text:style-name="T11">4</text:span><text:span text:style-name="T12">點規定辦理。</text:span></text:p>
        </text:list-item>
        <text:list-item>
          <text:p text:style-name="P13"><text:span text:style-name="T14">旨揭計畫自</text:span><text:span text:style-name="T15">110</text:span><text:span text:style-name="T16">年</text:span><text:span text:style-name="T17">11</text:span><text:span text:style-name="T18">月</text:span><text:span text:style-name="T19">22</text:span><text:span text:style-name="T20">日至</text:span><text:span text:style-name="T21">111</text:span><text:span text:style-name="T22">年</text:span><text:span text:style-name="T23">1</text:span><text:span text:style-name="T24">月</text:span><text:span text:style-name="T25">14</text:span><text:span text:style-name="T26">日公告受理，執行期間為</text:span><text:span text:style-name="T27">111</text:span><text:span text:style-name="T28">年</text:span><text:span text:style-name="T29">06</text:span><text:span text:style-name="T30">月</text:span><text:span text:style-name="T31">1</text:span><text:span text:style-name="T32">日至</text:span><text:span text:style-name="T33">112</text:span><text:span text:style-name="T34">年</text:span><text:span text:style-name="T35">05</text:span><text:span text:style-name="T36">月</text:span><text:span text:style-name="T37">31</text:span><text:span text:style-name="T38">日，相關申請注意事項如下：</text:span></text:p>
        </text:list-item>
      </text:list>
      <text:list text:style-name="WW8Num5">
        <text:list-item text:start-value="1">
          <text:p text:style-name="P39">申請程序</text:p>
        </text:list-item>
      </text:list>
      <text:list text:style-name="WW8Num1">
        <text:list-item text:start-value="1">
          <text:p text:style-name="P40"><text:span text:style-name="T41">申請名冊及申請機構切結書各</text:span><text:span text:style-name="T42">1</text:span><text:span text:style-name="T43">式</text:span><text:span text:style-name="T44">2</text:span><text:span text:style-name="T45">份經有關人員核章後，應於</text:span><text:span text:style-name="T46">111</text:span><text:span text:style-name="T47">年</text:span><text:span text:style-name="T48">1</text:span><text:span text:style-name="T49">月</text:span><text:span text:style-name="T50">14</text:span><text:span text:style-name="T51">日（星期五）前函送本部，逾期不予受理。</text:span></text:p>
        </text:list-item>
        <text:list-item>
          <text:p text:style-name="P52">申請機構應切實審核計畫申請人及合作企業資格，並於申請名冊之備註欄內逐案確認計畫申請人資格，符合者始得將其申請案彙整送出。</text:p>
        </text:list-item>
      </text:list>
      <text:list text:style-name="WW8Num5" text:continue-numbering="true">
        <text:list-item>
          <text:p text:style-name="P53">合作企業出資規定</text:p>
        </text:list-item>
      </text:list>
      <text:list text:style-name="WW8Num6">
        <text:list-item text:start-value="1">
          <text:p text:style-name="P54"><text:span text:style-name="T55">合作企業配合款之總和不得低於當年度計畫總經費</text:span><text:span text:style-name="T56">25%</text:span><text:span text:style-name="T57">之金額，且配合款不得低於新臺幣（下同）</text:span><text:span text:style-name="T58">25</text:span><text:span text:style-name="T59">萬元。計畫屬人文領域者，其合作企業之企業配合款不得低於當年度計畫總經費</text:span><text:span text:style-name="T60">20%</text:span><text:span text:style-name="T61">，且配合款不得低於</text:span><text:span text:style-name="T62">20</text:span><text:span text:style-name="T63">萬元。</text:span></text:p>
        </text:list-item>
        <text:list-item>
          <text:p text:style-name="P64">合作企業配合款得以提供設備供計畫使用之方式作為出資，其總和不得超過合作企業配合款總和之60%，且應於設備費額度內為之。</text:p>
        </text:list-item>
        <text:list-item>
          <text:p text:style-name="P65"><text:span text:style-name="T66">合作企業提供設備供計畫執行使用並申請作為配合款出資比者：應將設備完成評價並附設備所有權移轉承諾書（設備所有權於簽約後</text:span><text:span text:style-name="T67">3</text:span><text:span text:style-name="T68">個月內移轉予計畫執行機構所有）等資料，由申請人檢齊相關資料，循計畫執行機構行政程序簽報核准後提出申請。</text:span></text:p>
        </text:list-item>
      </text:list>
      <text:list text:style-name="WW8Num9" text:continue-numbering="true">
        <text:list-item>
          <text:p text:style-name="P69"><text:span text:style-name="T70">本計畫公告受理訊息，亦將同步於本部網站（動態資訊</text:span><text:span text:style-name="T71">/</text:span><text:span text:style-name="T72">計畫徵求專區）公告。</text:span></text:p>
        </text:list-item>
        <text:list-item>
          <text:p text:style-name="P73"><text:span text:style-name="T74">隨函檢附計畫申請書格式供參，其餘科技部補助產學合作計畫相關文件，請自行於科技部網站（</text:span><text:span text:style-name="T75">http</text:span><text:span text:style-name="T76">：</text:span><text:span text:style-name="T77">//www.most.gov.tw/</text:span><text:span text:style-name="T78">）之「最新消息」或「學術研究</text:span><text:span text:style-name="T79">/</text:span><text:span text:style-name="T80">補助獎勵辦法及表格</text:span><text:span text:style-name="T81">/</text:span><text:span text:style-name="T82">補助專題研究計畫</text:span><text:span text:style-name="T83">/</text:span><text:span text:style-name="T84">產學合作研究計畫」下</text:span><text:span text:style-name="T85">載利用。</text:span></text:p>
        </text:list-item>
        <text:list-item>
          <text:p text:style-name="P86">申請機構執行本計畫辦理科研採購時，如屬計畫之合作企業專屬權利或獨家製造或供應，無其他合適之替代標的者，或有逕向計畫之合作企業採購之必要且能提供具體證明者，始得由計<text:soft-page-break/>畫主持人敘明理由循申請機構行政程序專案核准，辦理採購。</text:p>
        </text:list-item>
        <text:list-item>
          <text:p text:style-name="P87"><text:span text:style-name="T88">如計畫選擇繳交先期技轉授權金，合作企業將先期技轉授權金繳交執行機構後，依規定繳交本部部分，應由計畫執行機構辦理繳款事宜。</text:span></text:p>
        </text:list-item>
        <text:list-item>
          <text:p text:style-name="P89"><text:span text:style-name="T90">各年度所需經費如未獲立法院審議通過或經部分刪減，科技部得依審議情形調減補助經費。</text:span></text:p>
        </text:list-item>
        <text:list-item>
          <text:p text:style-name="P91"><text:span text:style-name="T92">科技部依審查結果核給補助額度，計畫未獲通過補助者，不得提出申覆。</text:span></text:p>
        </text:list-item>
        <text:list-item>
          <text:p text:style-name="P93">受補助機構對補助款項之各項支用單據，應依政府支出憑證處理要點規定辦理。</text:p>
        </text:list-item>
        <text:list-item>
          <text:p text:style-name="P94">計畫徵求說明會</text:p>
        </text:list-item>
      </text:list>
      <text:p text:style-name="P95">本計畫將辦理3場次計畫徵求說明會，各場次時間、地點及線上報名事宜詳，請參閱說明會活動網站，連結：</text:p>
      <text:p text:style-name="P96"><text:a xlink:href="https://www.cpqweb.com/registsys/mnglogin.asp" office:target-frame-name="_top" xlink:show="replace"><text:span text:style-name="T97">https://www.cpqweb.com/registsys/mnglogin.asp</text:span></text:a></text:p>
      <text:list text:style-name="WW8Num9" text:continue-numbering="true">
        <text:list-item>
          <text:p text:style-name="P98">本案聯絡人</text:p>
        </text:list-item>
      </text:list>
      <text:list text:style-name="WW8Num4">
        <text:list-item text:start-value="1">
          <text:p text:style-name="P99">有關電腦操作問題，請洽本部資訊系統服務專線，電話：0800-212-058，（02）2737-7590、（02）2737-7591、（02）2737-7592。</text:p>
        </text:list-item>
        <text:list-item>
          <text:p text:style-name="P100"><text:span text:style-name="T101">計畫規定如有疑義，請洽本部產學司電話：（</text:span><text:span text:style-name="T102">02</text:span><text:span text:style-name="T103">）</text:span><text:span text:style-name="T104">2737-7280</text:span><text:span text:style-name="T105">林先生、（</text:span><text:span text:style-name="T106">02</text:span><text:span text:style-name="T107">）</text:span><text:span text:style-name="T108">2737-7241</text:span><text:span text:style-name="T109">王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user</meta:initial-creator>
    <dc:creator>秋婷 賴</dc:creator>
    <meta:creation-date>2021-11-23T08:30:00Z</meta:creation-date>
    <dc:date>2021-11-23T08:30:00Z</dc:date>
    <meta:print-date>2021-11-16T09:4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59" meta:row-count="8" meta:non-whitespace-character-count="1073"/>
  </office:meta>
</office:document-meta>
</file>