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7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super 65.6%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/>
    </style:style>
    <style:style style:name="P11" style:parent-style-name="內文" style:family="paragraph">
      <style:paragraph-properties fo:text-align="justify" fo:line-height="115%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/>
    </style:style>
    <style:style style:name="P2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/>
    </style:style>
    <style:style style:name="P29" style:parent-style-name="內文" style:family="paragraph">
      <style:paragraph-properties fo:text-align="justify" fo:line-height="115%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fo:text-align="justify" fo:line-height="115%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超連結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清單段落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超連結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justify" fo:line-height="115%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超連結" style:family="text">
      <style:text-properties style:font-name="Times New Roman" style:font-name-asian="標楷體" style:font-name-complex="Times New Roman"/>
    </style:style>
    <style:style style:name="T72" style:parent-style-name="超連結" style:family="text"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/>
    </style:style>
    <style:style style:name="P74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/>
    </style:style>
    <style:style style:name="P83" style:parent-style-name="內文" style:family="paragraph">
      <style:paragraph-properties fo:text-align="justify" fo:line-height="115%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justify" fo:line-height="115%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115%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115%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fo:background-color="#FFFFFF"/>
    </style:style>
    <style:style style:name="T132" style:parent-style-name="預設段落字型" style:family="text">
      <style:text-properties style:font-name="Times New Roman" style:font-name-asian="標楷體" fo:background-color="#FFFFFF"/>
    </style:style>
    <style:style style:name="T133" style:parent-style-name="預設段落字型" style:family="text">
      <style:text-properties style:font-name="Times New Roman" style:font-name-asian="標楷體" fo:background-color="#FFFFFF"/>
    </style:style>
    <style:style style:name="T134" style:parent-style-name="預設段落字型" style:family="text">
      <style:text-properties style:font-name="Times New Roman" style:font-name-asian="標楷體" fo:background-color="#FFFFFF"/>
    </style:style>
    <style:style style:name="T135" style:parent-style-name="預設段落字型" style:family="text">
      <style:text-properties style:font-name="Times New Roman" style:font-name-asian="標楷體" fo:background-color="#FFFFFF"/>
    </style:style>
    <style:style style:name="T136" style:parent-style-name="預設段落字型" style:family="text">
      <style:text-properties style:font-name="Times New Roman" style:font-name-asian="標楷體" fo:background-color="#FFFFFF"/>
    </style:style>
    <style:style style:name="T137" style:parent-style-name="預設段落字型" style:family="text">
      <style:text-properties style:font-name="Times New Roman" style:font-name-asian="標楷體" fo:background-color="#FFFFFF"/>
    </style:style>
    <style:style style:name="T138" style:parent-style-name="預設段落字型" style:family="text">
      <style:text-properties style:font-name="Times New Roman" style:font-name-asian="標楷體" fo:background-color="#FFFFFF"/>
    </style:style>
    <style:style style:name="T139" style:parent-style-name="預設段落字型" style:family="text">
      <style:text-properties style:font-name="Times New Roman" style:font-name-asian="標楷體" fo:background-color="#FFFFFF"/>
    </style:style>
    <style:style style:name="T140" style:parent-style-name="預設段落字型" style:family="text">
      <style:text-properties style:font-name="Times New Roman" style:font-name-asian="標楷體" fo:background-color="#FFFFFF"/>
    </style:style>
    <style:style style:name="T141" style:parent-style-name="預設段落字型" style:family="text">
      <style:text-properties style:font-name="Times New Roman" style:font-name-asian="標楷體" fo:background-color="#FFFFFF"/>
    </style:style>
    <style:style style:name="T142" style:parent-style-name="預設段落字型" style:family="text">
      <style:text-properties style:font-name="Times New Roman" style:font-name-asian="標楷體" fo:background-color="#FFFFFF"/>
    </style:style>
    <style:style style:name="T143" style:parent-style-name="預設段落字型" style:family="text">
      <style:text-properties style:font-name="Times New Roman" style:font-name-asian="標楷體" fo:background-color="#FFFFFF"/>
    </style:style>
    <style:style style:name="T144" style:parent-style-name="預設段落字型" style:family="text">
      <style:text-properties style:font-name="Times New Roman" style:font-name-asian="標楷體" fo:background-color="#FFFFFF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115%" fo:text-indent="0.0333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超連結" style:family="text">
      <style:text-properties style:font-name="Times New Roman" style:font-name-asian="標楷體"/>
    </style:style>
    <style:style style:name="T162" style:parent-style-name="超連結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fo:text-align="justify" fo:line-height="115%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fo:background-color="#FFFFFF"/>
    </style:style>
    <style:style style:name="T171" style:parent-style-name="預設段落字型" style:family="text">
      <style:text-properties style:font-name="Times New Roman" style:font-name-asian="標楷體" fo:background-color="#FFFFFF"/>
    </style:style>
    <style:style style:name="T172" style:parent-style-name="預設段落字型" style:family="text">
      <style:text-properties style:font-name="Times New Roman" style:font-name-asian="標楷體" fo:background-color="#FFFFFF"/>
    </style:style>
    <style:style style:name="T173" style:parent-style-name="預設段落字型" style:family="text">
      <style:text-properties style:font-name="Times New Roman" style:font-name-asian="標楷體" fo:background-color="#FFFFFF"/>
    </style:style>
    <style:style style:name="T174" style:parent-style-name="預設段落字型" style:family="text">
      <style:text-properties style:font-name="Times New Roman" style:font-name-asian="標楷體" fo:background-color="#FFFFFF"/>
    </style:style>
    <style:style style:name="T175" style:parent-style-name="預設段落字型" style:family="text">
      <style:text-properties style:font-name="Times New Roman" style:font-name-asian="標楷體" fo:background-color="#FFFFFF"/>
    </style:style>
    <style:style style:name="T176" style:parent-style-name="預設段落字型" style:family="text">
      <style:text-properties style:font-name="Times New Roman" style:font-name-asian="標楷體" fo:background-color="#FFFFFF"/>
    </style:style>
    <style:style style:name="T177" style:parent-style-name="預設段落字型" style:family="text">
      <style:text-properties style:font-name="Times New Roman" style:font-name-asian="標楷體" fo:background-color="#FFFFFF"/>
    </style:style>
    <style:style style:name="T178" style:parent-style-name="預設段落字型" style:family="text">
      <style:text-properties style:font-name="Times New Roman" style:font-name-asian="標楷體" fo:background-color="#FFFFFF"/>
    </style:style>
    <style:style style:name="T179" style:parent-style-name="預設段落字型" style:family="text">
      <style:text-properties style:font-name="Times New Roman" style:font-name-asian="標楷體" fo:background-color="#FFFFFF"/>
    </style:style>
    <style:style style:name="T180" style:parent-style-name="預設段落字型" style:family="text">
      <style:text-properties style:font-name="Times New Roman" style:font-name-asian="標楷體" fo:background-color="#FFFFFF"/>
    </style:style>
    <style:style style:name="T181" style:parent-style-name="預設段落字型" style:family="text">
      <style:text-properties style:font-name="Times New Roman" style:font-name-asian="標楷體" fo:background-color="#FFFFFF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text-align="justify" fo:line-height="115%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超連結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/>
    </style:style>
    <style:style style:name="P19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/>
    </style:style>
    <style:style style:name="TableColumn198" style:family="table-column">
      <style:table-column-properties style:column-width="1.352in"/>
    </style:style>
    <style:style style:name="TableColumn199" style:family="table-column">
      <style:table-column-properties style:column-width="0.8743in"/>
    </style:style>
    <style:style style:name="TableColumn200" style:family="table-column">
      <style:table-column-properties style:column-width="4.4194in"/>
    </style:style>
    <style:style style:name="Table197" style:family="table">
      <style:table-properties style:width="6.645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/>
    </style:style>
    <style:style style:name="P249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52" style:parent-style-name="清單段落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/>
    </style:style>
    <style:style style:name="P257" style:parent-style-name="清單段落" style:family="paragraph">
      <style:paragraph-properties fo:text-align="justify" fo:line-height="115%" fo:margin-left="0.333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超連結" style:family="text">
      <style:text-properties style:font-name="Times New Roman" style:font-name-asian="標楷體" style:font-name-complex="Times New Roman"/>
    </style:style>
    <style:style style:name="P260" style:parent-style-name="清單段落" style:family="paragraph">
      <style:paragraph-properties fo:text-align="justify" fo:line-height="115%" fo:margin-left="0.3333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超連結" style:family="text"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text-align="justify" fo:line-height="115%"/>
    </style:style>
    <style:style style:name="T266" style:parent-style-name="預設段落字型" style:family="text">
      <style:text-properties style:font-name="新細明體" style:font-name-asian="新細明體" style:font-name-complex="新細明體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fo:line-height="115%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10學年度「創新創業教育計畫」</text:p>
      <text:p text:style-name="P2"><text:span text:style-name="T3">慈濟大學</text:span><text:span text:style-name="T4">第二屆</text:span><text:span text:style-name="T5">「創客</text:span><text:span text:style-name="T6">+</text:span><text:span text:style-name="T7">了沒」提案競賽</text:span><text:span text:style-name="T8"><text:s/></text:span><text:span text:style-name="T9">簡章</text:span></text:p>
      <text:p text:style-name="P10">壹、活動目的</text:p>
      <text:p text:style-name="P11"><text:span text:style-name="T12">　　</text:span><text:span text:style-name="T13"><text:s text:c="4"/></text:span><text:span text:style-name="T14">配合</text:span><text:span text:style-name="T15">1</text:span><text:span text:style-name="T16">10</text:span><text:span text:style-name="T17">年教育部「</text:span><text:span text:style-name="T18">大專院校推動創新創業教育計畫</text:span><text:span text:style-name="T19">」，於校內舉辦「創客</text:span><text:span text:style-name="T20">+</text:span><text:span text:style-name="T21">了沒」提</text:span></text:p>
      <text:p text:style-name="P22"><text:s text:c="4"/>案競賽。提供對創新與創業有興趣的同學，體驗從創新創意創業啟發到市場驗證至創業實</text:p>
      <text:p text:style-name="P23"><text:s text:c="4"/>作過程。</text:p>
      <text:p text:style-name="P24"><text:s text:c="4"/><text:s text:c="4"/>競賽獲選前六名團隊，將每組獲得10萬元創業基金，提供會計師與業師資源引導團<text:s/></text:p>
      <text:p text:style-name="P25"><text:s text:c="4"/>隊設立公司與營運，並輔導參與教育部實戰模擬學習平台競賽。因應疫情影響，本次競賽</text:p>
      <text:p text:style-name="P26"><text:s text:c="4"/>改為線上審查，詳細時程如下說明。</text:p>
      <text:p text:style-name="P27"/>
      <text:p text:style-name="P28">貳、辦理單位</text:p>
      <text:p text:style-name="P29"><text:span text:style-name="T30">　　</text:span><text:span text:style-name="T31">指導單位：教育部</text:span><text:span text:style-name="T32">(</text:span><text:span text:style-name="T33">大專校院創新創業教育計畫</text:span><text:span text:style-name="T34">)</text:span></text:p>
      <text:p text:style-name="P35">　　主辦單位：慈濟學校財團法人慈濟大學教育傳播學院</text:p>
      <text:p text:style-name="P36">　　</text:p>
      <text:p text:style-name="P37">參、活動時間</text:p>
      <text:p text:style-name="P38"><text:span text:style-name="T39"><text:s text:c="4"/></text:span><text:span text:style-name="T40">一、</text:span><text:span text:style-name="T41">線上說明會</text:span><text:span text:style-name="T42">：</text:span><text:span text:style-name="T43">110/9/30</text:span><text:span text:style-name="T44"><text:s/>(</text:span><text:span text:style-name="T45">線上</text:span><text:span text:style-name="T46">說明會網址：</text:span><text:a xlink:href="https://meet.google.com/ozv-zoft-wnk" office:target-frame-name="_top" xlink:show="replace"><text:span text:style-name="T47">https://meet.google.com/ozv-zoft-wnk</text:span></text:a><text:span text:style-name="T48">)</text:span></text:p>
      <text:p text:style-name="P49"><text:span text:style-name="T50">二、</text:span><text:span text:style-name="T51">報名開放時間：</text:span><text:span text:style-name="T52">110/9/30 (</text:span><text:span text:style-name="T53">報名網址</text:span><text:span text:style-name="T54">：</text:span><text:a xlink:href="https://forms.gle/WPvLRBQBHNrDKrTw5" office:target-frame-name="_top" xlink:show="replace"><text:span text:style-name="T55">https://forms.gle/WPvLRBQBHNrDKrTw5</text:span></text:a><text:span text:style-name="T56">)</text:span></text:p>
      <text:p text:style-name="P57">　　三、報名收件截止時間：110/10/31<text:s/></text:p>
      <text:p text:style-name="P58">　　四、入選團隊名單公告：110/11/19</text:p>
      <text:p text:style-name="P59"><text:s text:c="4"/>五、入選團隊說明會：110/11/26</text:p>
      <text:p text:style-name="P60"><text:s text:c="4"/>六、入選團隊期中發表DemoDay：111/1/7</text:p>
      <text:p text:style-name="P61"><text:s text:c="4"/>七、繳件單位：教育傳播學院院辦公室(大愛樓9樓L0901)</text:p>
      <text:p text:style-name="P62"><text:span text:style-name="T63"><text:s text:c="4"/></text:span><text:span text:style-name="T64">八</text:span><text:span text:style-name="T65">、</text:span><text:span text:style-name="T66">聯絡人：</text:span><text:span text:style-name="T67">劉家成先生</text:span><text:span text:style-name="T68">；</text:span><text:span text:style-name="T69">03-8565321 #2802</text:span><text:span text:style-name="T70">；信箱：</text:span><text:a xlink:href="mailto:wizzyintcu@gms.tcu.edu.tw" office:target-frame-name="_top" xlink:show="replace"><text:span text:style-name="T71">w</text:span><text:span text:style-name="T72">izzyintcu@gms.tcu.edu.tw</text:span></text:a></text:p>
      <text:p text:style-name="P73">肆、申請資格：</text:p>
      <text:p text:style-name="P74">一、曾修習校內創新創業課程或參加相關工作坊(8小時)之在校生，課程與工作坊清單請<text:s text:c="2"/></text:p>
      <text:p text:style-name="P75"><text:s text:c="4"/>參閱附件一。</text:p>
      <text:p text:style-name="P76">二、創業團隊須由指導老師或業師及至少3位在校生組成，可跨校組隊。</text:p>
      <text:p text:style-name="P77">三、團隊中至少需要有一位慈濟大學在校生。</text:p>
      <text:p text:style-name="P78"/>
      <text:p text:style-name="P79"/>
      <text:p text:style-name="P80"/>
      <text:p text:style-name="P81"/>
      <text:p text:style-name="P82"/>
      <text:p text:style-name="P83"><text:span text:style-name="T84">伍</text:span><text:span text:style-name="T85">、申請</text:span><text:span text:style-name="T86">應備資料</text:span></text:p>
      <text:p text:style-name="P87"><text:s text:c="4"/>一、創業提案規劃書(格式及撰寫說明請參閱附件二)。</text:p>
      <text:p text:style-name="P88"><text:span text:style-name="T89"><text:s text:c="4"/></text:span><text:span text:style-name="T90">二、</text:span><text:span text:style-name="T91">創業構想影片：</text:span><text:span text:style-name="T92">1-3</text:span><text:span text:style-name="T93">分鐘</text:span><text:span text:style-name="T94">(1080P)</text:span><text:span text:style-name="T95">，需加入背景音樂，</text:span><text:span text:style-name="T96">若</text:span><text:span text:style-name="T97">有語音介紹請上中文字幕。</text:span></text:p>
      <text:p text:style-name="P98"><text:s text:c="4"/>三、團隊LOGO或產品照片(尺寸格式說明請參閱附件二)</text:p>
      <text:p text:style-name="P99"><text:s text:c="4"/>四、團隊提案簡報(PPT格式)</text:p>
      <text:p text:style-name="P100"><text:s text:c="4"/>五、資料繳交注意事項</text:p>
      <text:p text:style-name="P101"><text:span text:style-name="T102"><text:s text:c="8"/>(</text:span><text:span text:style-name="T103">一</text:span><text:span text:style-name="T104">)</text:span><text:span text:style-name="T105">、</text:span><text:span text:style-name="T106">A4</text:span><text:span text:style-name="T107">紙張直式由左向右橫寫，內容請依</text:span><text:span text:style-name="T108">附件二</text:span><text:span text:style-name="T109">(</text:span><text:span text:style-name="T110">創業提案規劃書</text:span><text:span text:style-name="T111">格式</text:span><text:span text:style-name="T112">)</text:span><text:span text:style-name="T113">規定製作。</text:span></text:p>
      <text:p text:style-name="P114"><text:span text:style-name="T115"><text:s text:c="8"/>(</text:span><text:span text:style-name="T116">二</text:span><text:span text:style-name="T117">)</text:span><text:span text:style-name="T118">、</text:span><text:span text:style-name="T119">標題文字採</text:span><text:span text:style-name="T120">1</text:span><text:span text:style-name="T121">6</text:span><text:span text:style-name="T122">號字、內文採</text:span><text:span text:style-name="T123">12</text:span><text:span text:style-name="T124">號字，單行間距繕打並標註頁碼</text:span><text:span text:style-name="T125">。</text:span></text:p>
      <text:p text:style-name="P126"><text:span text:style-name="T127"><text:s text:c="8"/>(</text:span><text:span text:style-name="T128">三</text:span><text:span text:style-name="T129">)</text:span><text:span text:style-name="T130">、</text:span><text:span text:style-name="T131">請於</text:span><text:span text:style-name="T132">1</text:span><text:span text:style-name="T133">10</text:span><text:span text:style-name="T134">年</text:span><text:span text:style-name="T135">1</text:span><text:span text:style-name="T136">0</text:span><text:span text:style-name="T137">月</text:span><text:span text:style-name="T138">31</text:span><text:span text:style-name="T139">日</text:span><text:span text:style-name="T140">前</text:span><text:span text:style-name="T141">檢附</text:span><text:span text:style-name="T142">團隊創業提案規劃書</text:span><text:span text:style-name="T143">1</text:span><text:span text:style-name="T144">份</text:span><text:span text:style-name="T145">送至教育傳播學院院辦</text:span></text:p>
      <text:p text:style-name="P146"><text:span text:style-name="T147"><text:s text:c="13"/></text:span><text:span text:style-name="T148">公室</text:span><text:span text:style-name="T149">(</text:span><text:span text:style-name="T150">大</text:span><text:span text:style-name="T151">愛樓</text:span><text:span text:style-name="T152">9</text:span><text:span text:style-name="T153">樓</text:span><text:span text:style-name="T154">L901)</text:span><text:span text:style-name="T155">，並將電子檔</text:span><text:span text:style-name="T156">(</text:span><text:span text:style-name="T157">PDF</text:span><text:span text:style-name="T158">格式</text:span><text:span text:style-name="T159">)</text:span><text:span text:style-name="T160">寄至</text:span><text:a xlink:href="mailto:wizzyintcu@gms.tcu.edu.tw" office:target-frame-name="_top" xlink:show="replace"><text:span text:style-name="T161">w</text:span><text:span text:style-name="T162">izzyintcu@gms.tcu.edu.tw</text:span></text:a><text:span text:style-name="T163"><text:s/></text:span><text:span text:style-name="T164">。</text:span></text:p>
      <text:p text:style-name="P165"><text:span text:style-name="T166"><text:s text:c="8"/>(</text:span><text:span text:style-name="T167">四</text:span><text:span text:style-name="T168">)</text:span><text:span text:style-name="T169">、</text:span><text:span text:style-name="T170">請於</text:span><text:span text:style-name="T171">1</text:span><text:span text:style-name="T172">10</text:span><text:span text:style-name="T173">年</text:span><text:span text:style-name="T174">1</text:span><text:span text:style-name="T175">0</text:span><text:span text:style-name="T176">月</text:span><text:span text:style-name="T177">3</text:span><text:span text:style-name="T178">1</text:span><text:span text:style-name="T179">日</text:span><text:span text:style-name="T180">前</text:span><text:span text:style-name="T181">將</text:span><text:span text:style-name="T182">創業提案規劃書、</text:span><text:span text:style-name="T183">創業構想影片</text:span><text:span text:style-name="T184">、</text:span><text:span text:style-name="T185">團隊</text:span><text:span text:style-name="T186">LOGO</text:span><text:span text:style-name="T187">或產</text:span><text:span text:style-name="T188"><text:s text:c="10"/></text:span></text:p>
      <text:p text:style-name="P189"><text:span text:style-name="T190"><text:s text:c="13"/></text:span><text:span text:style-name="T191">品照片、團隊提案簡報上傳至</text:span><text:a xlink:href="https://reurl.cc/82l684" office:target-frame-name="_top" xlink:show="replace"><text:span text:style-name="T192">https://reurl.cc/82l684</text:span></text:a><text:span text:style-name="T193">雲端空間。</text:span></text:p>
      <text:p text:style-name="P194"/>
      <text:p text:style-name="P195"/>
      <text:p text:style-name="P196">陸、評分規準：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評分項目</text:p>
          </table:table-cell>
          <table:table-cell table:style-name="TableCell204">
            <text:p text:style-name="P205">配分</text:p>
          </table:table-cell>
          <table:table-cell table:style-name="TableCell206">
            <text:p text:style-name="P207">評分重點說明</text:p>
          </table:table-cell>
        </table:table-row>
        <table:table-row table:style-name="TableRow208">
          <table:table-cell table:style-name="TableCell209">
            <text:p text:style-name="P210">創新性</text:p>
          </table:table-cell>
          <table:table-cell table:style-name="TableCell211">
            <text:p text:style-name="P212">25%</text:p>
          </table:table-cell>
          <table:table-cell table:style-name="TableCell213">
            <text:p text:style-name="P214">1.創意與創新性</text:p>
            <text:p text:style-name="P215">2.發覺社會問題，提出解決方案</text:p>
            <text:p text:style-name="P216">3.產品/服務研發，包含行銷策略</text:p>
          </table:table-cell>
        </table:table-row>
        <table:table-row table:style-name="TableRow217">
          <table:table-cell table:style-name="TableCell218">
            <text:p text:style-name="P219">公益性</text:p>
          </table:table-cell>
          <table:table-cell table:style-name="TableCell220">
            <text:p text:style-name="P221">20%</text:p>
          </table:table-cell>
          <table:table-cell table:style-name="TableCell222">
            <text:p text:style-name="P223">1.友善環境之面向</text:p>
            <text:p text:style-name="P224">2.社會公益價值：符合在地需求、具有公益使命之價值效益</text:p>
            <text:p text:style-name="P225">3.資源連結：社會與商業的資源運用</text:p>
          </table:table-cell>
        </table:table-row>
        <table:table-row table:style-name="TableRow226">
          <table:table-cell table:style-name="TableCell227">
            <text:p text:style-name="P228">可行性</text:p>
          </table:table-cell>
          <table:table-cell table:style-name="TableCell229">
            <text:p text:style-name="P230">25%</text:p>
          </table:table-cell>
          <table:table-cell table:style-name="TableCell231">
            <text:p text:style-name="P232">針對計畫創新執行面、時程面、技術面、效益面與經濟面等</text:p>
          </table:table-cell>
        </table:table-row>
        <table:table-row table:style-name="TableRow233">
          <table:table-cell table:style-name="TableCell234">
            <text:p text:style-name="P235">簡報技巧</text:p>
          </table:table-cell>
          <table:table-cell table:style-name="TableCell236">
            <text:p text:style-name="P237">10%</text:p>
          </table:table-cell>
          <table:table-cell table:style-name="TableCell238">
            <text:p text:style-name="P239">針對簡報呈現、內容、口語表達及流暢度</text:p>
          </table:table-cell>
        </table:table-row>
        <table:table-row table:style-name="TableRow240">
          <table:table-cell table:style-name="TableCell241">
            <text:p text:style-name="P242">發展性</text:p>
          </table:table-cell>
          <table:table-cell table:style-name="TableCell243">
            <text:p text:style-name="P244">20%</text:p>
          </table:table-cell>
          <table:table-cell table:style-name="TableCell245">
            <text:p text:style-name="P246">未來計畫之產業、就業及社會發展等</text:p>
          </table:table-cell>
        </table:table-row>
      </table:table>
      <text:p text:style-name="P247"/>
      <text:p text:style-name="P248">柒、注意事項</text:p>
      <text:p text:style-name="P249">一、於競賽中獲得前六名之團隊，可獲得10萬元創業基金與業師資源，輔導開設公司。</text:p>
      <text:p text:style-name="P250">二、未於競賽中獲得前六名之團隊，可參與「教育部創業實戰模擬學習平臺」比賽，若獲</text:p>
      <text:p text:style-name="P251"><text:s text:c="4"/>評審青睞，同樣有機會獲得10萬元創業基金。</text:p>
      <text:p text:style-name="P252">三、團隊內至少兩位成員參與企業見習，每人見習時數至少120小時。</text:p>
      <text:p text:style-name="P253"/>
      <text:p text:style-name="P254"/>
      <text:p text:style-name="P255"/>
      <text:p text:style-name="P256">捌、參考資料</text:p>
      <text:list text:style-name="LFO3" text:continue-numbering="true">
        <text:list-item>
          <text:p text:style-name="P257"><text:span text:style-name="T258">慈濟大學教育傳播學院「創新創業計畫專區」</text:span><text:a xlink:href="https://cocep.tcu.edu.tw/" office:target-frame-name="_top" xlink:show="replace"><text:span text:style-name="T259">https://cocep.tcu.edu.tw/</text:span></text:a></text:p>
        </text:list-item>
        <text:list-item>
          <text:p text:style-name="P260"><text:span text:style-name="T261">10</text:span><text:span text:style-name="T262">9</text:span><text:span text:style-name="T263">年度創業實戰提案參考</text:span><text:a xlink:href="https://ecsos.moe.edu.tw/platform" office:target-frame-name="_top" xlink:show="replace"><text:span text:style-name="T264">https://ecsos.moe.edu.tw/platform</text:span></text:a></text:p>
        </text:list-item>
      </text:list>
      <text:p text:style-name="P265"><text:span text:style-name="T266">◆</text:span><text:span text:style-name="T267"><text:s/></text:span><text:span text:style-name="T268">附件資料</text:span></text:p>
      <text:p text:style-name="P269">附件一、110學年度創新創業課程清單</text:p>
      <text:p text:style-name="P270"><text:span text:style-name="T271">附件</text:span><text:span text:style-name="T272">二</text:span><text:span text:style-name="T273">、</text:span><text:span text:style-name="T274">1</text:span><text:span text:style-name="T275">10</text:span><text:span text:style-name="T276">學年度「</text:span><text:span text:style-name="T277">創客</text:span><text:span text:style-name="T278">+</text:span><text:span text:style-name="T279">了沒</text:span><text:span text:style-name="T280">」</text:span><text:span text:style-name="T281">提案競賽</text:span><text:span text:style-name="T282">創業提案規劃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letter-kerning="false" fo:font-size="13pt" style:font-size-asian="13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false" fo:font-size="13pt" style:font-size-asian="13pt" style:font-size-complex="10pt"/>
    </style:style>
    <style:style style:name="大2" style:display-name="大2" style:family="paragraph" style:parent-style-name="內文" style:list-style-name="LFO7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 hsin chen</meta:initial-creator>
    <dc:creator>TCU-1319-PC</dc:creator>
    <meta:creation-date>2021-09-07T03:31:00Z</meta:creation-date>
    <dc:date>2021-10-08T02:57:00Z</dc:date>
    <meta:print-date>2021-09-07T03:41:00Z</meta:print-date>
    <meta:template xlink:href="Normal.dotm" xlink:type="simple"/>
    <meta:editing-cycles>1</meta:editing-cycles>
    <meta:editing-duration>PT41760S</meta:editing-duration>
    <meta:document-statistic meta:page-count="3" meta:paragraph-count="4" meta:word-count="317" meta:character-count="2121" meta:row-count="15" meta:non-whitespace-character-count="1808"/>
  </office:meta>
</office:document-meta>
</file>