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ystem" style:font-pitch="variable" svg:panose-1="2 2 8 3 7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1.625in" text:min-label-width="0.3937in" text:list-level-position-and-space-mode="label-alignment">
          <style:list-level-label-alignment text:label-followed-by="listtab" fo:margin-left="2.018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1.625in" text:min-label-width="0.3937in" text:list-level-position-and-space-mode="label-alignment">
          <style:list-level-label-alignment text:label-followed-by="listtab" fo:margin-left="2.018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8479in"/>
    </style:style>
    <style:style style:name="TableColumn7" style:family="table-column">
      <style:table-column-properties style:column-width="4.2555in"/>
    </style:style>
    <style:style style:name="Table5" style:family="table">
      <style:table-properties style:width="6.1034in" fo:margin-left="0.0194in" table:align="left"/>
    </style:style>
    <style:style style:name="TableRow8" style:family="table-row">
      <style:table-row-properties style:min-row-height="0.0937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1131in" fo:margin-right="0.1763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093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131in" fo:margin-right="0.1763in">
        <style:tab-stops/>
      </style:paragraph-properties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2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0937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1131in" fo:margin-right="0.1763in">
        <style:tab-stops/>
      </style:paragraph-properties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093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131in" fo:margin-right="0.1763in">
        <style:tab-stops/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093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131in" fo:margin-right="0.1763in">
        <style:tab-stops/>
      </style:paragraph-properties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1131in" fo:margin-right="0.1763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361in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361in" fo:margin-left="0.02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361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margin-left="0.02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1131in" fo:margin-right="0.1763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093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1131in" fo:margin-right="0.1763in">
        <style:tab-stops/>
      </style:paragraph-properties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0937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131in" fo:margin-right="0.1763in">
        <style:tab-stops/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5" style:family="table-column">
      <style:table-column-properties style:column-width="1.8708in"/>
    </style:style>
    <style:style style:name="TableColumn76" style:family="table-column">
      <style:table-column-properties style:column-width="4.2326in"/>
    </style:style>
    <style:style style:name="Table74" style:family="table">
      <style:table-properties style:width="6.1034in" fo:margin-left="0.0194in" table:align="left"/>
    </style:style>
    <style:style style:name="TableRow77" style:family="table-row">
      <style:table-row-properties style:min-row-height="0.0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375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0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375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0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75in">
        <style:tab-stops/>
      </style:paragraph-properties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0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75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0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75in">
        <style:tab-stops/>
      </style:paragraph-properties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0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375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0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375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208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Column126" style:family="table-column">
      <style:table-column-properties style:column-width="1.0048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1.1743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1.0833in"/>
    </style:style>
    <style:style style:name="TableColumn131" style:family="table-column">
      <style:table-column-properties style:column-width="1.1805in"/>
    </style:style>
    <style:style style:name="Table125" style:family="table">
      <style:table-properties style:width="6.6083in" fo:margin-left="-0.4173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6222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3pt" style:font-size-asian="13pt" style:font-size-complex="13pt"/>
    </style:style>
    <style:style style:name="P163" style:parent-style-name="內文" style:master-page-name="MP1" style:family="paragraph">
      <style:paragraph-properties fo:break-before="page" fo:line-height="115%" fo:margin-left="-0.393in" fo:text-indent="0.42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67" style:family="table-column">
      <style:table-column-properties style:column-width="0.6659in"/>
    </style:style>
    <style:style style:name="TableColumn168" style:family="table-column">
      <style:table-column-properties style:column-width="0.7236in"/>
    </style:style>
    <style:style style:name="TableColumn169" style:family="table-column">
      <style:table-column-properties style:column-width="1.234in"/>
    </style:style>
    <style:style style:name="TableColumn170" style:family="table-column">
      <style:table-column-properties style:column-width="0.5263in"/>
    </style:style>
    <style:style style:name="TableColumn171" style:family="table-column">
      <style:table-column-properties style:column-width="0.827in"/>
    </style:style>
    <style:style style:name="TableColumn172" style:family="table-column">
      <style:table-column-properties style:column-width="0.7944in"/>
    </style:style>
    <style:style style:name="TableColumn173" style:family="table-column">
      <style:table-column-properties style:column-width="0.7708in"/>
    </style:style>
    <style:style style:name="TableColumn174" style:family="table-column">
      <style:table-column-properties style:column-width="0.5611in"/>
    </style:style>
    <style:style style:name="TableColumn175" style:family="table-column">
      <style:table-column-properties style:column-width="1.1562in"/>
    </style:style>
    <style:style style:name="TableColumn176" style:family="table-column">
      <style:table-column-properties style:column-width="0.8298in"/>
    </style:style>
    <style:style style:name="TableColumn177" style:family="table-column">
      <style:table-column-properties style:column-width="0.8375in"/>
    </style:style>
    <style:style style:name="TableColumn178" style:family="table-column">
      <style:table-column-properties style:column-width="0.8562in"/>
    </style:style>
    <style:style style:name="TableColumn179" style:family="table-column">
      <style:table-column-properties style:column-width="1.0187in"/>
    </style:style>
    <style:style style:name="Table166" style:family="table">
      <style:table-properties style:width="10.802in" fo:margin-left="-0.0034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1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標題" style:family="paragraph">
      <style:paragraph-properties style:snap-to-layout-grid="false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標題" style:family="paragraph">
      <style:paragraph-properties style:snap-to-layout-grid="false" fo:text-align="start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標題" style:family="paragraph">
      <style:paragraph-properties style:snap-to-layout-grid="false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標題" style:family="paragraph">
      <style:paragraph-properties style:snap-to-layout-grid="false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標題" style:family="paragraph">
      <style:paragraph-properties style:snap-to-layout-grid="false" fo:text-align="start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標題" style:family="paragraph">
      <style:paragraph-properties style:snap-to-layout-grid="false" fo:text-align="start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標題" style:family="paragraph">
      <style:paragraph-properties style:snap-to-layout-grid="false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標題" style:family="paragraph">
      <style:paragraph-properties style:snap-to-layout-grid="false" fo:text-align="start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標題" style:family="paragraph">
      <style:paragraph-properties style:snap-to-layout-grid="false" fo:margin-bottom="0in"/>
      <style:text-properties style:font-name="標楷體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P316" style:parent-style-name="內文" style:family="paragraph">
      <style:text-properties style:font-name-asian="標楷體" fo:font-size="16pt" style:font-size-asian="16pt" style:font-size-complex="16pt"/>
    </style:style>
    <style:style style:name="P317" style:parent-style-name="內文" style:master-page-name="MP2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P329" style:parent-style-name="內文" style:family="paragraph"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3611in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3611in" fo:margin-right="-0.3298in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內文" style:family="paragraph">
      <style:paragraph-properties fo:line-height="0.3611in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P345" style:parent-style-name="內文" style:family="paragraph">
      <style:paragraph-properties fo:line-height="0.3611in" fo:margin-left="0.4916in">
        <style:tab-stops/>
      </style:paragraph-properties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P348" style:parent-style-name="內文" style:family="paragraph">
      <style:paragraph-properties fo:line-height="0.3611in" fo:margin-left="0.4916in">
        <style:tab-stops/>
      </style:paragraph-properties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P351" style:parent-style-name="內文" style:family="paragraph">
      <style:paragraph-properties fo:line-height="0.3611in" fo:margin-left="0.4916in">
        <style:tab-stops/>
      </style:paragraph-properties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line-height="0.3611in"/>
    </style:style>
    <style:style style:name="T362" style:parent-style-name="預設段落字型" style:family="text">
      <style:text-properties style:font-name="標楷體" style:font-name-asian="標楷體" fo:letter-spacing="0.2083in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line-height="0.3611in"/>
    </style:style>
    <style:style style:name="T366" style:parent-style-name="預設段落字型" style:family="text">
      <style:text-properties style:font-name="標楷體" style:font-name-asian="標楷體" fo:letter-spacing="0.059in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line-height="0.3611in"/>
    </style:style>
    <style:style style:name="T371" style:parent-style-name="預設段落字型" style:family="text">
      <style:text-properties style:font-name="標楷體" style:font-name-asian="標楷體" fo:letter-spacing="0.2083in" style:letter-kerning="fals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line-height="0.3611in"/>
    </style:style>
    <style:style style:name="T379" style:parent-style-name="預設段落字型" style:family="text">
      <style:text-properties style:font-name="標楷體" style:font-name-asian="標楷體" fo:letter-spacing="0.2083in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line-height="0.3611in"/>
    </style:style>
    <style:style style:name="T383" style:parent-style-name="預設段落字型" style:family="text">
      <style:text-properties style:font-name="標楷體" style:font-name-asian="標楷體" fo:letter-spacing="0.059in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star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輔仁大學暨附設機構衍生新創業事業申請表</text:p>
      <text:p text:style-name="P3"><text:span text:style-name="T4">一、申請人基本資料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人</text:span><text:span text:style-name="T12">姓名</text:span><text:span text:style-name="T13"><text:s/>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份別</text:p>
          </table:table-cell>
          <table:table-cell table:style-name="TableCell19">
            <text:p text:style-name="P20"><text:span text:style-name="T21">□教師　□職員　□</text:span><text:span text:style-name="T22">員工</text:span><text:span text:style-name="T23"><text:s/></text:span><text:span text:style-name="T24">□學生</text:span></text:p>
          </table:table-cell>
        </table:table-row>
        <table:table-row table:style-name="TableRow25">
          <table:table-cell table:style-name="TableCell26">
            <text:p text:style-name="P27">院、系、所、中心、科室（單位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教職員/員工/學生編號或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在學校/附設機構</text:p>
            <text:p text:style-name="P38"><text:span text:style-name="T39">狀態</text:span></text:p>
          </table:table-cell>
          <table:table-cell table:style-name="TableCell40">
            <text:p text:style-name="P41">教職員工：</text:p>
            <text:p text:style-name="P42">□在職　　</text:p>
            <text:p text:style-name="P43"><text:span text:style-name="T44">□已離職</text:span><text:span text:style-name="T45">，</text:span><text:span text:style-name="T46">任職期間：</text:span></text:p>
            <text:p text:style-name="P47"/>
            <text:p text:style-name="P48">學生：</text:p>
            <text:p text:style-name="P49">□在學，＿＿年級　</text:p>
            <text:p text:style-name="P50"><text:span text:style-name="T51">□已離</text:span><text:span text:style-name="T52">校，</text:span><text:span text:style-name="T53">在學</text:span><text:span text:style-name="T54">期間：</text:span></text:p>
          </table:table-cell>
        </table:table-row>
        <table:table-row table:style-name="TableRow55"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手機：　　　　　　分機：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二、企業資料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企業名稱：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*</text:span><text:span text:style-name="T87">統一編號：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*登記資本額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*實收資本額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負責人：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營業類別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*</text:span><text:span text:style-name="T114">公司登記地址：</text:span></text:p>
          </table:table-cell>
          <table:table-cell table:style-name="TableCell115">
            <text:p text:style-name="P116"/>
          </table:table-cell>
        </table:table-row>
      </table:table>
      <text:p text:style-name="P117">*公司尚未登記成立者可免填</text:p>
      <text:p text:style-name="P118">三、檢附文件檢覈</text:p>
      <text:list text:style-name="LFO5" text:continue-numbering="true">
        <text:list-item>
          <text:p text:style-name="P119">新事業營運規劃書</text:p>
        </text:list-item>
        <text:list-item>
          <text:p text:style-name="P120">本校研發成果商業化流程(含期程)</text:p>
        </text:list-item>
        <text:list-item>
          <text:p text:style-name="P121">專利清單(附件1)</text:p>
        </text:list-item>
        <text:list-item>
          <text:p text:style-name="P122">與企業之合作協議書(附件2)</text:p>
        </text:list-item>
        <text:list-item>
          <text:p text:style-name="P123">技術移轉或專利授權暨回饋合約 (可於公司成立後一年內補件)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申請人及單位主管（簽章）</text:p>
          </table:table-cell>
          <table:covered-table-cell/>
          <table:covered-table-cell/>
          <table:table-cell table:style-name="TableCell135" table:number-columns-spanned="3">
            <text:p text:style-name="P136">承辦單位－產學資源整合中心（核章）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申請人</text:p>
          </table:table-cell>
          <table:table-cell table:style-name="TableCell140">
            <text:p text:style-name="P141">單位主管</text:p>
          </table:table-cell>
          <table:table-cell table:style-name="TableCell142">
            <text:p text:style-name="P143">一級主管</text:p>
          </table:table-cell>
          <table:table-cell table:style-name="TableCell144">
            <text:p text:style-name="P145">承辦人</text:p>
          </table:table-cell>
          <table:table-cell table:style-name="TableCell146">
            <text:p text:style-name="P147">主任</text:p>
          </table:table-cell>
          <table:table-cell table:style-name="TableCell148">
            <text:p text:style-name="P149">事業長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soft-page-break/>
      <text:p text:style-name="P163"><text:span text:style-name="T165">專利清單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證書號</text:p>
          </table:table-cell>
          <table:table-cell table:style-name="TableCell183">
            <text:p text:style-name="P184">公告日</text:p>
          </table:table-cell>
          <table:table-cell table:style-name="TableCell185">
            <text:p text:style-name="P186">專利名稱</text:p>
          </table:table-cell>
          <table:table-cell table:style-name="TableCell187">
            <text:p text:style-name="P188">專利類型</text:p>
          </table:table-cell>
          <table:table-cell table:style-name="TableCell189">
            <text:p text:style-name="P190">申請日</text:p>
          </table:table-cell>
          <table:table-cell table:style-name="TableCell191">
            <text:p text:style-name="P192">申請號</text:p>
          </table:table-cell>
          <table:table-cell table:style-name="TableCell193">
            <text:p text:style-name="P194">專利權人</text:p>
          </table:table-cell>
          <table:table-cell table:style-name="TableCell195">
            <text:p text:style-name="P196">國家/地區</text:p>
          </table:table-cell>
          <table:table-cell table:style-name="TableCell197">
            <text:p text:style-name="P198">發明人</text:p>
          </table:table-cell>
          <table:table-cell table:style-name="TableCell199">
            <text:p text:style-name="P200">計畫</text:p>
            <text:p text:style-name="P201">類別</text:p>
          </table:table-cell>
          <table:table-cell table:style-name="TableCell202">
            <text:p text:style-name="P203">計畫名稱</text:p>
          </table:table-cell>
          <table:table-cell table:style-name="TableCell204">
            <text:p text:style-name="P205">計畫編號</text:p>
          </table:table-cell>
          <table:table-cell table:style-name="TableCell206">
            <text:p text:style-name="P207">審查狀態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9">輔仁大學與ＯＯＯ公司合作協議書</text:p>
      <text:p text:style-name="P320"/>
      <text:p text:style-name="內文"><text:span text:style-name="T321">甲方：</text:span><text:span text:style-name="T322">輔仁大學學校財團法人輔仁大學</text:span></text:p>
      <text:p text:style-name="內文"><text:span text:style-name="T323">乙方：</text:span><text:span text:style-name="T324">ＯＯＯ教授</text:span><text:span text:style-name="T325">/</text:span><text:span text:style-name="T326">職員</text:span><text:span text:style-name="T327">/</text:span><text:span text:style-name="T328">員工技術團隊</text:span></text:p>
      <text:p text:style-name="P329">丙方：ＯＯＯ公司</text:p>
      <text:p text:style-name="P330"/>
      <text:list text:style-name="LFO4" text:continue-numbering="true">
        <text:list-item>
          <text:p text:style-name="P331"><text:span text:style-name="T332">緣丙方為乙方於任職甲方期間，運用甲方資源衍生之新創企業。</text:span></text:p>
        </text:list-item>
        <text:list-item>
          <text:p text:style-name="P333"><text:span text:style-name="T334">為協助丙方企業順利成立，甲</text:span><text:span text:style-name="T335">、</text:span><text:span text:style-name="T336">乙</text:span><text:span text:style-name="T337">兩</text:span><text:span text:style-name="T338">方應協助</text:span><text:span text:style-name="T339">丙方進駐甲方創新育成中心。</text:span></text:p>
        </text:list-item>
        <text:list-item>
          <text:p text:style-name="P340"><text:span text:style-name="T341">丙方同意於公司設立時，提供以下予甲</text:span><text:span text:style-name="T342">、</text:span><text:span text:style-name="T343">乙兩方</text:span><text:span text:style-name="T344">：</text:span></text:p>
        </text:list-item>
      </text:list>
      <text:p text:style-name="P345"><text:span text:style-name="T346">1.</text:span><text:span text:style-name="T347">董事共＿席，提供＿席予乙方技術團隊及＿席予甲方。</text:span></text:p>
      <text:p text:style-name="P348"><text:span text:style-name="T349">2.</text:span><text:span text:style-name="T350">監事共＿席，提供＿席予乙方及＿席予甲方。</text:span></text:p>
      <text:p text:style-name="P351"><text:span text:style-name="T352">3.</text:span><text:span text:style-name="T353">提供公司股份＿</text:span><text:span text:style-name="T354">％</text:span><text:span text:style-name="T355">予乙方及＿</text:span><text:span text:style-name="T356">％</text:span><text:span text:style-name="T357">予甲方。</text:span></text:p>
      <text:p text:style-name="P358">四、本協議書一式三份由甲乙丙三方各持乙份。</text:p>
      <text:p text:style-name="P359"/>
      <text:p text:style-name="P360">立約人</text:p>
      <text:p text:style-name="P361"><text:span text:style-name="T362">甲</text:span><text:span text:style-name="T363">方</text:span><text:span text:style-name="T364">：輔仁大學學校財團法人輔仁大學</text:span></text:p>
      <text:p text:style-name="P365"><text:span text:style-name="T366">負責</text:span><text:span text:style-name="T367">人</text:span><text:span text:style-name="T368">：</text:span></text:p>
      <text:p text:style-name="P369"/>
      <text:p text:style-name="P370"><text:span text:style-name="T371">乙</text:span><text:span text:style-name="T372">方</text:span><text:span text:style-name="T373">：</text:span><text:span text:style-name="T374">　　　　</text:span><text:span text:style-name="T375">教授/職員/員工</text:span></text:p>
      <text:p text:style-name="P376">身份證字號：</text:p>
      <text:p text:style-name="P377"/>
      <text:p text:style-name="P378"><text:span text:style-name="T379">丙</text:span><text:span text:style-name="T380">方</text:span><text:span text:style-name="T381">：</text:span></text:p>
      <text:p text:style-name="P382"><text:span text:style-name="T383">負責</text:span><text:span text:style-name="T384">人</text:span><text:span text:style-name="T385">：</text:span></text:p>
      <text:p text:style-name="P386">統一編號：</text:p>
      <text:p text:style-name="P387"/>
      <text:p text:style-name="P388"/>
      <text:p text:style-name="P389"><text:span text:style-name="T390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ystem" style:font-pitch="variable" svg:panose-1="2 2 8 3 7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keep-together="always" fo:widows="2" fo:orphans="2" fo:margin-top="0.125in" fo:margin-bottom="0.05in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keep-with-next="always" fo:widows="2" fo:orphans="2" fo:text-align="center" fo:margin-bottom="0.1666in"/>
      <style:text-properties style:font-name="Times New Roman Bold" style:font-name-complex="Times New Roman Bold" fo:font-weight="bold" style:font-weight-asian="bold" style:font-weight-complex="bold" style:letter-kerning="false" fo:font-size="10pt" style:font-size-asian="10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Times New Roman Bold" style:font-name-complex="Times New Roman Bold" fo:font-weight="bold" style:font-weight-asian="bold" style:font-weight-complex="bold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2" style:family="text">
      <style:text-properties style:font-name="標楷體" style:font-name-asian="標楷體" style:font-name-complex="Arial"/>
    </style:style>
    <style:style style:name="WW_CharLFO1LVL3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標楷體" style:font-name-asian="標楷體" style:font-name-complex="Arial"/>
    </style:style>
    <style:style style:name="WW_CharLFO2LVL3" style:family="text">
      <style:text-properties style:font-name="標楷體" style:font-name-asian="標楷體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1.625in" text:min-label-width="0.3937in" text:list-level-position-and-space-mode="label-alignment">
          <style:list-level-label-alignment text:label-followed-by="listtab" fo:margin-left="2.018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1.625in" text:min-label-width="0.3937in" text:list-level-position-and-space-mode="label-alignment">
          <style:list-level-label-alignment text:label-followed-by="listtab" fo:margin-left="2.018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909in" fo:margin-left="0.3937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8in"/>
      </style:footer-style>
    </style:page-layout>
    <style:style style:name="P16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6888in" fo:margin-bottom="0.6888in" fo:margin-right="1.102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318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4">附件1</text:p>
      </style:header>
    </style:master-page>
    <style:master-page style:name="MP2" style:page-layout-name="PL2">
      <style:header>
        <text:p text:style-name="P318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業計畫申請表</dc:title>
    <meta:initial-creator>臺北醫學大學</meta:initial-creator>
    <dc:creator>sunrose</dc:creator>
    <meta:creation-date>2024-03-08T02:28:00Z</meta:creation-date>
    <dc:date>2024-03-08T02:28:00Z</dc:date>
    <meta:print-date>2024-03-08T00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8" meta:row-count="6" meta:non-whitespace-character-count="757"/>
  </office:meta>
</office:document-meta>
</file>