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2.854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>
        <style:tab-stops>
          <style:tab-stop style:type="left" style:position="2.854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458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347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0.684in" style:use-optimal-column-width="false"/>
    </style:style>
    <style:style style:name="TableColumn16" style:family="table-column">
      <style:table-column-properties style:column-width="1.9215in" style:use-optimal-column-width="false"/>
    </style:style>
    <style:style style:name="Table8" style:family="table">
      <style:table-properties style:width="7.3569in" fo:margin-left="0in" table:align="left"/>
    </style:style>
    <style:style style:name="TableRow17" style:family="table-row">
      <style:table-row-properties style:row-height="0.3875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fo:font-weight="bold" style:font-weight-asian="bold"/>
    </style:style>
    <style:style style:name="TableRow20" style:family="table-row">
      <style:table-row-properties style:row-height="0.3583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Times New Roman" style:font-name-asian="標楷體" fo:color="#0070C0"/>
    </style:style>
    <style:style style:name="T26" style:parent-style-name="預設段落字型" style:family="text">
      <style:text-properties style:font-name="Times New Roman" style:font-name-asian="標楷體" fo:color="#0070C0"/>
    </style:style>
    <style:style style:name="T27" style:parent-style-name="預設段落字型" style:family="text">
      <style:text-properties style:font-name="Times New Roman" style:font-name-asian="標楷體" fo:color="#0070C0"/>
    </style:style>
    <style:style style:name="TableRow28" style:family="table-row">
      <style:table-row-properties style:row-height="0.388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3" style:family="table-row">
      <style:table-row-properties style:row-height="0.3888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2" style:family="table-row">
      <style:table-row-properties style:row-height="0.3854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631in">
        <style:tab-stops>
          <style:tab-stop style:type="left" style:position="1.0631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631in">
        <style:tab-stops>
          <style:tab-stop style:type="left" style:position="1.0631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right="0.0631in">
        <style:tab-stops>
          <style:tab-stop style:type="left" style:position="1.0631in"/>
        </style:tab-stops>
      </style:paragraph-properties>
      <style:text-properties style:font-name="Times New Roman" style:font-name-asian="標楷體"/>
    </style:style>
    <style:style style:name="TableRow53" style:family="table-row">
      <style:table-row-properties style:row-height="0.402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right="0.0631in" fo:text-indent="0.0902in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ableRow59" style:family="table-row">
      <style:table-row-properties style:min-row-height="1.2326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P62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Row65" style:family="table-row">
      <style:table-row-properties style:min-row-height="1.2326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清單段落" style:list-style-name="LFO1" style:family="paragraph">
      <style:paragraph-properties fo:widows="2" fo:orphans="2" fo:text-align="justify" fo:text-indent="-0.1506in"/>
      <style:text-properties style:font-name-asian="標楷體" fo:color="#808080"/>
    </style:style>
    <style:style style:name="P70" style:parent-style-name="清單段落" style:list-style-name="LFO1" style:family="paragraph">
      <style:paragraph-properties fo:widows="2" fo:orphans="2" fo:text-align="justify" fo:margin-right="0.0701in" fo:text-indent="-0.1506in"/>
      <style:text-properties style:font-name-asian="標楷體" fo:color="#808080"/>
    </style:style>
    <style:style style:name="TableRow71" style:family="table-row">
      <style:table-row-properties style:min-row-height="1.232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justify" style:line-height-at-least="0.1666in" fo:margin-left="0.2812in" fo:margin-right="0.0736in">
        <style:tab-stops/>
      </style:paragraph-properties>
      <style:text-properties style:font-name-asian="標楷體" style:font-name-complex="新細明體" fo:color="#808080"/>
    </style:style>
    <style:style style:name="TableRow77" style:family="table-row">
      <style:table-row-properties style:min-row-height="1.6513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清單段落" style:list-style-name="LFO2" style:family="paragraph">
      <style:paragraph-properties fo:text-align="justify" style:line-height-at-least="0.1666in" fo:text-indent="-0.0673in"/>
    </style:style>
    <style:style style:name="T86" style:parent-style-name="預設段落字型" style:family="text">
      <style:text-properties style:font-name-asian="標楷體" style:font-name-complex="新細明體" fo:color="#808080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-asian="標楷體" style:font-name-complex="新細明體" fo:color="#808080"/>
    </style:style>
    <style:style style:name="T89" style:parent-style-name="預設段落字型" style:family="text">
      <style:text-properties style:font-name="標楷體" style:font-name-asian="標楷體" style:font-name-complex="新細明體" fo:color="#808080"/>
    </style:style>
    <style:style style:name="T90" style:parent-style-name="預設段落字型" style:family="text">
      <style:text-properties style:font-name-asian="標楷體" style:font-name-complex="新細明體" fo:color="#808080"/>
    </style:style>
    <style:style style:name="T91" style:parent-style-name="預設段落字型" style:family="text">
      <style:text-properties style:font-name="標楷體" style:font-name-asian="標楷體" style:font-name-complex="新細明體" fo:color="#808080"/>
    </style:style>
    <style:style style:name="T92" style:parent-style-name="預設段落字型" style:family="text">
      <style:text-properties style:font-name-asian="標楷體" style:font-name-complex="新細明體" fo:color="#808080"/>
    </style:style>
    <style:style style:name="P93" style:parent-style-name="清單段落" style:list-style-name="LFO2" style:family="paragraph">
      <style:paragraph-properties fo:text-align="justify" style:line-height-at-least="0.1666in" fo:text-indent="-0.0673in"/>
      <style:text-properties style:font-name-asian="標楷體" style:font-name-complex="新細明體" fo:color="#808080"/>
    </style:style>
    <style:style style:name="P94" style:parent-style-name="清單段落" style:list-style-name="LFO2" style:family="paragraph">
      <style:paragraph-properties fo:text-align="justify" style:line-height-at-least="0.1666in" fo:text-indent="-0.0673in"/>
      <style:text-properties style:font-name-asian="標楷體" style:font-name-complex="新細明體" fo:color="#808080"/>
    </style:style>
    <style:style style:name="TableRow95" style:family="table-row">
      <style:table-row-properties style:min-row-height="0.2618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Row108" style:family="table-row">
      <style:table-row-properties style:min-row-height="0.2618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</style:style>
    <style:style style:name="T120" style:parent-style-name="預設段落字型" style:family="text">
      <style:text-properties style:font-name-asian="標楷體" style:font-name-complex="新細明體" fo:color="#808080" fo:font-size="10pt" style:font-size-asian="10pt"/>
    </style:style>
    <style:style style:name="T121" style:parent-style-name="預設段落字型" style:family="text">
      <style:text-properties style:font-name-asian="標楷體" style:font-name-complex="新細明體" fo:color="#808080" fo:font-size="10pt" style:font-size-asian="10pt"/>
    </style:style>
    <style:style style:name="T122" style:parent-style-name="預設段落字型" style:family="text">
      <style:text-properties style:font-name-asian="標楷體" style:font-name-complex="新細明體" fo:color="#808080" fo:font-size="10pt" style:font-size-asian="10pt"/>
    </style:style>
    <style:style style:name="TableRow123" style:family="table-row">
      <style:table-row-properties style:min-row-height="0.2618in" style:use-optimal-row-height="false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Row135" style:family="table-row">
      <style:table-row-properties style:min-row-height="0.2618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Row147" style:family="table-row">
      <style:table-row-properties style:min-row-height="0.4715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-asian="標楷體" style:font-name-complex="新細明體" fo:color="#000000"/>
    </style:style>
    <style:style style:name="T154" style:parent-style-name="預設段落字型" style:family="text">
      <style:text-properties style:font-name-asian="標楷體" style:font-name-complex="新細明體" fo:color="#000000"/>
    </style:style>
    <style:style style:name="T155" style:parent-style-name="預設段落字型" style:family="text">
      <style:text-properties style:font-name="標楷體" style:font-name-asian="標楷體" style:font-name-complex="新細明體" fo:color="#000000"/>
    </style:style>
    <style:style style:name="T156" style:parent-style-name="預設段落字型" style:family="text">
      <style:text-properties style:font-name-asian="標楷體" style:font-name-complex="新細明體" fo:color="#000000"/>
    </style:style>
    <style:style style:name="T157" style:parent-style-name="預設段落字型" style:family="text">
      <style:text-properties style:font-name-asian="標楷體" style:font-name-complex="新細明體" fo:color="#000000"/>
    </style:style>
    <style:style style:name="T158" style:parent-style-name="預設段落字型" style:family="text">
      <style:text-properties style:font-name="標楷體" style:font-name-asian="標楷體" style:font-name-complex="新細明體" fo:color="#000000"/>
    </style:style>
    <style:style style:name="T159" style:parent-style-name="預設段落字型" style:family="text">
      <style:text-properties style:font-name-asian="標楷體" style:font-name-complex="新細明體" fo:color="#000000"/>
    </style:style>
    <style:style style:name="T160" style:parent-style-name="預設段落字型" style:family="text">
      <style:text-properties style:font-name-asian="標楷體" style:font-name-complex="新細明體" fo:color="#000000"/>
    </style:style>
    <style:style style:name="T161" style:parent-style-name="預設段落字型" style:family="text">
      <style:text-properties style:font-name="標楷體" style:font-name-asian="標楷體" style:font-name-complex="新細明體" fo:color="#000000"/>
    </style:style>
    <style:style style:name="T162" style:parent-style-name="預設段落字型" style:family="text">
      <style:text-properties style:font-name-asian="標楷體" style:font-name-complex="新細明體" fo:color="#000000"/>
    </style:style>
    <style:style style:name="T163" style:parent-style-name="預設段落字型" style:family="text">
      <style:text-properties style:font-name-asian="標楷體" style:font-name-complex="新細明體" fo:color="#000000"/>
    </style:style>
    <style:style style:name="TableRow164" style:family="table-row">
      <style:table-row-properties style:min-row-height="0.4673in" style:use-optimal-row-height="false"/>
    </style:style>
    <style:style style:name="TableCell16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科研創業計畫</text:span><text:span text:style-name="T3">申請案</text:span></text:p>
      <text:p text:style-name="P4"><text:span text:style-name="T5">輔導</text:span><text:span text:style-name="T6">推</text:span><text:span text:style-name="T7">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一.計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前次申請計畫名稱</text:p>
          </table:table-cell>
          <table:table-cell table:style-name="TableCell23" table:number-columns-spanned="7">
            <text:p text:style-name="P24"><text:span text:style-name="T25">(</text:span><text:span text:style-name="T26">無則免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本次送件計畫名稱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聯絡Email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申請</text:span><text:span text:style-name="T46">機構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8">
            <text:p text:style-name="P55"><text:span text:style-name="T56">二</text:span><text:span text:style-name="T57">.</text:span><text:span text:style-name="T58">計畫技術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核心技術原創性</text:p>
            <text:p text:style-name="P62">及技術發展里程碑</text:p>
          </table:table-cell>
          <table:table-cell table:style-name="TableCell63" table:number-columns-spanned="7">
            <text:p text:style-name="P64"><text:s text:c="4"/>請概略說明原創性核心技術，為何此技術符合”重大研發成果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商業發展規劃</text:p>
          </table:table-cell>
          <table:table-cell table:style-name="TableCell68" table:number-columns-spanned="7">
            <text:list text:style-name="LFO1" text:continue-numbering="true">
              <text:list-item>
                <text:p text:style-name="P69">本計畫不接受技轉，個案將來需Spin-in<text:s/>或<text:s/>Spin-out</text:p>
              </text:list-item>
              <text:list-item>
                <text:p text:style-name="P70">請概略說明在Spin-in<text:s/>或<text:s/>Spin-out的架構下，本次進入萌芽計畫要達成的各階段預期完成之目標(可能包括產品發展規劃、市場進入/布局規劃、先期使用者(early adopter)或前瞻使用者(lead user)使用意願分析與商業模式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智財調查</text:span></text:p>
          </table:table-cell>
          <table:table-cell table:style-name="TableCell75" table:number-columns-spanned="7">
            <text:p text:style-name="P76">是否為科技部補助計畫之研發成果？(依科技基本法規定歸屬於申請機構所有者)、技術內容是否具有或正在申請中之專利(附專利申請號或專利編號)、權益持有人、共同持有人(同為專利權人)、是否有不包含於本計畫內之共同權利人、是否有第三方授權或其他合約限制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科研產業化平台</text:p>
            <text:p text:style-name="P80"><text:span text:style-name="T81">對本計畫之評估分析或</text:span><text:span text:style-name="T82">輔導建議</text:span></text:p>
            <text:p text:style-name="P83">(推薦說明)</text:p>
          </table:table-cell>
          <table:table-cell table:style-name="TableCell84" table:number-columns-spanned="7">
            <text:list text:style-name="LFO2" text:continue-numbering="true">
              <text:list-item>
                <text:p text:style-name="P85"><text:span text:style-name="T86">評估本計</text:span><text:span text:style-name="T87">畫</text:span><text:span text:style-name="T88">技術發展</text:span><text:span text:style-name="T89">、</text:span><text:span text:style-name="T90">商業模式</text:span><text:span text:style-name="T91">、</text:span><text:span text:style-name="T92">創業團隊和出場時程規劃等</text:span></text:p>
              </text:list-item>
              <text:list-item>
                <text:p text:style-name="P93">請說明外部業師意見或校內初審之輔導歷程(如：輔導項目、訪談紀錄等)</text:p>
              </text:list-item>
              <text:list-item>
                <text:p text:style-name="P94">請說明此案是否申請過科技部、經濟部或教育部計畫相關創業型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提案單位初審委員</text:p>
          </table:table-cell>
          <table:table-cell table:style-name="TableCell98">
            <text:p text:style-name="P99">序號</text:p>
          </table:table-cell>
          <table:table-cell table:style-name="TableCell100">
            <text:p text:style-name="P101">委員姓名</text:p>
          </table:table-cell>
          <table:table-cell table:style-name="TableCell102">
            <text:p text:style-name="P103">職稱</text:p>
          </table:table-cell>
          <table:table-cell table:style-name="TableCell104" table:number-columns-spanned="2">
            <text:p text:style-name="P105">任職機構</text:p>
          </table:table-cell>
          <table:covered-table-cell/>
          <table:table-cell table:style-name="TableCell106" table:number-columns-spanned="2">
            <text:p text:style-name="P107">專長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(</text:span><text:span text:style-name="T121">技術領域、創業投資、新創育成、智財等</text:span><text:span text:style-name="T122">)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提案單位初審結果</text:p>
          </table:table-cell>
          <table:table-cell table:style-name="TableCell150" table:number-columns-spanned="7">
            <text:p text:style-name="P151"><text:span text:style-name="T152">□</text:span><text:span text:style-name="T153">極力推薦</text:span><text:span text:style-name="T154"><text:s text:c="4"/></text:span><text:span text:style-name="T155">□</text:span><text:span text:style-name="T156">推薦</text:span><text:span text:style-name="T157"><text:s text:c="8"/></text:span><text:span text:style-name="T158">□</text:span><text:span text:style-name="T159">勉予推薦</text:span><text:span text:style-name="T160"><text:s text:c="5"/></text:span><text:span text:style-name="T161">□</text:span><text:span text:style-name="T162">不推薦</text:span><text:span text:style-name="T1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內文"><text:span text:style-name="T166">提案</text:span><text:span text:style-name="T167">單位</text:span><text:span text:style-name="T168">：</text:span><text:span text:style-name="T169"><text:s text:c="20"/></text:span><text:span text:style-name="T170">負責</text:span><text:span text:style-name="T171">主管</text:span><text:span text:style-name="T172">：</text:span><text:span text:style-name="T173"><text:s text:c="15"/></text:span><text:span text:style-name="T174">(</text:span><text:span text:style-name="T175">簽名</text:span><text:span text:style-name="T176">)<text:s/></text:span><text:span text:style-name="T177">日期：</text:span><text:span text:style-name="T178"><text:s text:c="5"/></text:span><text:span text:style-name="T179">年</text:span><text:span text:style-name="T180"><text:s text:c="5"/></text:span><text:span text:style-name="T181">月</text:span><text:span text:style-name="T182"><text:s text:c="4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4">※</text:span><text:span text:style-name="T185">須由科研產業化平台負責主管簽核輔導推薦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秋婷 賴</dc:creator>
    <meta:creation-date>2021-03-09T03:03:00Z</meta:creation-date>
    <dc:date>2021-03-09T03:03:00Z</dc:date>
    <meta:print-date>2017-08-03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