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3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draw:fill="none" draw:stroke="solid" svg:stroke-width="0.01389in" svg:stroke-color="#000000" svg:stroke-opacity="100%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7">
      <style:drawing-page-properties draw:fill="bitmap" draw:fill-image-name="a1186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7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7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7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7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7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7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6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7">
      <style:graphic-properties draw:fill="none" draw:stroke="solid" svg:stroke-width="0.01389in" svg:stroke-color="#000000" svg:stroke-opacity="100%"/>
    </style:style>
    <style:style style:family="text" style:name="a106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8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4">
      <style:drawing-page-properties draw:fill="bitmap" draw:fill-image-name="a1233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8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7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7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8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7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 style:parent-style-name="Graphics">
      <style:graphic-properties draw:fill="none" fo:clip="rect(0in, 0in, 0in, 0in)" draw:stroke="none"/>
    </style:style>
    <style:style style:family="graphic" style:name="a1086" style:parent-style-name="Graphics">
      <style:graphic-properties draw:fill="none" fo:clip="rect(0in, 0in, 0in, 0in)" draw:stroke="none"/>
    </style:style>
    <style:style style:family="text" style:name="a124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 style:parent-style-name="Graphics">
      <style:graphic-properties draw:fill="none" fo:clip="rect(0in, 0in, 0in, 0in)" draw:stroke="none"/>
    </style:style>
    <style:style style:family="text" style:name="a110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 style:parent-style-name="Graphics">
      <style:graphic-properties draw:fill="none" fo:clip="rect(0in, 0in, 0in, 0in)" draw:stroke="non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7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draw:fill="none" draw:stroke="solid" svg:stroke-width="0.01389in" svg:stroke-color="#000000" svg:stroke-opacity="100%"/>
    </style:style>
    <style:style style:family="presentation" style:name="a110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e3ded1" svg:stroke-opacity="100%" draw:stroke-linejoin="miter" draw:auto-grow-width="false" draw:auto-grow-height="true"/>
      <style:paragraph-properties style:font-independent-line-spacing="true" style:writing-mode="lr-tb"/>
    </style:style>
    <style:style style:family="presentation" style:name="a998">
      <style:graphic-properties draw:fill="none" draw:stroke="solid" svg:stroke-width="0.01389in" svg:stroke-color="#000000" svg:stroke-opacity="100%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6">
      <style:drawing-page-properties draw:fill="bitmap" draw:fill-image-name="a1095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7">
      <style:graphic-properties draw:fill="none" draw:stroke="solid" svg:stroke-width="0.01389in" svg:stroke-color="#000000" svg:stroke-opacity="100%"/>
    </style:style>
    <style:style style:family="text" style:name="a109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4">
      <style:drawing-page-properties draw:fill="bitmap" draw:fill-image-name="a1263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draw:fill="none" draw:stroke="solid" svg:stroke-width="0.01389in" svg:stroke-color="#000000" svg:stroke-opacity="100%"/>
    </style:style>
    <style:style style:family="presentation" style:name="a126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7">
      <style:drawing-page-properties draw:fill="bitmap" draw:fill-image-name="a1126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0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4">
      <style:drawing-page-properties draw:fill="bitmap" draw:fill-image-name="a1273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標楷體" style:font-family-asian="微軟正黑體" style:font-family-generic="script" style:font-family-generic-asian="swiss" style:font-pitch="fixed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9" style:parent-style-name="Graphics">
      <style:graphic-properties draw:fill="none" draw:stroke="none"/>
    </style:style>
    <style:style style:family="text" style:name="a113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draw:fill="none" draw:stroke="solid" svg:stroke-width="0.01389in" svg:stroke-color="#000000" svg:stroke-opacity="100%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7">
      <style:drawing-page-properties draw:fill="bitmap" draw:fill-image-name="a1286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4" style:parent-style-name="Graphics">
      <style:graphic-properties draw:fill="none" draw:stroke="none"/>
    </style:style>
    <style:style style:family="graphic" style:name="a1146" style:parent-style-name="Graphics">
      <style:graphic-properties draw:fill="none" draw:stroke="none"/>
    </style:style>
    <style:style style:family="presentation" style:name="a1305">
      <style:graphic-properties draw:fill="none" draw:stroke="solid" svg:stroke-width="0.01389in" svg:stroke-color="#000000" svg:stroke-opacity="100%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draw:fill="none" draw:stroke="solid" svg:stroke-width="0.01389in" svg:stroke-color="#000000" svg:stroke-opacity="100%"/>
    </style:style>
    <style:style style:family="presentation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bitmap" draw:fill-image-name="a1004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2">
      <style:drawing-page-properties draw:fill="bitmap" draw:fill-image-name="a1311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4">
      <style:drawing-page-properties draw:fill="bitmap" draw:fill-image-name="a1153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 style:parent-style-name="Graphics">
      <style:graphic-properties draw:fill="none" draw:stroke="none"/>
    </style:style>
    <style:style style:family="text" style:name="a101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9">
      <style:graphic-properties draw:fill="none" draw:stroke="solid" svg:stroke-width="0.01389in" svg:stroke-color="#000000" svg:stroke-opacity="100%"/>
    </style:style>
    <style:style style:family="text" style:name="a101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083">
      <text:list-level-style-number text:level="1" style:num-format="⒈, ⒉, ⒊, ..." style:num-letter-sync="true">
        <style:list-level-properties text:space-before="0in" text:min-label-width="0.5in"/>
        <style:text-properties fo:color="#626b1a" fo:font-family="Wingdings" style:font-pitch="variable" fo:font-size="95%"/>
      </text:list-level-style-number>
      <text:list-level-style-number text:level="2" style:num-format="⒈, ⒉, ⒊, ..." style:num-letter-sync="true">
        <style:list-level-properties text:space-before="0.5in" text:min-label-width="0.5in"/>
        <style:text-properties fo:color="#626b1a" fo:font-family="Wingdings" style:font-pitch="variable" fo:font-size="95%"/>
      </text:list-level-style-number>
      <text:list-level-style-number text:level="3" style:num-format="⒈, ⒉, ⒊, ..." style:num-letter-sync="true">
        <style:list-level-properties text:space-before="1in" text:min-label-width="0.5in"/>
        <style:text-properties fo:color="#626b1a" fo:font-family="Wingdings" style:font-pitch="variable" fo:font-size="95%"/>
      </text:list-level-style-number>
      <text:list-level-style-number text:level="4" style:num-format="⒈, ⒉, ⒊, ..." style:num-letter-sync="true">
        <style:list-level-properties text:space-before="1.5in" text:min-label-width="0.5in"/>
        <style:text-properties fo:color="#626b1a" fo:font-family="Wingdings" style:font-pitch="variable" fo:font-size="95%"/>
      </text:list-level-style-number>
      <text:list-level-style-number text:level="5" style:num-format="⒈, ⒉, ⒊, ..." style:num-letter-sync="true">
        <style:list-level-properties text:space-before="2in" text:min-label-width="0.5in"/>
        <style:text-properties fo:color="#626b1a" fo:font-family="Wingdings" style:font-pitch="variable" fo:font-size="95%"/>
      </text:list-level-style-number>
      <text:list-level-style-number text:level="6" style:num-format="⒈, ⒉, ⒊, ..." style:num-letter-sync="true">
        <style:list-level-properties text:space-before="2.5in" text:min-label-width="0.5in"/>
        <style:text-properties fo:color="#626b1a" fo:font-family="Wingdings" style:font-pitch="variable" fo:font-size="95%"/>
      </text:list-level-style-number>
      <text:list-level-style-number text:level="7" style:num-format="⒈, ⒉, ⒊, ..." style:num-letter-sync="true">
        <style:list-level-properties text:space-before="3in" text:min-label-width="0.5in"/>
        <style:text-properties fo:color="#626b1a" fo:font-family="Wingdings" style:font-pitch="variable" fo:font-size="95%"/>
      </text:list-level-style-number>
      <text:list-level-style-number text:level="8" style:num-format="⒈, ⒉, ⒊, ..." style:num-letter-sync="true">
        <style:list-level-properties text:space-before="3.5in" text:min-label-width="0.5in"/>
        <style:text-properties fo:color="#626b1a" fo:font-family="Wingdings" style:font-pitch="variable" fo:font-size="95%"/>
      </text:list-level-style-number>
      <text:list-level-style-number text:level="9" style:num-format="⒈, ⒉, ⒊, ..." style:num-letter-sync="true">
        <style:list-level-properties text:space-before="4in" text:min-label-width="0.5in"/>
        <style:text-properties fo:color="#626b1a" fo:font-family="Wingdings" style:font-pitch="variable" fo:font-size="95%"/>
      </text:list-level-style-number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237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2.45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2.95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3.45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3.95in" text:min-label-width="0.3in"/>
        <style:text-properties fo:color="#626b1a" fo:font-family="Wingdings" style:font-pitch="variable" fo:font-size="95%"/>
      </text:list-level-style-bullet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052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5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.5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2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2.5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3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3.5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4in" text:min-label-width="0.3in"/>
        <style:text-properties fo:color="#626b1a" fo:font-family="Wingdings 2" style:font-charset="x-symbol" fo:font-size="95%"/>
      </text:list-level-style-bullet>
    </text:list-style>
    <text:list-style style:name="a1055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5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.5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2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2.5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3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3.5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4in" text:min-label-width="0.3in"/>
        <style:text-properties fo:color="#626b1a" fo:font-family="Wingdings 2" style:font-charset="x-symbol" fo:font-size="95%"/>
      </text:list-level-style-bullet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197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2.45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2.95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3.45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3.95in" text:min-label-width="0.3in"/>
        <style:text-properties fo:color="#626b1a" fo:font-family="Wingdings" style:font-pitch="variable" fo:font-size="95%"/>
      </text:list-level-style-bullet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025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626b1a" fo:font-family="Wingdings 2" style:font-charset="x-symbol" fo:font-size="95%"/>
      </text:list-level-style-bullet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163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2.45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2.95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3.45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3.95in" text:min-label-width="0.3in"/>
        <style:text-properties fo:color="#626b1a" fo:font-family="Wingdings" style:font-pitch="variable" fo:font-size="95%"/>
      </text:list-level-style-bullet>
    </text:list-style>
    <text:list-style style:name="a1071">
      <text:list-level-style-number text:level="1" style:num-format="⒈, ⒉, ⒊, ..." style:num-letter-sync="true">
        <style:list-level-properties text:space-before="0in" text:min-label-width="0.5in"/>
        <style:text-properties fo:color="#626b1a" fo:font-family="Wingdings" style:font-pitch="variable" fo:font-size="95%"/>
      </text:list-level-style-number>
      <text:list-level-style-number text:level="2" style:num-format="⒈, ⒉, ⒊, ..." style:num-letter-sync="true">
        <style:list-level-properties text:space-before="0.5in" text:min-label-width="0.5in"/>
        <style:text-properties fo:color="#626b1a" fo:font-family="Wingdings" style:font-pitch="variable" fo:font-size="95%"/>
      </text:list-level-style-number>
      <text:list-level-style-number text:level="3" style:num-format="⒈, ⒉, ⒊, ..." style:num-letter-sync="true">
        <style:list-level-properties text:space-before="1in" text:min-label-width="0.5in"/>
        <style:text-properties fo:color="#626b1a" fo:font-family="Wingdings" style:font-pitch="variable" fo:font-size="95%"/>
      </text:list-level-style-number>
      <text:list-level-style-number text:level="4" style:num-format="⒈, ⒉, ⒊, ..." style:num-letter-sync="true">
        <style:list-level-properties text:space-before="1.5in" text:min-label-width="0.5in"/>
        <style:text-properties fo:color="#626b1a" fo:font-family="Wingdings" style:font-pitch="variable" fo:font-size="95%"/>
      </text:list-level-style-number>
      <text:list-level-style-number text:level="5" style:num-format="⒈, ⒉, ⒊, ..." style:num-letter-sync="true">
        <style:list-level-properties text:space-before="2in" text:min-label-width="0.5in"/>
        <style:text-properties fo:color="#626b1a" fo:font-family="Wingdings" style:font-pitch="variable" fo:font-size="95%"/>
      </text:list-level-style-number>
      <text:list-level-style-number text:level="6" style:num-format="⒈, ⒉, ⒊, ..." style:num-letter-sync="true">
        <style:list-level-properties text:space-before="2.5in" text:min-label-width="0.5in"/>
        <style:text-properties fo:color="#626b1a" fo:font-family="Wingdings" style:font-pitch="variable" fo:font-size="95%"/>
      </text:list-level-style-number>
      <text:list-level-style-number text:level="7" style:num-format="⒈, ⒉, ⒊, ..." style:num-letter-sync="true">
        <style:list-level-properties text:space-before="3in" text:min-label-width="0.5in"/>
        <style:text-properties fo:color="#626b1a" fo:font-family="Wingdings" style:font-pitch="variable" fo:font-size="95%"/>
      </text:list-level-style-number>
      <text:list-level-style-number text:level="8" style:num-format="⒈, ⒉, ⒊, ..." style:num-letter-sync="true">
        <style:list-level-properties text:space-before="3.5in" text:min-label-width="0.5in"/>
        <style:text-properties fo:color="#626b1a" fo:font-family="Wingdings" style:font-pitch="variable" fo:font-size="95%"/>
      </text:list-level-style-number>
      <text:list-level-style-number text:level="9" style:num-format="⒈, ⒉, ⒊, ..." style:num-letter-sync="true">
        <style:list-level-properties text:space-before="4in" text:min-label-width="0.5in"/>
        <style:text-properties fo:color="#626b1a" fo:font-family="Wingdings" style:font-pitch="variable" fo:font-size="95%"/>
      </text:list-level-style-number>
    </text:list-style>
    <text:list-style style:name="a1029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626b1a" fo:font-family="Wingdings 2" style:font-charset="x-symbol" fo:font-size="95%"/>
      </text:list-level-style-bullet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271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2.45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2.95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3.45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3.95in" text:min-label-width="0.3in"/>
        <style:text-properties fo:color="#626b1a" fo:font-family="Wingdings" style:font-pitch="variable" fo:font-size="95%"/>
      </text:list-level-style-bullet>
    </text:list-style>
    <text:list-style style:name="a1077">
      <text:list-level-style-number text:level="1" style:num-format="⒈, ⒉, ⒊, ..." style:num-letter-sync="true">
        <style:list-level-properties text:space-before="0in" text:min-label-width="0.5in"/>
        <style:text-properties fo:color="#626b1a" fo:font-family="Wingdings" style:font-pitch="variable" fo:font-size="95%"/>
      </text:list-level-style-number>
      <text:list-level-style-number text:level="2" style:num-format="⒈, ⒉, ⒊, ..." style:num-letter-sync="true">
        <style:list-level-properties text:space-before="0.5in" text:min-label-width="0.5in"/>
        <style:text-properties fo:color="#626b1a" fo:font-family="Wingdings" style:font-pitch="variable" fo:font-size="95%"/>
      </text:list-level-style-number>
      <text:list-level-style-number text:level="3" style:num-format="⒈, ⒉, ⒊, ..." style:num-letter-sync="true">
        <style:list-level-properties text:space-before="1in" text:min-label-width="0.5in"/>
        <style:text-properties fo:color="#626b1a" fo:font-family="Wingdings" style:font-pitch="variable" fo:font-size="95%"/>
      </text:list-level-style-number>
      <text:list-level-style-number text:level="4" style:num-format="⒈, ⒉, ⒊, ..." style:num-letter-sync="true">
        <style:list-level-properties text:space-before="1.5in" text:min-label-width="0.5in"/>
        <style:text-properties fo:color="#626b1a" fo:font-family="Wingdings" style:font-pitch="variable" fo:font-size="95%"/>
      </text:list-level-style-number>
      <text:list-level-style-number text:level="5" style:num-format="⒈, ⒉, ⒊, ..." style:num-letter-sync="true">
        <style:list-level-properties text:space-before="2in" text:min-label-width="0.5in"/>
        <style:text-properties fo:color="#626b1a" fo:font-family="Wingdings" style:font-pitch="variable" fo:font-size="95%"/>
      </text:list-level-style-number>
      <text:list-level-style-number text:level="6" style:num-format="⒈, ⒉, ⒊, ..." style:num-letter-sync="true">
        <style:list-level-properties text:space-before="2.5in" text:min-label-width="0.5in"/>
        <style:text-properties fo:color="#626b1a" fo:font-family="Wingdings" style:font-pitch="variable" fo:font-size="95%"/>
      </text:list-level-style-number>
      <text:list-level-style-number text:level="7" style:num-format="⒈, ⒉, ⒊, ..." style:num-letter-sync="true">
        <style:list-level-properties text:space-before="3in" text:min-label-width="0.5in"/>
        <style:text-properties fo:color="#626b1a" fo:font-family="Wingdings" style:font-pitch="variable" fo:font-size="95%"/>
      </text:list-level-style-number>
      <text:list-level-style-number text:level="8" style:num-format="⒈, ⒉, ⒊, ..." style:num-letter-sync="true">
        <style:list-level-properties text:space-before="3.5in" text:min-label-width="0.5in"/>
        <style:text-properties fo:color="#626b1a" fo:font-family="Wingdings" style:font-pitch="variable" fo:font-size="95%"/>
      </text:list-level-style-number>
      <text:list-level-style-number text:level="9" style:num-format="⒈, ⒉, ⒊, ..." style:num-letter-sync="true">
        <style:list-level-properties text:space-before="4in" text:min-label-width="0.5in"/>
        <style:text-properties fo:color="#626b1a" fo:font-family="Wingdings" style:font-pitch="variable" fo:font-size="95%"/>
      </text:list-level-style-number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137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2.45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2.95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3.45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3.95in" text:min-label-width="0.3in"/>
        <style:text-properties fo:color="#626b1a" fo:font-family="Wingdings" style:font-pitch="variable" fo:font-size="95%"/>
      </text:list-level-style-bullet>
    </text:list-style>
    <text:list-style style:name="a1046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5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.5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2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2.5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3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3.5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4in" text:min-label-width="0.3in"/>
        <style:text-properties fo:color="#626b1a" fo:font-family="Wingdings 2" style:font-charset="x-symbol" fo:font-size="95%"/>
      </text:list-level-style-bullet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049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5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.5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2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2.5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3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3.5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4in" text:min-label-width="0.3in"/>
        <style:text-properties fo:color="#626b1a" fo:font-family="Wingdings 2" style:font-charset="x-symbol" fo:font-size="95%"/>
      </text:list-level-style-bullet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106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2.45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2.95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3.45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3.95in" text:min-label-width="0.3in"/>
        <style:text-properties fo:color="#626b1a" fo:font-family="Wingdings" style:font-pitch="variable" fo:font-size="95%"/>
      </text:list-level-style-bullet>
    </text:list-style>
    <text:list-style style:name="a1012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626b1a" fo:font-family="Wingdings 2" style:font-charset="x-symbol" fo:font-size="95%"/>
      </text:list-level-style-bullet>
    </text:list-style>
    <text:list-style style:name="a1302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2a4f1d" fo:font-family="Wingdings 2" style:font-charset="x-symbol" fo:font-size="85%"/>
      </text:list-level-style-bullet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296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626b1a" fo:font-family="Wingdings 2" style:font-charset="x-symbol" fo:font-size="95%"/>
      </text:list-level-style-bullet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067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5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.5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2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2.5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3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3.5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4in" text:min-label-width="0.3in"/>
        <style:text-properties fo:color="#626b1a" fo:font-family="Wingdings 2" style:font-charset="x-symbol" fo:font-size="95%"/>
      </text:list-level-style-bullet>
    </text:list-style>
    <text:list-style style:name="a1299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2a4f1d" fo:font-family="Wingdings 2" style:font-charset="x-symbol" fo:font-size="85%"/>
      </text:list-level-style-bullet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</office:automatic-styles>
  <office:body>
    <office:presentation>
      <draw:page draw:name="Slide17" draw:style-name="a950" draw:master-page-name="Master1-Layout1-title-標題投影片" presentation:presentation-page-layout-name="Master1-PPL1" draw:id="Slide-272">
        <draw:frame draw:id="id170" presentation:style-name="a956" draw:name="標題 3" svg:x="0.60317in" svg:y="0.98413in" svg:width="11.27877in" svg:height="0.75397in" presentation:class="title" presentation:placeholder="false">
          <draw:text-box>
            <text:p text:style-name="a955" text:class-names="" text:cond-style-name=""><text:span text:style-name="a951" text:class-names="">110</text:span><text:span text:style-name="a952" text:class-names="">年第</text:span><text:span text:style-name="a953" text:class-names="">2</text:span><text:span text:style-name="a954" text:class-names="">梯次科研創業計畫個案構想書</text:span></text:p>
          </draw:text-box>
          <svg:title/>
          <svg:desc/>
        </draw:frame>
        <draw:frame draw:id="id171" presentation:style-name="a979" draw:name="副標題 4" svg:x="6.12698in" svg:y="5.02283in" svg:width="6.54857in" svg:height="1.54859in" presentation:class="subtitle" presentation:placeholder="false">
          <draw:text-box>
            <text:p text:style-name="a961" text:class-names="" text:cond-style-name=""><text:span text:style-name="a957" text:class-names="">申請機構</text:span><text:span text:style-name="a958" text:class-names="">：</text:span><text:span text:style-name="a959" text:class-names="">國立○○大學</text:span><text:span text:style-name="a960" text:class-names=""/></text:p>
            <text:p text:style-name="a968" text:class-names="" text:cond-style-name=""><text:span text:style-name="a962" text:class-names="">個案計畫主持人</text:span><text:span text:style-name="a963" text:class-names="">：</text:span><text:span text:style-name="a964" text:class-names="">○○○教授</text:span><text:span text:style-name="a965" text:class-names="">/</text:span><text:span text:style-name="a966" text:class-names="">○○○○系</text:span><text:span text:style-name="a967" text:class-names=""/></text:p>
            <text:p text:style-name="a976" text:class-names="" text:cond-style-name=""><text:span text:style-name="a969" text:class-names=""><text:s text:c="8"/></text:span><text:span text:style-name="a970" text:class-names="">共同主持人</text:span><text:span text:style-name="a971" text:class-names="">：</text:span><text:span text:style-name="a972" text:class-names="">○○○教授</text:span><text:span text:style-name="a973" text:class-names="">/</text:span><text:span text:style-name="a974" text:class-names="">○○○○系</text:span><text:span text:style-name="a975" text:class-names=""/></text:p>
            <text:p text:style-name="a978" text:class-names="" text:cond-style-name=""><text:span text:style-name="a977" text:class-names=""/></text:p>
          </draw:text-box>
          <svg:title/>
          <svg:desc/>
        </draw:frame>
        <draw:frame draw:id="id172" draw:style-name="a985" draw:name="標題 3" svg:x="0.60762in" svg:y="2.54664in" svg:width="11.44889in" svg:height="2in">
          <draw:text-box>
            <text:p text:style-name="a982" text:class-names="" text:cond-style-name=""><text:span text:style-name="a980" text:class-names="">○○○○○○○○○○○○○○</text:span><text:span text:style-name="a981" text:class-names=""/></text:p>
            <text:p text:style-name="a984" text:class-names="" text:cond-style-name=""><text:span text:style-name="a983" text:class-names="">○○個案</text:span></text:p>
          </draw:text-box>
          <svg:title/>
          <svg:desc/>
        </draw:frame>
        <draw:frame draw:id="id173" draw:style-name="a990" draw:name="副標題 4" svg:x="9.69397in" svg:y="6.86508in" svg:width="2.56in" svg:height="0.63492in">
          <draw:text-box>
            <text:p text:style-name="a989" text:class-names="" text:cond-style-name=""><text:span text:style-name="a986" text:class-names=""><text:s text:c="1"/></text:span><text:span text:style-name="a987" text:class-names="">108</text:span><text:span text:style-name="a988" text:class-names="">年○月○日</text:span></text:p>
          </draw:text-box>
          <svg:title/>
          <svg:desc/>
        </draw:frame>
        <draw:frame draw:id="id174" draw:style-name="a997" draw:name="文字方塊 1" svg:x="4.90804in" svg:y="6.92419in" svg:width="3.6486in" svg:height="0.43757in">
          <draw:text-box>
            <text:p text:style-name="a996" text:class-names="" text:cond-style-name=""><text:span text:style-name="a991" text:class-names="">(</text:span><text:span text:style-name="a992" text:class-names="">本構想書請勿超過</text:span><text:span text:style-name="a993" text:class-names="">20</text:span><text:span text:style-name="a994" text:class-names="">頁</text:span><text:span text:style-name="a995" text:class-names="">)</text:span></text:p>
          </draw:text-box>
          <svg:title/>
          <svg:desc/>
        </draw:frame>
        <presentation:notes draw:style-name="a1003">
          <draw:page-thumbnail draw:page-number="1" svg:x="0.46181in" svg:y="1.35764in" svg:width="6.51042in" svg:height="3.66319in" presentation:class="page" draw:id="id175" presentation:style-name="a998" draw:name="投影片影像預留位置 1">
            <svg:title/>
            <svg:desc/>
          </draw:page-thumbnail>
          <draw:frame draw:id="id176" presentation:style-name="a999" draw:name="備忘稿預留位置 2" svg:x="0.7434in" svg:y="5.22524in" svg:width="5.94722in" svg:height="4.2752in" presentation:class="notes" presentation:placeholder="true">
            <draw:text-box/>
            <svg:title/>
            <svg:desc/>
          </draw:frame>
          <draw:frame draw:id="id177" draw:style-name="a1002" draw:name="投影片編號預留位置 3" svg:x="4.2109in" svg:y="10.31287in" svg:width="3.22141in" svg:height="0.54477in">
            <draw:text-box>
              <text:p text:style-name="a1001" text:class-names="" text:cond-style-name=""><text:span text:style-name="a100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9" draw:style-name="a1005" draw:master-page-name="Master1-Layout2-obj-標題及內容" presentation:presentation-page-layout-name="Master1-PPL2" draw:id="Slide-294">
        <draw:frame draw:id="id178" presentation:style-name="a1008" draw:name="標題 2" svg:x="0.71428in" svg:y="0.52288in" svg:width="12in" svg:height="1.25in" presentation:class="title" presentation:placeholder="false">
          <draw:text-box>
            <text:p text:style-name="a1007" text:class-names="" text:cond-style-name=""><text:span text:style-name="a1006" text:class-names="">個案徵件規劃</text:span></text:p>
          </draw:text-box>
          <svg:title/>
          <svg:desc/>
        </draw:frame>
        <draw:frame draw:id="id179" presentation:style-name="a1042" draw:name="內容預留位置 1" svg:x="0.71428in" svg:y="1.92061in" svg:width="6.11526in" svg:height="5.57939in" presentation:class="outline" presentation:placeholder="false">
          <draw:text-box>
            <text:list text:style-name="a1012">
              <text:list-item>
                <text:p text:style-name="a1011" text:class-names="" text:cond-style-name=""><text:span text:style-name="a1009" text:class-names="">計畫目的：</text:span><text:span text:style-name="a1010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1013" text:class-names=""><text:s text:c="5"/></text:span><text:span text:style-name="a1014" text:class-names="">將具原創性且有重大商業潛能之學研成果推展至市場，</text:span><text:span text:style-name="a1015" text:class-names=""/></text:p>
              </text:list-item>
            </text:list>
            <text:list text:style-name="a1021">
              <text:list-item>
                <text:p text:style-name="a1020" text:class-names="" text:cond-style-name=""><text:span text:style-name="a1018" text:class-names=""><text:s text:c="6"/></text:span><text:span text:style-name="a1019" text:class-names="">以提升我國科學研發成果對國家經濟發展之貢獻。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2" text:class-names="">提案單位：</text:span><text:span text:style-name="a1023" text:class-names="">以科研成果產業化平台為提案單位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6" text:class-names="">聯絡窗口：</text:span><text:span text:style-name="a1027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0" text:class-names=""><text:s text:c="4"/></text:span><text:span text:style-name="a1031" text:class-names="">科研創業計畫推動辦公室<text:s text:c="1"/></text:span><text:span text:style-name="a1032" text:class-names=""><text:s text:c="2"/>Tel</text:span><text:span text:style-name="a1033" text:class-names="">：</text:span><text:span text:style-name="a1034" text:class-names="">02-3366-2689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7" text:class-names=""><text:s text:c="5"/>E-mail</text:span><text:span text:style-name="a1038" text:class-names="">：</text:span><text:span text:style-name="a1039" text:class-names="">info@trustu.tw</text:span></text:p>
              </text:list-item>
            </text:list>
          </draw:text-box>
          <svg:title/>
          <svg:desc/>
        </draw:frame>
        <draw:frame draw:id="id180" draw:style-name="a1084" draw:name="內容預留位置 1" svg:x="6.82955in" svg:y="1.98879in" svg:width="5.05867in" svg:height="5.81048in">
          <draw:text-box>
            <text:list text:style-name="a1046">
              <text:list-item>
                <text:p text:style-name="a1045" text:class-names="" text:cond-style-name=""><text:span text:style-name="a1043" text:class-names="">個案構想書內容：</text:span><text:span text:style-name="a1044" text:class-names=""/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/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/></text:p>
              </text:list-item>
            </text:list>
            <text:p text:style-name="a1057" text:class-names="" text:cond-style-name=""><text:span text:style-name="a1056" text:class-names=""/></text:p>
            <text:p text:style-name="a1059" text:class-names="" text:cond-style-name=""><text:span text:style-name="a1058" text:class-names=""/></text:p>
            <text:p text:style-name="a1061" text:class-names="" text:cond-style-name=""><text:span text:style-name="a1060" text:class-names=""/></text:p>
            <text:p text:style-name="a1063" text:class-names="" text:cond-style-name=""><text:span text:style-name="a1062" text:class-names=""/></text:p>
            <text:list text:style-name="a1067">
              <text:list-item>
                <text:p text:style-name="a1066" text:class-names="" text:cond-style-name=""><text:span text:style-name="a1064" text:class-names="">申請須繳件文件：</text:span><text:span text:style-name="a1065" text:class-names=""/></text:p>
              </text:list-item>
            </text:list>
            <text:list text:style-name="a1071">
              <text:list-item>
                <text:p text:style-name="a1070" text:class-names="" text:cond-style-name=""><text:span text:style-name="a1068" text:class-names="">計畫申請名冊</text:span><text:span text:style-name="a1069" text:class-names=""/></text:p>
              </text:list-item>
            </text:list>
            <text:list text:style-name="a1077">
              <text:list-item>
                <text:p text:style-name="a1076" text:class-names="" text:cond-style-name=""><text:span text:style-name="a1072" text:class-names="">個案構想書</text:span><text:span text:style-name="a1073" text:class-names="">(PPT</text:span><text:span text:style-name="a1074" text:class-names="">檔</text:span><text:span text:style-name="a1075" text:class-names="">)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78" text:class-names="">輔導推薦表</text:span><text:span text:style-name="a1079" text:class-names="">(word</text:span><text:span text:style-name="a1080" text:class-names="">檔</text:span><text:span text:style-name="a1081" text:class-names="">)</text:span></text:p>
              </text:list-item>
            </text:list>
          </draw:text-box>
          <svg:title/>
          <svg:desc/>
        </draw:frame>
        <draw:g draw:name="群組 5" draw:id="id181">
          <svg:title/>
          <svg:desc/>
          <draw:frame draw:id="id182" draw:style-name="a1085" draw:name="圖片 6" svg:x="6.5897in" svg:y="2.49525in" svg:width="6.62882in" svg:height="2.37314in" style:rel-width="scale" style:rel-height="scale">
            <draw:image xlink:href="media/image1.png" xlink:type="simple" xlink:show="embed" xlink:actuate="onLoad"/>
            <svg:title/>
            <svg:desc/>
          </draw:frame>
          <draw:frame draw:id="id183" draw:style-name="a1086" draw:name="圖片 7" svg:x="6.5897in" svg:y="3.58268in" svg:width="3.14935in" svg:height="0.52923in" style:rel-width="scale" style:rel-height="scale">
            <draw:image xlink:href="media/image1.png" xlink:type="simple" xlink:show="embed" xlink:actuate="onLoad"/>
            <svg:title/>
            <svg:desc/>
          </draw:frame>
          <draw:frame draw:id="id184" draw:style-name="a1087" draw:name="圖片 8" svg:x="6.5897in" svg:y="4.11191in" svg:width="3.14935in" svg:height="0.52923in" style:rel-width="scale" style:rel-height="scale">
            <draw:image xlink:href="media/image1.png" xlink:type="simple" xlink:show="embed" xlink:actuate="onLoad"/>
            <svg:title/>
            <svg:desc/>
          </draw:frame>
          <draw:frame draw:id="id185" draw:style-name="a1088" draw:name="圖片 9" svg:x="6.5897in" svg:y="4.64114in" svg:width="3.14935in" svg:height="0.5155in" style:rel-width="scale" style:rel-height="scale">
            <draw:image xlink:href="media/image1.png" xlink:type="simple" xlink:show="embed" xlink:actuate="onLoad"/>
            <svg:title/>
            <svg:desc/>
          </draw:frame>
        </draw:g>
        <presentation:notes draw:style-name="a1094">
          <draw:page-thumbnail draw:page-number="2" svg:x="0.46181in" svg:y="1.35764in" svg:width="6.51042in" svg:height="3.66319in" presentation:class="page" draw:id="id186" presentation:style-name="a1089" draw:name="投影片圖像版面配置區 1">
            <svg:title/>
            <svg:desc/>
          </draw:page-thumbnail>
          <draw:frame draw:id="id187" presentation:style-name="a1090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188" draw:style-name="a1093" draw:name="投影片編號版面配置區 3" svg:x="4.2109in" svg:y="10.31287in" svg:width="3.22141in" svg:height="0.54477in">
            <draw:text-box>
              <text:p text:style-name="a1092" text:class-names="" text:cond-style-name=""><text:span text:style-name="a109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1096" draw:master-page-name="Master1-Layout2-obj-標題及內容" presentation:presentation-page-layout-name="Master1-PPL2" draw:id="Slide-277">
        <draw:frame draw:id="id189" presentation:style-name="a1102" draw:name="標題 2" svg:x="0.66667in" svg:y="0.46841in" svg:width="12in" svg:height="1.25in" presentation:class="title" presentation:placeholder="false">
          <draw:text-box>
            <text:p text:style-name="a1101" text:class-names="" text:cond-style-name=""><text:span text:style-name="a1097" text:class-names="">(</text:span><text:span text:style-name="a1098" text:class-names="">一</text:span><text:span text:style-name="a1099" text:class-names="">)</text:span><text:span text:style-name="a1100" text:class-names="">核心技術原創性及技術發展里程碑</text:span></text:p>
          </draw:text-box>
          <svg:title/>
          <svg:desc/>
        </draw:frame>
        <draw:frame draw:id="id190" presentation:style-name="a1119" draw:name="內容預留位置 1" svg:x="0.66667in" svg:y="2.11667in" svg:width="12in" svg:height="4.8in" presentation:class="outline" presentation:placeholder="false">
          <draw:text-box>
            <text:list text:style-name="a1106">
              <text:list-item>
                <text:p text:style-name="a1105" text:class-names="" text:cond-style-name=""><text:span text:style-name="a1103" text:class-names="">本計畫「具原創性之重大研發成果」之說明</text:span><text:span text:style-name="a1104" text:class-names=""/></text:p>
              </text:list-item>
            </text:list>
            <text:list text:style-name="a1113">
              <text:list-item>
                <text:p text:style-name="a1112" text:class-names="" text:cond-style-name=""><text:span text:style-name="a1107" text:class-names=""><text:s text:c="2"/>-</text:span><text:span text:style-name="a1108" text:class-names="">原創性核心技術說明、重大研發成果證明</text:span><text:span text:style-name="a1109" text:class-names=""><text:s text:c="1"/>(</text:span><text:span text:style-name="a1110" text:class-names="">請在下一頁列出論文出處或專利清單</text:span><text:span text:style-name="a1111" text:class-names="">)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4" text:class-names=""><text:s text:c="2"/>-</text:span><text:span text:style-name="a1115" text:class-names="">可形成先期產業或重塑原有產業價值鏈之分析與說明</text:span><text:span text:style-name="a1116" text:class-names=""/></text:p>
              </text:list-item>
            </text:list>
          </draw:text-box>
          <svg:title/>
          <svg:desc/>
        </draw:frame>
        <presentation:notes draw:style-name="a1125">
          <draw:page-thumbnail draw:page-number="3" svg:x="0.46181in" svg:y="1.35764in" svg:width="6.51042in" svg:height="3.66319in" presentation:class="page" draw:id="id191" presentation:style-name="a1120" draw:name="投影片圖像版面配置區 1">
            <svg:title/>
            <svg:desc/>
          </draw:page-thumbnail>
          <draw:frame draw:id="id192" presentation:style-name="a1121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193" draw:style-name="a1124" draw:name="投影片編號版面配置區 3" svg:x="4.2109in" svg:y="10.31287in" svg:width="3.22141in" svg:height="0.54477in">
            <draw:text-box>
              <text:p text:style-name="a1123" text:class-names="" text:cond-style-name=""><text:span text:style-name="a11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0" draw:style-name="a1127" draw:master-page-name="Master1-Layout2-obj-標題及內容" presentation:presentation-page-layout-name="Master1-PPL2" draw:id="Slide-295">
        <draw:frame draw:id="id194" presentation:style-name="a1133" draw:name="標題 2" svg:x="0.21528in" svg:y="0.57258in" svg:width="12in" svg:height="1.25in" presentation:class="title" presentation:placeholder="false">
          <draw:text-box>
            <text:p text:style-name="a1132" text:class-names="" text:cond-style-name=""><text:span text:style-name="a1128" text:class-names="">(</text:span><text:span text:style-name="a1129" text:class-names="">一</text:span><text:span text:style-name="a1130" text:class-names="">)</text:span><text:span text:style-name="a1131" text:class-names="">核心技術原創性及技術發展里程碑</text:span></text:p>
          </draw:text-box>
          <svg:title/>
          <svg:desc/>
        </draw:frame>
        <draw:frame draw:id="id195" presentation:style-name="a1145" draw:name="內容預留位置 1" svg:x="0.66667in" svg:y="2.00135in" svg:width="12.22917in" svg:height="1.4297in" presentation:class="outline" presentation:placeholder="false">
          <draw:text-box>
            <text:list text:style-name="a1137">
              <text:list-item>
                <text:p text:style-name="a1136" text:class-names="" text:cond-style-name=""><text:span text:style-name="a1134" text:class-names="">本計畫「智財調查」之說明</text:span><text:span text:style-name="a1135" text:class-names=""/></text:p>
              </text:list-item>
            </text:list>
            <text:list text:style-name="a1144">
              <text:list-item>
                <text:p text:style-name="a1143" text:class-names="" text:cond-style-name=""><text:span text:style-name="a1138" text:class-names=""><text:s text:c="2"/>-</text:span><text:span text:style-name="a1139" text:class-names="">核心技術相關之關鍵論文、專利、與科技部補助計畫編號</text:span><text:span text:style-name="a1140" text:class-names="">(</text:span><text:span text:style-name="a1141" text:class-names="">若有專利，請註明是否已經授權給他方</text:span><text:span text:style-name="a1142" text:class-names="">)</text:span></text:p>
              </text:list-item>
            </text:list>
          </draw:text-box>
          <svg:title/>
          <svg:desc/>
        </draw:frame>
        <draw:frame draw:id="id196" draw:style-name="a1146" draw:name="圖片 1" svg:x="0.44in" svg:y="3.38667in" svg:width="12.68667in" svg:height="2.2533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152">
          <draw:page-thumbnail draw:page-number="4" svg:x="0.46181in" svg:y="1.35764in" svg:width="6.51042in" svg:height="3.66319in" presentation:class="page" draw:id="id197" presentation:style-name="a1147" draw:name="投影片圖像版面配置區 1">
            <svg:title/>
            <svg:desc/>
          </draw:page-thumbnail>
          <draw:frame draw:id="id198" presentation:style-name="a1148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199" draw:style-name="a1151" draw:name="投影片編號版面配置區 3" svg:x="4.2109in" svg:y="10.31287in" svg:width="3.22141in" svg:height="0.54477in">
            <draw:text-box>
              <text:p text:style-name="a1150" text:class-names="" text:cond-style-name=""><text:span text:style-name="a11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1154" draw:master-page-name="Master1-Layout2-obj-標題及內容" presentation:presentation-page-layout-name="Master1-PPL2" draw:id="Slide-280">
        <draw:frame draw:id="id200" presentation:style-name="a1160" draw:name="標題 2" svg:x="0.66667in" svg:y="0.46841in" svg:width="12in" svg:height="1.25in" presentation:class="title" presentation:placeholder="false">
          <draw:text-box>
            <text:p text:style-name="a1159" text:class-names="" text:cond-style-name=""><text:span text:style-name="a1155" text:class-names="">(</text:span><text:span text:style-name="a1156" text:class-names="">一</text:span><text:span text:style-name="a1157" text:class-names="">)</text:span><text:span text:style-name="a1158" text:class-names="">核心技術原創性及技術發展里程碑</text:span></text:p>
          </draw:text-box>
          <svg:title/>
          <svg:desc/>
        </draw:frame>
        <draw:frame draw:id="id201" presentation:style-name="a1179" draw:name="內容預留位置 1" svg:x="0.66667in" svg:y="2.11667in" svg:width="12in" svg:height="4.8in" presentation:class="outline" presentation:placeholder="false">
          <draw:text-box>
            <text:list text:style-name="a1163">
              <text:list-item>
                <text:p text:style-name="a1162" text:class-names="" text:cond-style-name=""><text:span text:style-name="a1161" text:class-names="">本計畫「研發成果商品化規劃」之說明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4" text:class-names=""><text:s text:c="2"/>-</text:span><text:span text:style-name="a1165" text:class-names="">請提出技術發展里程碑，例如</text:span><text:span text:style-name="a1166" text:class-names="">：</text:span><text:span text:style-name="a1167" text:class-names="">核心技術可行性驗證</text:span><text:span text:style-name="a1168" text:class-names=""/></text:p>
              </text:list-item>
            </text:list>
            <text:list text:style-name="a1175">
              <text:list-item>
                <text:p text:style-name="a1174" text:class-names="" text:cond-style-name=""><text:span text:style-name="a1171" text:class-names=""><text:s text:c="2"/>-</text:span><text:span text:style-name="a1172" text:class-names="">原型機發展與相關法規認證等執行規劃</text:span><text:span text:style-name="a1173" text:class-names=""/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</draw:text-box>
          <svg:title/>
          <svg:desc/>
        </draw:frame>
        <presentation:notes draw:style-name="a1185">
          <draw:page-thumbnail draw:page-number="5" svg:x="0.46181in" svg:y="1.35764in" svg:width="6.51042in" svg:height="3.66319in" presentation:class="page" draw:id="id202" presentation:style-name="a1180" draw:name="投影片圖像版面配置區 1">
            <svg:title/>
            <svg:desc/>
          </draw:page-thumbnail>
          <draw:frame draw:id="id203" presentation:style-name="a1181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204" draw:style-name="a1184" draw:name="投影片編號版面配置區 3" svg:x="4.2109in" svg:y="10.31287in" svg:width="3.22141in" svg:height="0.54477in">
            <draw:text-box>
              <text:p text:style-name="a1183" text:class-names="" text:cond-style-name=""><text:span text:style-name="a118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6" draw:style-name="a1187" draw:master-page-name="Master1-Layout2-obj-標題及內容" presentation:presentation-page-layout-name="Master1-PPL2" draw:id="Slide-281">
        <draw:frame draw:id="id205" presentation:style-name="a1194" draw:name="標題 2" svg:x="0.66667in" svg:y="0.50016in" svg:width="12in" svg:height="1.25in" presentation:class="title" presentation:placeholder="false">
          <draw:text-box>
            <text:p text:style-name="a1193" text:class-names="" text:cond-style-name=""><text:span text:style-name="a1188" text:class-names="">(</text:span><text:span text:style-name="a1189" text:class-names="">二</text:span><text:span text:style-name="a1190" text:class-names="">)</text:span><text:span text:style-name="a1191" text:class-names="">商業發展規劃<text:s text:c="1"/></text:span><text:span text:style-name="a1192" text:class-names=""/></text:p>
          </draw:text-box>
          <svg:title/>
          <svg:desc/>
        </draw:frame>
        <draw:frame draw:id="id206" presentation:style-name="a1226" draw:name="內容預留位置 1" svg:x="0.66667in" svg:y="2.11667in" svg:width="12in" svg:height="4.8in" presentation:class="outline" presentation:placeholder="false">
          <draw:text-box>
            <text:list text:style-name="a1197">
              <text:list-item>
                <text:p text:style-name="a1196" text:class-names="" text:cond-style-name=""><text:span text:style-name="a1195" text:class-names="">本計畫「市場分析規劃」之說明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198" text:class-names=""><text:s text:c="2"/>-</text:span><text:span text:style-name="a1199" text:class-names="">請說明市場規模說明、競爭者分析及產品競爭優勢等</text:span><text:span text:style-name="a1200" text:class-names="">(</text:span><text:span text:style-name="a1201" text:class-names="">含產品發展規劃、市場進入</text:span><text:span text:style-name="a1202" text:class-names="">/</text:span><text:span text:style-name="a1203" text:class-names="">布局規劃</text:span><text:span text:style-name="a1204" text:class-names="">)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07" text:class-names=""><text:s text:c="2"/>-</text:span><text:span text:style-name="a1208" text:class-names="">請說明先期使用者</text:span><text:span text:style-name="a1209" text:class-names="">(early adopter)</text:span><text:span text:style-name="a1210" text:class-names="">或前瞻使用者</text:span><text:span text:style-name="a1211" text:class-names="">(lead user)</text:span><text:span text:style-name="a1212" text:class-names="">使用意願分析與商業模式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/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  <text:list text:style-name="a1225">
              <text:list-item>
                <text:p text:style-name="a1224" text:class-names="" text:cond-style-name=""><text:span text:style-name="a1221" text:class-names=""><text:s text:c="2"/></text:span><text:span text:style-name="a1222" text:class-names=""><text:line-break/></text:span><text:span text:style-name="a1223" text:class-names=""/></text:p>
              </text:list-item>
            </text:list>
          </draw:text-box>
          <svg:title/>
          <svg:desc/>
        </draw:frame>
        <presentation:notes draw:style-name="a1232">
          <draw:page-thumbnail draw:page-number="6" svg:x="0.46181in" svg:y="1.35764in" svg:width="6.51042in" svg:height="3.66319in" presentation:class="page" draw:id="id207" presentation:style-name="a1227" draw:name="投影片圖像版面配置區 1">
            <svg:title/>
            <svg:desc/>
          </draw:page-thumbnail>
          <draw:frame draw:id="id208" presentation:style-name="a1228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209" draw:style-name="a1231" draw:name="投影片編號版面配置區 3" svg:x="4.2109in" svg:y="10.31287in" svg:width="3.22141in" svg:height="0.54477in">
            <draw:text-box>
              <text:p text:style-name="a1230" text:class-names="" text:cond-style-name=""><text:span text:style-name="a12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1234" draw:master-page-name="Master1-Layout2-obj-標題及內容" presentation:presentation-page-layout-name="Master1-PPL2" draw:id="Slide-278">
        <draw:frame draw:id="id210" presentation:style-name="a1249" draw:name="內容預留位置 1" svg:x="0.66667in" svg:y="2.11667in" svg:width="12in" svg:height="4.8in" presentation:class="outline" presentation:placeholder="false">
          <draw:text-box>
            <text:list text:style-name="a1237">
              <text:list-item>
                <text:p text:style-name="a1236" text:class-names="" text:cond-style-name=""><text:span text:style-name="a1235" text:class-names="">本計畫「商業發展里程碑」之說明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8" text:class-names=""><text:s text:c="2"/>-</text:span><text:span text:style-name="a1239" text:class-names="">請說明商業發展里程碑及階段性各階段預期完成之目標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><text:s text:c="1"/>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5" text:class-names=""><text:s text:c="1"/></text:span><text:span text:style-name="a1246" text:class-names=""/></text:p>
              </text:list-item>
            </text:list>
          </draw:text-box>
          <svg:title/>
          <svg:desc/>
        </draw:frame>
        <draw:frame draw:id="id211" presentation:style-name="a1256" draw:name="標題 2" svg:x="0.66667in" svg:y="0.50016in" svg:width="12in" svg:height="1.25in" presentation:class="title" presentation:placeholder="false">
          <draw:text-box>
            <text:p text:style-name="a1255" text:class-names="" text:cond-style-name=""><text:span text:style-name="a1250" text:class-names="">(</text:span><text:span text:style-name="a1251" text:class-names="">二</text:span><text:span text:style-name="a1252" text:class-names="">)</text:span><text:span text:style-name="a1253" text:class-names="">商業發展規劃<text:s text:c="1"/></text:span><text:span text:style-name="a1254" text:class-names=""/></text:p>
          </draw:text-box>
          <svg:title/>
          <svg:desc/>
        </draw:frame>
        <presentation:notes draw:style-name="a1262">
          <draw:page-thumbnail draw:page-number="7" svg:x="0.46181in" svg:y="1.35764in" svg:width="6.51042in" svg:height="3.66319in" presentation:class="page" draw:id="id212" presentation:style-name="a1257" draw:name="投影片圖像版面配置區 1">
            <svg:title/>
            <svg:desc/>
          </draw:page-thumbnail>
          <draw:frame draw:id="id213" presentation:style-name="a1258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214" draw:style-name="a1261" draw:name="投影片編號版面配置區 3" svg:x="4.2109in" svg:y="10.31287in" svg:width="3.22141in" svg:height="0.54477in">
            <draw:text-box>
              <text:p text:style-name="a1260" text:class-names="" text:cond-style-name=""><text:span text:style-name="a125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" draw:style-name="a1264" draw:master-page-name="Master1-Layout2-obj-標題及內容" presentation:presentation-page-layout-name="Master1-PPL2" draw:id="Slide-292">
        <draw:frame draw:id="id215" presentation:style-name="a1267" draw:name="標題 1" svg:x="0.66667in" svg:y="0.77in" svg:width="12in" svg:height="1.25in" presentation:class="title" presentation:placeholder="false">
          <draw:text-box>
            <text:p text:style-name="a1266" text:class-names="" text:cond-style-name=""><text:span text:style-name="a1265" text:class-names="">創業團隊組成</text:span></text:p>
          </draw:text-box>
          <svg:title/>
          <svg:desc/>
        </draw:frame>
        <draw:frame draw:id="id216" presentation:style-name="a1272" draw:name="內容版面配置區 2" svg:x="0.66667in" svg:y="2.11667in" svg:width="12in" svg:height="4.8in" presentation:class="outline" presentation:placeholder="false">
          <draw:text-box>
            <text:list text:style-name="a1271">
              <text:list-item>
                <text:p text:style-name="a1270" text:class-names="" text:cond-style-name=""><text:span text:style-name="a1268" text:class-names="">請說明預計新創團隊之成員與職掌（務必包括計畫主持人、技術開發人員、具業界經驗商業發展人員）</text:span><text:span text:style-name="a1269" text:class-names=""/></text:p>
              </text:list-item>
            </text:list>
          </draw:text-box>
          <svg:title/>
          <svg:desc/>
        </draw:frame>
      </draw:page>
      <draw:page draw:name="Slide21" draw:style-name="a1274" draw:master-page-name="Master1-Layout2-obj-標題及內容" presentation:presentation-page-layout-name="Master1-PPL2" draw:id="Slide-276">
        <draw:frame draw:id="id217" presentation:style-name="a1278" draw:name="標題 2" svg:x="0.66667in" svg:y="0.46841in" svg:width="12in" svg:height="1.25in" presentation:class="title" presentation:placeholder="false">
          <draw:text-box>
            <text:p text:style-name="a1277" text:class-names="" text:cond-style-name=""><text:span text:style-name="a1275" text:class-names="">自提查核點</text:span><text:span text:style-name="a1276" text:class-names=""/></text:p>
          </draw:text-box>
          <svg:title/>
          <svg:desc/>
        </draw:frame>
        <draw:frame draw:id="id218" draw:style-name="a1279" draw:name="圖片 1" svg:x="0.44in" svg:y="1.84in" svg:width="12.45333in" svg:height="5.2733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285">
          <draw:page-thumbnail draw:page-number="9" svg:x="0.46181in" svg:y="1.35764in" svg:width="6.51042in" svg:height="3.66319in" presentation:class="page" draw:id="id219" presentation:style-name="a1280" draw:name="投影片圖像版面配置區 1">
            <svg:title/>
            <svg:desc/>
          </draw:page-thumbnail>
          <draw:frame draw:id="id220" presentation:style-name="a1281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221" draw:style-name="a1284" draw:name="投影片編號版面配置區 3" svg:x="4.2109in" svg:y="10.31287in" svg:width="3.22141in" svg:height="0.54477in">
            <draw:text-box>
              <text:p text:style-name="a1283" text:class-names="" text:cond-style-name=""><text:span text:style-name="a128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" draw:style-name="a1287" draw:master-page-name="Master1-Layout2-obj-標題及內容" presentation:presentation-page-layout-name="Master1-PPL2" draw:id="Slide-293">
        <draw:frame draw:id="id222" presentation:style-name="a1293" draw:name="標題 2" svg:x="0.66667in" svg:y="0.45233in" svg:width="12in" svg:height="1.25in" presentation:class="title" presentation:placeholder="false">
          <draw:text-box>
            <text:p text:style-name="a1292" text:class-names="" text:cond-style-name=""><text:span text:style-name="a1288" text:class-names="">個案經費說明</text:span><text:span text:style-name="a1289" text:class-names=""><text:s text:c="1"/>(</text:span><text:span text:style-name="a1290" text:class-names="">除拔尖案外，請勿超過八百萬</text:span><text:span text:style-name="a1291" text:class-names="">)</text:span></text:p>
          </draw:text-box>
          <svg:title/>
          <svg:desc/>
        </draw:frame>
        <draw:frame draw:id="id223" presentation:style-name="a1303" draw:name="內容預留位置 1" svg:x="0.66667in" svg:y="2.11667in" svg:width="12in" svg:height="4.8in" presentation:class="outline" presentation:placeholder="false">
          <draw:text-box>
            <text:list text:style-name="a1296">
              <text:list-item>
                <text:p text:style-name="a1295" text:class-names="" text:cond-style-name=""><text:span text:style-name="a1294" text:class-names="">此會議目標的簡要概述：</text:span></text:p>
              </text:list-item>
            </text:list>
            <text:list text:style-name="a1299">
              <text:list-item>
                <text:list text:style-name="a1299">
                  <text:list-item>
                    <text:p text:style-name="a1298" text:class-names="" text:cond-style-name=""><text:span text:style-name="a1297" text:class-names="">議程</text:span></text:p>
                  </text:list-item>
                </text:list>
              </text:list-item>
            </text:list>
            <text:list text:style-name="a1302">
              <text:list-item>
                <text:list text:style-name="a1302">
                  <text:list-item>
                    <text:p text:style-name="a1301" text:class-names="" text:cond-style-name=""><text:span text:style-name="a1300" text:class-names="">預期結果</text:span></text:p>
                  </text:list-item>
                </text:list>
              </text:list-item>
            </text:list>
          </draw:text-box>
          <svg:title/>
          <svg:desc/>
        </draw:frame>
        <draw:frame draw:id="id224" draw:style-name="a1304" draw:name="圖片 4" svg:x="0.66667in" svg:y="1.7in" svg:width="12.36667in" svg:height="5.5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310">
          <draw:page-thumbnail draw:page-number="10" svg:x="0.46181in" svg:y="1.35764in" svg:width="6.51042in" svg:height="3.66319in" presentation:class="page" draw:id="id225" presentation:style-name="a1305" draw:name="投影片圖像版面配置區 1">
            <svg:title/>
            <svg:desc/>
          </draw:page-thumbnail>
          <draw:frame draw:id="id226" presentation:style-name="a1306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227" draw:style-name="a1309" draw:name="投影片編號版面配置區 3" svg:x="4.2109in" svg:y="10.31287in" svg:width="3.22141in" svg:height="0.54477in">
            <draw:text-box>
              <text:p text:style-name="a1308" text:class-names="" text:cond-style-name=""><text:span text:style-name="a130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1312" draw:master-page-name="Master1-Layout2-obj-標題及內容" presentation:presentation-page-layout-name="Master1-PPL2" draw:id="Slide-275">
        <draw:frame draw:id="id228" presentation:style-name="a1317" draw:name="標題 2" svg:x="0.66667in" svg:y="0.48429in" svg:width="12in" svg:height="1.25in" presentation:class="title" presentation:placeholder="false">
          <draw:text-box>
            <text:p text:style-name="a1316" text:class-names="" text:cond-style-name=""><text:span text:style-name="a1313" text:class-names="">附件</text:span><text:span text:style-name="a1314" text:class-names="">:<text:s text:c="1"/></text:span><text:span text:style-name="a1315" text:class-names="">過去五年計畫補助狀況</text:span></text:p>
          </draw:text-box>
          <svg:title/>
          <svg:desc/>
        </draw:frame>
        <draw:frame draw:id="id229" draw:style-name="a1318" draw:name="圖片 1" svg:x="0.32667in" svg:y="1.92667in" svg:width="12.34in" svg:height="5.32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324">
          <draw:page-thumbnail draw:page-number="11" svg:x="0.46181in" svg:y="1.35764in" svg:width="6.51042in" svg:height="3.66319in" presentation:class="page" draw:id="id230" presentation:style-name="a1319" draw:name="投影片圖像版面配置區 1">
            <svg:title/>
            <svg:desc/>
          </draw:page-thumbnail>
          <draw:frame draw:id="id231" presentation:style-name="a1320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232" draw:style-name="a1323" draw:name="投影片編號版面配置區 3" svg:x="4.2109in" svg:y="10.31287in" svg:width="3.22141in" svg:height="0.54477in">
            <draw:text-box>
              <text:p text:style-name="a1322" text:class-names="" text:cond-style-name=""><text:span text:style-name="a132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7778in" svg:y="1.5in" svg:width="11.44889in" svg:height="2in"/>
      <presentation:placeholder presentation:object="subtitle" svg:x="0.77778in" svg:y="3.53077in" svg:width="11.45333in" svg:height="1.91667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2" style:display-name="標題及內容">
      <presentation:placeholder presentation:object="title" svg:x="0.66667in" svg:y="0.77in" svg:width="12in" svg:height="1.25in"/>
      <presentation:placeholder presentation:object="object" svg:x="0.66667in" svg:y="2.11667in" svg:width="12in" svg:height="4.8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3" style:display-name="章節標題">
      <presentation:placeholder presentation:object="title" svg:x="0.77333in" svg:y="1.44in" svg:width="11.33333in" svg:height="1.49in"/>
      <presentation:placeholder presentation:object="outline" svg:x="0.77333in" svg:y="2.95786in" svg:width="11.33333in" svg:height="1.65104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4" style:display-name="兩個內容">
      <presentation:placeholder presentation:object="title" svg:x="0.66667in" svg:y="0.77in" svg:width="12in" svg:height="1.25in"/>
      <presentation:placeholder presentation:object="object" svg:x="0.66667in" svg:y="2.09983in" svg:width="5.88889in" svg:height="4.85in"/>
      <presentation:placeholder presentation:object="object" svg:x="6.77778in" svg:y="2.09983in" svg:width="5.88889in" svg:height="4.8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5" style:display-name="比較">
      <presentation:placeholder presentation:object="title" svg:x="0.66667in" svg:y="0.77in" svg:width="12in" svg:height="1.25in"/>
      <presentation:placeholder presentation:object="outline" svg:x="0.66667in" svg:y="2.02892in" svg:width="5.8912in" svg:height="0.72108in"/>
      <presentation:placeholder presentation:object="object" svg:x="0.66667in" svg:y="2.75in" svg:width="5.8912in" svg:height="4.20573in"/>
      <presentation:placeholder presentation:object="outline" svg:x="6.77315in" svg:y="2.03386in" svg:width="5.89352in" svg:height="0.71615in"/>
      <presentation:placeholder presentation:object="object" svg:x="6.77315in" svg:y="2.75in" svg:width="5.89352in" svg:height="4.20573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6" style:display-name="只有標題">
      <presentation:placeholder presentation:object="title" svg:x="0.66667in" svg:y="0.77in" svg:width="12.11111in" svg:height="1.2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7" style:display-name="空白"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8" style:display-name="含標題的內容">
      <presentation:placeholder presentation:object="title" svg:x="1in" svg:y="0.5625in" svg:width="4in" svg:height="1.27083in"/>
      <presentation:placeholder presentation:object="object" svg:x="5.21296in" svg:y="1.83333in" svg:width="7.4537in" svg:height="5in"/>
      <presentation:placeholder presentation:object="outline" svg:x="1in" svg:y="1.83333in" svg:width="4in" svg:height="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9" style:display-name="含標題的圖片">
      <presentation:placeholder presentation:object="title" svg:x="0.88889in" svg:y="1.28718in" svg:width="3.22667in" svg:height="1.73078in"/>
      <presentation:placeholder presentation:object="graphic" svg:x="5.08281in" svg:y="1.31181in" svg:width="6.73333in" svg:height="4.3in"/>
      <presentation:placeholder presentation:object="outline" svg:x="0.88889in" svg:y="3.0936in" svg:width="3.22222in" svg:height="2.38333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77778in" svg:y="6.95139in" svg:width="0.88889in" svg:height="0.39931in"/>
    </style:presentation-page-layout>
    <style:presentation-page-layout style:name="Master1-PPL10" style:display-name="標題及直排文字">
      <presentation:placeholder presentation:object="title" svg:x="0.66667in" svg:y="0.77in" svg:width="12in" svg:height="1.25in"/>
      <presentation:placeholder presentation:object="outline" svg:x="0.66667in" svg:y="2.11667in" svg:width="12in" svg:height="4.8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11" style:display-name="直排標題及文字">
      <presentation:placeholder presentation:object="title" svg:x="9.66667in" svg:y="1in" svg:width="3in" svg:height="5.69965in"/>
      <presentation:placeholder presentation:object="outline" svg:x="0.66667in" svg:y="1in" svg:width="8.77778in" svg:height="5.6996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60" draw:style="linear" draw:angle="0" draw:start-color="#9aa817" draw:end-color="#80b914" draw:start-intensity="30%" draw:end-intensity="45%"/>
    <draw:gradient draw:name="a526" draw:style="linear" draw:angle="0" draw:start-color="#9aa817" draw:end-color="#80b914" draw:start-intensity="30%" draw:end-intensity="45%"/>
    <draw:gradient draw:name="a193" draw:style="linear" draw:angle="0" draw:start-color="#9aa817" draw:end-color="#80b914" draw:start-intensity="30%" draw:end-intensity="45%"/>
    <draw:gradient draw:name="a459" draw:style="linear" draw:angle="0" draw:start-color="#679019" draw:end-color="#cce10e" draw:start-intensity="45%" draw:end-intensity="55%"/>
    <draw:gradient draw:name="a101" draw:style="linear" draw:angle="0" draw:start-color="#dde6a5" draw:end-color="#d7e097" draw:start-intensity="100%" draw:end-intensity="100%"/>
    <draw:gradient draw:name="a740" draw:style="linear" draw:angle="0" draw:start-color="#679019" draw:end-color="#cce10e" draw:start-intensity="45%" draw:end-intensity="55%"/>
    <draw:gradient draw:name="a744" draw:style="linear" draw:angle="0" draw:start-color="#9aa817" draw:end-color="#80b914" draw:start-intensity="30%" draw:end-intensity="45%"/>
    <draw:gradient draw:name="a814" draw:style="linear" draw:angle="0" draw:start-color="#679019" draw:end-color="#cce10e" draw:start-intensity="45%" draw:end-intensity="55%"/>
    <draw:gradient draw:name="a109" draw:style="linear" draw:angle="0" draw:start-color="#679019" draw:end-color="#cce10e" draw:start-intensity="45%" draw:end-intensity="55%"/>
    <draw:gradient draw:name="a818" draw:style="linear" draw:angle="0" draw:start-color="#9aa817" draw:end-color="#80b914" draw:start-intensity="30%" draw:end-intensity="45%"/>
    <draw:gradient draw:name="a894" draw:style="linear" draw:angle="0" draw:start-color="#679019" draw:end-color="#cce10e" draw:start-intensity="45%" draw:end-intensity="55%"/>
    <draw:gradient draw:name="a256" draw:style="linear" draw:angle="0" draw:start-color="#679019" draw:end-color="#cce10e" draw:start-intensity="45%" draw:end-intensity="55%"/>
    <draw:gradient draw:name="a665" draw:style="linear" draw:angle="0" draw:start-color="#679019" draw:end-color="#cce10e" draw:start-intensity="45%" draw:end-intensity="55%"/>
    <draw:gradient draw:name="a189" draw:style="linear" draw:angle="0" draw:start-color="#679019" draw:end-color="#cce10e" draw:start-intensity="45%" draw:end-intensity="55%"/>
    <draw:gradient draw:name="a898" draw:style="linear" draw:angle="0" draw:start-color="#9aa817" draw:end-color="#80b914" draw:start-intensity="30%" draw:end-intensity="45%"/>
    <draw:gradient draw:name="a669" draw:style="linear" draw:angle="0" draw:start-color="#9aa817" draw:end-color="#80b914" draw:start-intensity="30%" draw:end-intensity="45%"/>
    <draw:gradient draw:name="a581" draw:style="linear" draw:angle="0" draw:start-color="#679019" draw:end-color="#cce10e" draw:start-intensity="45%" draw:end-intensity="55%"/>
    <draw:gradient draw:name="a40" draw:style="linear" draw:angle="0" draw:start-color="#9aa817" draw:end-color="#80b914" draw:start-intensity="30%" draw:end-intensity="45%"/>
    <draw:gradient draw:name="a585" draw:style="linear" draw:angle="0" draw:start-color="#9aa817" draw:end-color="#80b914" draw:start-intensity="30%" draw:end-intensity="45%"/>
    <draw:gradient draw:name="a354" draw:style="linear" draw:angle="0" draw:start-color="#679019" draw:end-color="#cce10e" draw:start-intensity="45%" draw:end-intensity="55%"/>
    <draw:gradient draw:name="a463" draw:style="linear" draw:angle="0" draw:start-color="#9aa817" draw:end-color="#80b914" draw:start-intensity="30%" draw:end-intensity="45%"/>
    <draw:gradient draw:name="a358" draw:style="linear" draw:angle="0" draw:start-color="#9aa817" draw:end-color="#80b914" draw:start-intensity="30%" draw:end-intensity="45%"/>
    <draw:gradient draw:name="a113" draw:style="linear" draw:angle="0" draw:start-color="#9aa817" draw:end-color="#80b914" draw:start-intensity="30%" draw:end-intensity="45%"/>
    <draw:gradient draw:name="a36" draw:style="linear" draw:angle="0" draw:start-color="#679019" draw:end-color="#cce10e" draw:start-intensity="45%" draw:end-intensity="55%"/>
    <draw:gradient draw:name="a522" draw:style="linear" draw:angle="0" draw:start-color="#679019" draw:end-color="#cce10e" draw:start-intensity="45%" draw:end-intensity="55%"/>
    <draw:fill-image draw:name="a564" xlink:href="media/image6.png" xlink:show="embed" xlink:actuate="onLoad"/>
    <draw:fill-image draw:name="a1286" xlink:href="media/image6.png" xlink:show="embed" xlink:actuate="onLoad"/>
    <draw:fill-image draw:name="a1126" xlink:href="media/image6.png" xlink:show="embed" xlink:actuate="onLoad"/>
    <draw:fill-image draw:name="a1095" xlink:href="media/image6.png" xlink:show="embed" xlink:actuate="onLoad"/>
    <draw:fill-image draw:name="a707" xlink:href="media/image6.png" xlink:show="embed" xlink:actuate="onLoad"/>
    <draw:fill-image draw:name="a1233" xlink:href="media/image6.png" xlink:show="embed" xlink:actuate="onLoad"/>
    <draw:fill-image draw:name="a1004" xlink:href="media/image6.png" xlink:show="embed" xlink:actuate="onLoad"/>
    <draw:fill-image draw:name="a1273" xlink:href="media/image6.png" xlink:show="embed" xlink:actuate="onLoad"/>
    <draw:fill-image draw:name="a623" xlink:href="media/image6.png" xlink:show="embed" xlink:actuate="onLoad"/>
    <draw:fill-image draw:name="a856" xlink:href="media/image6.png" xlink:show="embed" xlink:actuate="onLoad"/>
    <draw:fill-image draw:name="a1153" xlink:href="media/image6.png" xlink:show="embed" xlink:actuate="onLoad"/>
    <draw:fill-image draw:name="a501" xlink:href="media/image6.png" xlink:show="embed" xlink:actuate="onLoad"/>
    <draw:fill-image draw:name="a298" xlink:href="media/image6.png" xlink:show="embed" xlink:actuate="onLoad"/>
    <draw:fill-image draw:name="a1263" xlink:href="media/image6.png" xlink:show="embed" xlink:actuate="onLoad"/>
    <draw:fill-image draw:name="a0" xlink:href="media/image6.png" xlink:show="embed" xlink:actuate="onLoad"/>
    <draw:fill-image draw:name="a776" xlink:href="media/image6.png" xlink:show="embed" xlink:actuate="onLoad"/>
    <draw:fill-image draw:name="a231" xlink:href="media/image6.png" xlink:show="embed" xlink:actuate="onLoad"/>
    <draw:fill-image draw:name="a1186" xlink:href="media/image6.png" xlink:show="embed" xlink:actuate="onLoad"/>
    <draw:fill-image draw:name="a396" xlink:href="media/image6.png" xlink:show="embed" xlink:actuate="onLoad"/>
    <draw:fill-image draw:name="a151" xlink:href="media/image6.png" xlink:show="embed" xlink:actuate="onLoad"/>
    <draw:fill-image draw:name="a1311" xlink:href="media/image6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43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">
      <style:graphic-properties draw:fill="none" draw:stroke="solid" svg:stroke-width="0.00694in" svg:stroke-color="#549e39" svg:stroke-opacity="100%" draw:stroke-linejoin="miter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5in" fo:padding-bottom="0.05in" fo:padding-left="0.1in" fo:padding-right="0.1in" draw:textarea-vertical-align="top" draw:textarea-horizontal-align="left" draw:fill="gradient" draw:fill-gradient-name="a669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draw:fill="none" draw:stroke="solid" svg:stroke-width="0.00694in" svg:stroke-color="#549e39" svg:stroke-opacity="100%" draw:stroke-linejoin="miter"/>
    </style:style>
    <style:style style:family="paragraph" style:name="a2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draw:fill="none" draw:stroke="solid" svg:stroke-width="0.01389in" svg:stroke-color="#000000" svg:stroke-opacity="100%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">
      <style:drawing-page-properties draw:fill="bitmap" draw:fill-image-name="a231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gradient" draw:fill-gradient-name="a459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gradient" draw:fill-gradient-name="a463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draw:fill="none" draw:stroke="solid" svg:stroke-width="0.01389in" svg:stroke-color="#000000" svg:stroke-opacity="100%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bitmap" draw:fill-image-name="a707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gradient" draw:fill-gradient-name="a256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troke-linejoin="miter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1">
      <style:graphic-properties fo:wrap-option="wrap" fo:padding-top="0.05in" fo:padding-bottom="0.05in" fo:padding-left="0.1in" fo:padding-right="0.1in" draw:textarea-vertical-align="top" draw:textarea-horizontal-align="left" draw:fill="gradient" draw:fill-gradient-name="a260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solid" draw:fill-color="#e3ded1" draw:opacity="100%" draw:stroke="solid" svg:stroke-width="0.00328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solid" svg:stroke-width="0.01389in" svg:stroke-color="#000000" svg:stroke-opacity="100%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2">
      <style:drawing-page-properties draw:fill="bitmap" draw:fill-image-name="a501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gradient" draw:fill-gradient-name="a740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gradient" draw:fill-gradient-name="a744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9">
      <style:drawing-page-properties draw:fill="bitmap" draw:fill-image-name="a298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gradient" draw:fill-gradient-name="a522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gradient" draw:fill-gradient-name="a526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draw:fill="none" draw:stroke="solid" svg:stroke-width="0.01389in" svg:stroke-color="#000000" svg:stroke-opacity="100%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draw:fill="none" draw:stroke="solid" svg:stroke-width="0.01389in" svg:stroke-color="#000000" svg:stroke-opacity="100%"/>
    </style:style>
    <style:style style:family="paragraph" style:name="a318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bitmap" draw:fill-image-name="a776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1" draw:stroke="none" draw:auto-grow-width="false" draw:auto-grow-height="false"/>
      <style:paragraph-properties style:font-independent-line-spacing="true" style:writing-mode="lr-tb"/>
    </style:style>
    <style:style style:family="graphic" style:name="a103">
      <style:graphic-properties draw:fill="none" draw:stroke="solid" svg:stroke-width="0.01389in" svg:stroke-color="#455f51" svg:stroke-opacity="100%" draw:stroke-linejoin="miter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bitmap" draw:fill-image-name="a564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gradient" draw:fill-gradient-name="a109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gradient" draw:fill-gradient-name="a113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draw:fill="none" draw:stroke="solid" svg:stroke-width="0.01389in" svg:stroke-color="#000000" svg:stroke-opacity="100%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gradient" draw:fill-gradient-name="a354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gradient" draw:fill-gradient-name="a581" draw:stroke="none" draw:auto-grow-width="false" draw:auto-grow-height="false"/>
      <style:paragraph-properties style:font-independent-line-spacing="tru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gradient" draw:fill-gradient-name="a358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gradient" draw:fill-gradient-name="a585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gradient" draw:fill-gradient-name="a814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gradient" draw:fill-gradient-name="a818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draw:fill="none" draw:stroke="solid" svg:stroke-width="0.01389in" svg:stroke-color="#000000" svg:stroke-opacity="100%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draw:fill="none" draw:stroke="solid" svg:stroke-width="0.01389in" svg:stroke-color="#000000" svg:stroke-opacity="100%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draw:fill="none" draw:stroke="solid" svg:stroke-width="0.01389in" svg:stroke-color="#000000" svg:stroke-opacity="100%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bitmap" draw:fill-image-name="a151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7">
      <style:drawing-page-properties draw:fill="bitmap" draw:fill-image-name="a396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bitmap" draw:fill-image-name="a623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7">
      <style:drawing-page-properties draw:fill="bitmap" draw:fill-image-name="a856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gradient" draw:fill-gradient-name="a36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gradient" draw:fill-gradient-name="a40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gradient" draw:fill-gradient-name="a189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gradient" draw:fill-gradient-name="a193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draw:fill="none" draw:stroke="solid" svg:stroke-width="0.01389in" svg:stroke-color="#000000" svg:stroke-opacity="100%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draw:fill="none" draw:stroke="solid" svg:stroke-width="0.01389in" svg:stroke-color="#000000" svg:stroke-opacity="100%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top" draw:textarea-horizontal-align="left" draw:fill="gradient" draw:fill-gradient-name="a665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gradient" draw:fill-gradient-name="a894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gradient" draw:fill-gradient-name="a898" draw:stroke="none" draw:auto-grow-width="false" draw:auto-grow-height="false"/>
      <style:paragraph-properties style:font-independent-line-spacing="true" style:writing-mode="lr-tb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626b1a" fo:font-family="Wingdings 2" style:font-charset="x-symbol" fo:font-size="65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27159" fo:font-family="Wingdings 2" style:font-charset="x-symbol" fo:font-size="65%"/>
      </text:list-level-style-bullet>
    </text:list-style>
    <text:list-style style:name="a442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27159" fo:font-family="Wingdings 2" style:font-charset="x-symbol" fo:font-size="65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626b1a" fo:font-family="Wingdings 2" style:font-charset="x-symbol" fo:font-size="95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411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2a4f1d" fo:font-family="Wingdings 2" style:font-charset="x-symbol" fo:font-size="85%"/>
      </text:list-level-style-bullet>
    </text:list-style>
    <text:list-style style:name="a634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2a4f1d" fo:font-family="Wingdings 2" style:font-charset="x-symbol" fo:font-size="85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2a4f1d" fo:font-family="Wingdings 2" style:font-charset="x-symbol" fo:font-size="85%"/>
      </text:list-level-style-bullet>
    </text:list-style>
    <text:list-style style:name="a793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626b1a" fo:font-family="Wingdings 2" style:font-charset="x-symbol" fo:font-size="65%"/>
      </text:list-level-style-bullet>
    </text:list-style>
    <text:list-style style:name="a414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637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417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626b1a" fo:font-family="Wingdings 2" style:font-charset="x-symbol" fo:font-size="65%"/>
      </text:list-level-style-bullet>
    </text:list-style>
    <text:list-style style:name="a797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27159" fo:font-family="Wingdings 2" style:font-charset="x-symbol" fo:font-size="65%"/>
      </text:list-level-style-bullet>
    </text:list-style>
    <text:list-style style:name="a168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626b1a" fo:font-family="Wingdings 2" style:font-charset="x-symbol" fo:font-size="65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626b1a" fo:font-family="Wingdings 2" style:font-charset="x-symbol" fo:font-size="95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2a4f1d" fo:font-family="Wingdings 2" style:font-charset="x-symbol" fo:font-size="85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626b1a" fo:font-family="Wingdings 2" style:font-charset="x-symbol" fo:font-size="95%"/>
      </text:list-level-style-bullet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626b1a" fo:font-family="Wingdings 2" style:font-charset="x-symbol" fo:font-size="65%"/>
      </text:list-level-style-bullet>
    </text:list-style>
    <text:list-style style:name="a864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626b1a" fo:font-family="Wingdings 2" style:font-charset="x-symbol" fo:font-size="95%"/>
      </text:list-level-style-bullet>
    </text:list-style>
    <text:list-style style:name="a421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27159" fo:font-family="Wingdings 2" style:font-charset="x-symbol" fo:font-size="65%"/>
      </text:list-level-style-bullet>
    </text:list-style>
    <text:list-style style:name="a867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2a4f1d" fo:font-family="Wingdings 2" style:font-charset="x-symbol" fo:font-size="85%"/>
      </text:list-level-style-bullet>
    </text:list-style>
    <text:list-style style:name="a644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27159" fo:font-family="Wingdings 2" style:font-charset="x-symbol" fo:font-size="65%"/>
      </text:list-level-style-bullet>
    </text:list-style>
    <text:list-style style:name="a172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27159" fo:font-family="Wingdings 2" style:font-charset="x-symbol" fo:font-size="6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626b1a" fo:font-family="Wingdings 2" style:font-charset="x-symbol" fo:font-size="95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626b1a" fo:font-family="Wingdings 2" style:font-charset="x-symbol" fo:font-size="65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27159" fo:font-family="Wingdings 2" style:font-charset="x-symbol" fo:font-size="65%"/>
      </text:list-level-style-bullet>
    </text:list-style>
    <text:list-style style:name="a870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306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626b1a" fo:font-family="Wingdings 2" style:font-charset="x-symbol" fo:font-size="95%"/>
      </text:list-level-style-bullet>
    </text:list-style>
    <text:list-style style:name="a10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2a4f1d" fo:font-family="Wingdings 2" style:font-charset="x-symbol" fo:font-size="85%"/>
      </text:list-level-style-bullet>
    </text:list-style>
    <text:list-style style:name="a873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626b1a" fo:font-family="Wingdings 2" style:font-charset="x-symbol" fo:font-size="65%"/>
      </text:list-level-style-bullet>
    </text:list-style>
    <text:list-style style:name="a309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2a4f1d" fo:font-family="Wingdings 2" style:font-charset="x-symbol" fo:font-size="85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877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27159" fo:font-family="Wingdings 2" style:font-charset="x-symbol" fo:font-size="65%"/>
      </text:list-level-style-bullet>
    </text:list-style>
    <text:list-style style:name="a432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2a4f1d" fo:font-family="Wingdings 2" style:font-charset="x-symbol" fo:font-size="85%"/>
      </text:list-level-style-bullet>
    </text:list-style>
    <text:list-style style:name="a16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626b1a" fo:font-family="Wingdings 2" style:font-charset="x-symbol" fo:font-size="65%"/>
      </text:list-level-style-bullet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19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27159" fo:font-family="Wingdings 2" style:font-charset="x-symbol" fo:font-size="65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626b1a" fo:font-family="Wingdings 2" style:font-charset="x-symbol" fo:font-size="65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626b1a" fo:font-family="Wingdings 2" style:font-charset="x-symbol" fo:font-size="95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2a4f1d" fo:font-family="Wingdings 2" style:font-charset="x-symbol" fo:font-size="85%"/>
      </text:list-level-style-bullet>
    </text:list-style>
    <text:list-style style:name="a408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626b1a" fo:font-family="Wingdings 2" style:font-charset="x-symbol" fo:font-size="95%"/>
      </text:list-level-style-bullet>
    </text:list-style>
    <text:list-style style:name="a159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626b1a" fo:font-family="Wingdings 2" style:font-charset="x-symbol" fo:font-size="95%"/>
      </text:list-level-style-bullet>
    </text:list-style>
    <number:date-style xmlns:number="urn:oasis:names:tc:opendocument:xmlns:datastyle:1.0" style:name="a22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800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597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910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880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42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830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728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941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72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750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腦力激盪簡報" style:page-layout-name="pageLayout1" draw:style-name="a1">
      <draw:g draw:name="群組 24" draw:id="id0">
        <svg:title/>
        <svg:desc/>
        <draw:custom-shape svg:x="0.00285in" svg:y="0.01587in" svg:width="13.33in" svg:height="7.5in" draw:id="id6" draw:style-name="a33" draw:name="矩形 25">
          <svg:title/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6" draw:id="id7">
          <svg:title/>
          <svg:desc/>
          <draw:custom-shape svg:x="-0.0179in" svg:y="-0.00781in" svg:width="13.36111in" svg:height="1.13889in" draw:id="id8" draw:style-name="a37" draw:name="手繪多邊形 27">
            <svg:title/>
            <svg:desc/>
            <text:p text:style-name="a35" text:class-names="" text:cond-style-name=""><text:span text:style-name="a34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svg:x="6.38487in" svg:y="-0.00781in" svg:width="6.94444in" svg:height="0.69792in" draw:id="id9" draw:style-name="a41" draw:name="手繪多邊形 28">
            <svg:title/>
            <svg:desc/>
            <text:p text:style-name="a39" text:class-names="" text:cond-style-name=""><text:span text:style-name="a38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 draw:id="id10">
            <svg:title/>
            <svg:desc/>
            <draw:custom-shape svg:width="13.36111in" svg:height="0.71in" draw:id="id11" draw:style-name="a44" draw:transform="translate(-6.68055in -0.355in) rotate(-6.23539) translate(6.6488in 0.57636in)" draw:name="手繪多邊形 31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svg:width="13.37972in" svg:height="0.58in" draw:id="id12" draw:style-name="a47" draw:transform="translate(-6.68986in -0.29in) rotate(-6.23539) translate(6.66502in 0.59169in)" draw:name="手繪多邊形​​ 32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id="id1" presentation:style-name="a4" draw:name="標題預留位置 8" svg:x="0.66667in" svg:y="0.77in" svg:width="12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文字預留位置 29" svg:x="0.66667in" svg:y="2.11667in" svg:width="12in" svg:height="4.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日期預留位置 9" svg:x="0.66667in" svg:y="6.95139in" svg:width="3.11111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Tuesday, March 9, 2021</text:date></text:span></text:p>
        </draw:text-box>
        <svg:title/>
        <svg:desc/>
      </draw:frame>
      <draw:frame draw:id="id4" presentation:style-name="a27" draw:name="頁尾預留位置 21" svg:x="3.88889in" svg:y="6.95139in" svg:width="4.88889in" svg:height="0.39931in" presentation:class="footer" presentation:placeholder="false">
        <draw:text-box>
          <text:p text:style-name="a26" text:class-names="" text:cond-style-name=""><text:span text:style-name="a25" text:class-names="">新增頁尾</text:span></text:p>
        </draw:text-box>
        <svg:title/>
        <svg:desc/>
      </draw:frame>
      <draw:frame draw:id="id5" presentation:style-name="a30" draw:name="投影片編號預留位置 17" svg:x="11.55556in" svg:y="6.95139in" svg:width="1.11111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77">
        <draw:frame draw:id="id13" presentation:style-name="a50" draw:name="頁首預留位置 1" svg:x="0in" svg:y="0in" svg:width="3.22141in" svg:height="0.54477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4" presentation:style-name="a54" draw:name="日期預留位置 2" svg:x="4.2109in" svg:y="0in" svg:width="3.22141in" svg:height="0.54477in" presentation:class="date-time" presentation:placeholder="false">
          <draw:text-box>
            <text:p text:style-name="a53" text:class-names="" text:cond-style-name=""><text:span text:style-name="a51" text:class-names=""><text:date text:fixed="false" style:data-style-name="a52">Tuesday, March 9, 2021</text:date></text:span></text:p>
          </draw:text-box>
          <svg:title/>
          <svg:desc/>
        </draw:frame>
        <draw:page-thumbnail svg:x="0.46181in" svg:y="1.35764in" svg:width="6.51042in" svg:height="3.66319in" presentation:class="page" draw:id="id15" presentation:style-name="a55" draw:name="投影片影像預留位置 3">
          <svg:title/>
          <svg:desc/>
        </draw:page-thumbnail>
        <draw:frame draw:id="id16" presentation:style-name="a70" draw:name="備忘稿預留位置 4" svg:x="0.7434in" svg:y="5.22524in" svg:width="5.94722in" svg:height="4.2752in" presentation:class="notes" presentation:placeholder="false">
          <draw:text-box>
            <text:p text:style-name="a57" text:class-names="" text:cond-style-name=""><text:span text:style-name="a56" text:class-names="">按一下以編輯母片文字樣式</text:span></text:p>
            <text:list text:style-name="a60">
              <text:list-item>
                <text:list text:style-name="a60">
                  <text:list-item>
                    <text:p text:style-name="a59" text:class-names="" text:cond-style-name=""><text:span text:style-name="a58" text:class-names="">第二層</text:span></text:p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p text:style-name="a62" text:class-names="" text:cond-style-name=""><text:span text:style-name="a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list text:style-name="a66">
                          <text:list-item>
                            <text:p text:style-name="a65" text:class-names="" text:cond-style-name=""><text:span text:style-name="a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list text:style-name="a69">
                          <text:list-item>
                            <text:list text:style-name="a69">
                              <text:list-item>
                                <text:p text:style-name="a68" text:class-names="" text:cond-style-name=""><text:span text:style-name="a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73" draw:name="頁尾預留位置 5" svg:x="0in" svg:y="10.31287in" svg:width="3.22141in" svg:height="0.54477in" presentation:class="foot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8" presentation:style-name="a76" draw:name="投影片編號預留位置 6" svg:x="4.2109in" svg:y="10.31287in" svg:width="3.22141in" svg:height="0.54477in" presentation:class="page-number" presentation:placeholder="false">
          <draw:text-box>
            <text:p text:style-name="a75" text:class-names="" text:cond-style-name=""><text:span text:style-name="a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8">
      <draw:g draw:name="群組 24" draw:id="id19">
        <svg:title/>
        <svg:desc/>
        <draw:custom-shape svg:x="0.00285in" svg:y="0.01587in" svg:width="13.33in" svg:height="7.5in" draw:id="id30" draw:layer="Master1-bg" draw:style-name="a106" draw:name="矩形 25">
          <svg:title/>
          <svg:desc/>
          <text:p text:style-name="a105" text:class-names="" text:cond-style-name=""><text:span text:style-name="a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6" draw:id="id31">
          <svg:title/>
          <svg:desc/>
          <draw:custom-shape svg:x="-0.0179in" svg:y="-0.00781in" svg:width="13.36111in" svg:height="1.13889in" draw:id="id32" draw:layer="Master1-bg" draw:style-name="a110" draw:name="手繪多邊形 27">
            <svg:title/>
            <svg:desc/>
            <text:p text:style-name="a108" text:class-names="" text:cond-style-name=""><text:span text:style-name="a107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svg:x="6.38487in" svg:y="-0.00781in" svg:width="6.94444in" svg:height="0.69792in" draw:id="id33" draw:layer="Master1-bg" draw:style-name="a114" draw:name="手繪多邊形 28">
            <svg:title/>
            <svg:desc/>
            <text:p text:style-name="a112" text:class-names="" text:cond-style-name=""><text:span text:style-name="a111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 draw:id="id34">
            <svg:title/>
            <svg:desc/>
            <draw:custom-shape svg:width="13.36111in" svg:height="0.71in" draw:id="id35" draw:layer="Master1-bg" draw:style-name="a117" draw:transform="translate(-6.68055in -0.355in) rotate(-6.23539) translate(6.6488in 0.57636in)" draw:name="手繪多邊形 31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svg:width="13.37972in" svg:height="0.58in" draw:id="id36" draw:layer="Master1-bg" draw:style-name="a120" draw:transform="translate(-6.68986in -0.29in) rotate(-6.23539) translate(6.66502in 0.59169in)" draw:name="手繪多邊形​​ 32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g draw:name="群組 9" draw:id="id20">
        <svg:title/>
        <svg:desc/>
        <draw:custom-shape svg:x="0.00333in" svg:y="6.80247in" svg:width="13.33in" svg:height="0.69753in" draw:id="id28" draw:style-name="a102" draw:name="矩形 1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6.79013in" svg:x2="13.33333in" svg:y2="6.79013in" draw:id="id29" draw:style-name="a103" draw:name="直線接點​​ 6">
          <svg:title/>
          <svg:desc/>
        </draw:connector>
      </draw:g>
      <draw:connector draw:type="line" svg:x1="0.00333in" svg:y1="6.5in" svg:x2="0.01235in" svg:y2="6.49383in" draw:id="id21" draw:style-name="a79" draw:name="直線接點 4">
        <svg:title/>
        <svg:desc/>
      </draw:connector>
      <draw:connector draw:type="line" svg:x1="0.00333in" svg:y1="6.5in" svg:x2="0.01235in" svg:y2="6.49383in" draw:id="id22" draw:style-name="a80" draw:name="直線接點 10">
        <svg:title/>
        <svg:desc/>
      </draw:connector>
      <draw:frame draw:id="id23" presentation:style-name="a84" draw:name="標題 8" svg:x="0.77778in" svg:y="1.5in" svg:width="11.44889in" svg:height="2in" presentation:class="title" presentation:placeholder="false">
        <draw:text-box>
          <text:p text:style-name="a83" text:class-names="" text:cond-style-name=""><text:span text:style-name="a81" text:class-names="">按一下以編輯母片標題樣式</text:span><text:span text:style-name="a82" text:class-names=""/></text:p>
        </draw:text-box>
        <svg:title/>
        <svg:desc/>
      </draw:frame>
      <draw:frame draw:id="id24" presentation:style-name="a88" draw:name="副標題 16" svg:x="0.77778in" svg:y="3.53077in" svg:width="11.45333in" svg:height="1.91667in" presentation:class="subtitle" presentation:placeholder="false">
        <draw:text-box>
          <text:p text:style-name="a87" text:class-names="" text:cond-style-name=""><text:span text:style-name="a85" text:class-names="">按一下以編輯母片副標題樣式</text:span><text:span text:style-name="a86" text:class-names=""/></text:p>
        </draw:text-box>
        <svg:title/>
        <svg:desc/>
      </draw:frame>
      <draw:frame draw:id="id25" presentation:style-name="a92" draw:name="日期預留位置 29" svg:x="0.66667in" svg:y="6.95139in" svg:width="3.11111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Tuesday, March 9, 2021</text:date></text:span></text:p>
        </draw:text-box>
        <svg:title/>
        <svg:desc/>
      </draw:frame>
      <draw:frame draw:id="id26" presentation:style-name="a95" draw:name="頁尾預留位置 18" svg:x="3.88889in" svg:y="6.95139in" svg:width="4.88889in" svg:height="0.39931in" presentation:class="footer" presentation:placeholder="false">
        <draw:text-box>
          <text:p text:style-name="a94" text:class-names="" text:cond-style-name=""><text:span text:style-name="a93" text:class-names="">新增頁尾</text:span></text:p>
        </draw:text-box>
        <svg:title/>
        <svg:desc/>
      </draw:frame>
      <draw:frame draw:id="id27" presentation:style-name="a98" draw:name="投影片編號預留位置 26" svg:x="11.55556in" svg:y="6.95139in" svg:width="1.11111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  <presentation:notes style:page-layout-name="pageLayout2" draw:style-name="a150">
        <draw:frame draw:id="id13" presentation:style-name="a123" draw:name="頁首預留位置 1" svg:x="0in" svg:y="0in" svg:width="3.22141in" svg:height="0.54477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4" presentation:style-name="a127" draw:name="日期預留位置 2" svg:x="4.2109in" svg:y="0in" svg:width="3.22141in" svg:height="0.54477in" presentation:class="date-time" presentation:placeholder="false">
          <draw:text-box>
            <text:p text:style-name="a126" text:class-names="" text:cond-style-name=""><text:span text:style-name="a124" text:class-names=""><text:date text:fixed="false" style:data-style-name="a125">Tuesday, March 9, 2021</text:date></text:span></text:p>
          </draw:text-box>
          <svg:title/>
          <svg:desc/>
        </draw:frame>
        <draw:page-thumbnail svg:x="0.46181in" svg:y="1.35764in" svg:width="6.51042in" svg:height="3.66319in" presentation:class="page" draw:id="id15" presentation:style-name="a128" draw:name="投影片影像預留位置 3">
          <svg:title/>
          <svg:desc/>
        </draw:page-thumbnail>
        <draw:frame draw:id="id16" presentation:style-name="a143" draw:name="備忘稿預留位置 4" svg:x="0.7434in" svg:y="5.22524in" svg:width="5.94722in" svg:height="4.2752in" presentation:class="notes" presentation:placeholder="false">
          <draw:text-box>
            <text:p text:style-name="a130" text:class-names="" text:cond-style-name=""><text:span text:style-name="a129" text:class-names="">按一下以編輯母片文字樣式</text:span></text:p>
            <text:list text:style-name="a133">
              <text:list-item>
                <text:list text:style-name="a133">
                  <text:list-item>
                    <text:p text:style-name="a132" text:class-names="" text:cond-style-name=""><text:span text:style-name="a131" text:class-names="">第二層</text:span></text:p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p text:style-name="a135" text:class-names="" text:cond-style-name=""><text:span text:style-name="a1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p text:style-name="a138" text:class-names="" text:cond-style-name=""><text:span text:style-name="a1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">
              <text:list-item>
                <text:list text:style-name="a142">
                  <text:list-item>
                    <text:list text:style-name="a142">
                      <text:list-item>
                        <text:list text:style-name="a142">
                          <text:list-item>
                            <text:list text:style-name="a142">
                              <text:list-item>
                                <text:p text:style-name="a141" text:class-names="" text:cond-style-name=""><text:span text:style-name="a1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46" draw:name="頁尾預留位置 5" svg:x="0in" svg:y="10.31287in" svg:width="3.22141in" svg:height="0.54477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18" presentation:style-name="a149" draw:name="投影片編號預留位置 6" svg:x="4.2109in" svg:y="10.31287in" svg:width="3.22141in" svg:height="0.54477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52">
      <draw:g draw:name="群組 24" draw:id="id37">
        <svg:title/>
        <svg:desc/>
        <draw:custom-shape svg:x="0.00285in" svg:y="0.01587in" svg:width="13.33in" svg:height="7.5in" draw:id="id43" draw:layer="Master1-bg" draw:style-name="a186" draw:name="矩形 25">
          <svg:title/>
          <svg:desc/>
          <text:p text:style-name="a185" text:class-names="" text:cond-style-name=""><text:span text:style-name="a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6" draw:id="id44">
          <svg:title/>
          <svg:desc/>
          <draw:custom-shape svg:x="-0.0179in" svg:y="-0.00781in" svg:width="13.36111in" svg:height="1.13889in" draw:id="id45" draw:layer="Master1-bg" draw:style-name="a190" draw:name="手繪多邊形 27">
            <svg:title/>
            <svg:desc/>
            <text:p text:style-name="a188" text:class-names="" text:cond-style-name=""><text:span text:style-name="a187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svg:x="6.38487in" svg:y="-0.00781in" svg:width="6.94444in" svg:height="0.69792in" draw:id="id46" draw:layer="Master1-bg" draw:style-name="a194" draw:name="手繪多邊形 28">
            <svg:title/>
            <svg:desc/>
            <text:p text:style-name="a192" text:class-names="" text:cond-style-name=""><text:span text:style-name="a191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 draw:id="id47">
            <svg:title/>
            <svg:desc/>
            <draw:custom-shape svg:width="13.36111in" svg:height="0.71in" draw:id="id48" draw:layer="Master1-bg" draw:style-name="a197" draw:transform="translate(-6.68055in -0.355in) rotate(-6.23539) translate(6.6488in 0.57636in)" draw:name="手繪多邊形 31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svg:width="13.37972in" svg:height="0.58in" draw:id="id49" draw:layer="Master1-bg" draw:style-name="a200" draw:transform="translate(-6.68986in -0.29in) rotate(-6.23539) translate(6.66502in 0.59169in)" draw:name="手繪多邊形​​ 32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id="id38" presentation:style-name="a156" draw:name="標題 1" svg:x="0.66667in" svg:y="0.77in" svg:width="12in" svg:height="1.25in" presentation:class="title" presentation:placeholder="false">
        <draw:text-box>
          <text:p text:style-name="a155" text:class-names="" text:cond-style-name=""><text:span text:style-name="a153" text:class-names="">按一下以編輯母片標題樣式</text:span><text:span text:style-name="a154" text:class-names=""/></text:p>
        </draw:text-box>
        <svg:title/>
        <svg:desc/>
      </draw:frame>
      <draw:frame draw:id="id39" presentation:style-name="a173" draw:name="內容預留位置 2" svg:x="0.66667in" svg:y="2.11667in" svg:width="12in" svg:height="4.8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77" draw:name="日期預留位置 3" svg:x="0.66667in" svg:y="6.95139in" svg:width="3.11111in" svg:height="0.39931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Tuesday, March 9, 2021</text:date></text:span></text:p>
        </draw:text-box>
        <svg:title/>
        <svg:desc/>
      </draw:frame>
      <draw:frame draw:id="id41" presentation:style-name="a180" draw:name="頁尾預留位置 4" svg:x="3.88889in" svg:y="6.95139in" svg:width="4.88889in" svg:height="0.39931in" presentation:class="footer" presentation:placeholder="false">
        <draw:text-box>
          <text:p text:style-name="a179" text:class-names="" text:cond-style-name=""><text:span text:style-name="a178" text:class-names="">新增頁尾</text:span></text:p>
        </draw:text-box>
        <svg:title/>
        <svg:desc/>
      </draw:frame>
      <draw:frame draw:id="id42" presentation:style-name="a183" draw:name="投影片編號預留位置 5" svg:x="11.55556in" svg:y="6.95139in" svg:width="1.11111in" svg:height="0.39931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frame draw:id="id13" presentation:style-name="a203" draw:name="頁首預留位置 1" svg:x="0in" svg:y="0in" svg:width="3.22141in" svg:height="0.54477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4" presentation:style-name="a207" draw:name="日期預留位置 2" svg:x="4.2109in" svg:y="0in" svg:width="3.22141in" svg:height="0.54477in" presentation:class="date-time" presentation:placeholder="false">
          <draw:text-box>
            <text:p text:style-name="a206" text:class-names="" text:cond-style-name=""><text:span text:style-name="a204" text:class-names=""><text:date text:fixed="false" style:data-style-name="a205">Tuesday, March 9, 2021</text:date></text:span></text:p>
          </draw:text-box>
          <svg:title/>
          <svg:desc/>
        </draw:frame>
        <draw:page-thumbnail svg:x="0.46181in" svg:y="1.35764in" svg:width="6.51042in" svg:height="3.66319in" presentation:class="page" draw:id="id15" presentation:style-name="a208" draw:name="投影片影像預留位置 3">
          <svg:title/>
          <svg:desc/>
        </draw:page-thumbnail>
        <draw:frame draw:id="id16" presentation:style-name="a223" draw:name="備忘稿預留位置 4" svg:x="0.7434in" svg:y="5.22524in" svg:width="5.94722in" svg:height="4.2752in" presentation:class="notes" presentation:placeholder="false">
          <draw:text-box>
            <text:p text:style-name="a210" text:class-names="" text:cond-style-name=""><text:span text:style-name="a209" text:class-names="">按一下以編輯母片文字樣式</text:span></text:p>
            <text:list text:style-name="a213">
              <text:list-item>
                <text:list text:style-name="a213">
                  <text:list-item>
                    <text:p text:style-name="a212" text:class-names="" text:cond-style-name=""><text:span text:style-name="a211" text:class-names="">第二層</text:span></text:p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p text:style-name="a218" text:class-names="" text:cond-style-name=""><text:span text:style-name="a2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226" draw:name="頁尾預留位置 5" svg:x="0in" svg:y="10.31287in" svg:width="3.22141in" svg:height="0.54477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8" presentation:style-name="a229" draw:name="投影片編號預留位置 6" svg:x="4.2109in" svg:y="10.31287in" svg:width="3.22141in" svg:height="0.54477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32">
      <draw:g draw:name="群組 24" draw:id="id50">
        <svg:title/>
        <svg:desc/>
        <draw:custom-shape svg:x="0.00285in" svg:y="0.01587in" svg:width="13.33in" svg:height="7.5in" draw:id="id56" draw:layer="Master1-bg" draw:style-name="a253" draw:name="矩形 25">
          <svg:title/>
          <svg:desc/>
          <text:p text:style-name="a252" text:class-names="" text:cond-style-name=""><text:span text:style-name="a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6" draw:id="id57">
          <svg:title/>
          <svg:desc/>
          <draw:custom-shape svg:x="-0.0179in" svg:y="-0.00781in" svg:width="13.36111in" svg:height="1.13889in" draw:id="id58" draw:layer="Master1-bg" draw:style-name="a257" draw:name="手繪多邊形 27">
            <svg:title/>
            <svg:desc/>
            <text:p text:style-name="a255" text:class-names="" text:cond-style-name=""><text:span text:style-name="a254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svg:x="6.38487in" svg:y="-0.00781in" svg:width="6.94444in" svg:height="0.69792in" draw:id="id59" draw:layer="Master1-bg" draw:style-name="a261" draw:name="手繪多邊形 28">
            <svg:title/>
            <svg:desc/>
            <text:p text:style-name="a259" text:class-names="" text:cond-style-name=""><text:span text:style-name="a258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 draw:id="id60">
            <svg:title/>
            <svg:desc/>
            <draw:custom-shape svg:width="13.36111in" svg:height="0.71in" draw:id="id61" draw:layer="Master1-bg" draw:style-name="a264" draw:transform="translate(-6.68055in -0.355in) rotate(-6.23539) translate(6.6488in 0.57636in)" draw:name="手繪多邊形 31">
              <svg:title/>
              <svg:desc/>
              <text:p text:style-name="a263" text:class-names="" text:cond-style-name=""><text:span text:style-name="a262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svg:width="13.37972in" svg:height="0.58in" draw:id="id62" draw:layer="Master1-bg" draw:style-name="a267" draw:transform="translate(-6.68986in -0.29in) rotate(-6.23539) translate(6.66502in 0.59169in)" draw:name="手繪多邊形​​ 32">
              <svg:title/>
              <svg:desc/>
              <text:p text:style-name="a266" text:class-names="" text:cond-style-name=""><text:span text:style-name="a265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id="id51" presentation:style-name="a236" draw:name="標題 1" svg:x="0.77333in" svg:y="1.44in" svg:width="11.33333in" svg:height="1.49in" presentation:class="title" presentation:placeholder="false">
        <draw:text-box>
          <text:p text:style-name="a235" text:class-names="" text:cond-style-name=""><text:span text:style-name="a233" text:class-names="">按一下以編輯母片標題樣式</text:span><text:span text:style-name="a234" text:class-names=""/></text:p>
        </draw:text-box>
        <svg:title/>
        <svg:desc/>
      </draw:frame>
      <draw:frame draw:id="id52" presentation:style-name="a240" draw:name="文字預留位置 2" svg:x="0.77333in" svg:y="2.95786in" svg:width="11.33333in" svg:height="1.65104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按一下以編輯母片文字樣式</text:span></text:p>
            </text:list-item>
          </text:list>
        </draw:text-box>
        <svg:title/>
        <svg:desc/>
      </draw:frame>
      <draw:frame draw:id="id53" presentation:style-name="a244" draw:name="日期預留位置 3" svg:x="0.66667in" svg:y="6.95139in" svg:width="3.11111in" svg:height="0.39931in" presentation:class="date-time" presentation:placeholder="false">
        <draw:text-box>
          <text:p text:style-name="a243" text:class-names="" text:cond-style-name=""><text:span text:style-name="a241" text:class-names=""><text:date text:fixed="false" style:data-style-name="a242">Tuesday, March 9, 2021</text:date></text:span></text:p>
        </draw:text-box>
        <svg:title/>
        <svg:desc/>
      </draw:frame>
      <draw:frame draw:id="id54" presentation:style-name="a247" draw:name="頁尾預留位置 4" svg:x="3.88889in" svg:y="6.95139in" svg:width="4.88889in" svg:height="0.39931in" presentation:class="footer" presentation:placeholder="false">
        <draw:text-box>
          <text:p text:style-name="a246" text:class-names="" text:cond-style-name=""><text:span text:style-name="a245" text:class-names="">新增頁尾</text:span></text:p>
        </draw:text-box>
        <svg:title/>
        <svg:desc/>
      </draw:frame>
      <draw:frame draw:id="id55" presentation:style-name="a250" draw:name="投影片編號預留位置 5" svg:x="11.55556in" svg:y="6.95139in" svg:width="1.11111in" svg:height="0.39931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title/>
        <svg:desc/>
      </draw:frame>
      <presentation:notes style:page-layout-name="pageLayout2" draw:style-name="a297">
        <draw:frame draw:id="id13" presentation:style-name="a270" draw:name="頁首預留位置 1" svg:x="0in" svg:y="0in" svg:width="3.22141in" svg:height="0.54477in" presentation:class="header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14" presentation:style-name="a274" draw:name="日期預留位置 2" svg:x="4.2109in" svg:y="0in" svg:width="3.22141in" svg:height="0.54477in" presentation:class="date-time" presentation:placeholder="false">
          <draw:text-box>
            <text:p text:style-name="a273" text:class-names="" text:cond-style-name=""><text:span text:style-name="a271" text:class-names=""><text:date text:fixed="false" style:data-style-name="a272">Tuesday, March 9, 2021</text:date></text:span></text:p>
          </draw:text-box>
          <svg:title/>
          <svg:desc/>
        </draw:frame>
        <draw:page-thumbnail svg:x="0.46181in" svg:y="1.35764in" svg:width="6.51042in" svg:height="3.66319in" presentation:class="page" draw:id="id15" presentation:style-name="a275" draw:name="投影片影像預留位置 3">
          <svg:title/>
          <svg:desc/>
        </draw:page-thumbnail>
        <draw:frame draw:id="id16" presentation:style-name="a290" draw:name="備忘稿預留位置 4" svg:x="0.7434in" svg:y="5.22524in" svg:width="5.94722in" svg:height="4.2752in" presentation:class="notes" presentation:placeholder="false">
          <draw:text-box>
            <text:p text:style-name="a277" text:class-names="" text:cond-style-name=""><text:span text:style-name="a276" text:class-names="">按一下以編輯母片文字樣式</text:span></text:p>
            <text:list text:style-name="a280">
              <text:list-item>
                <text:list text:style-name="a280">
                  <text:list-item>
                    <text:p text:style-name="a279" text:class-names="" text:cond-style-name=""><text:span text:style-name="a278" text:class-names="">第二層</text:span></text:p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p text:style-name="a282" text:class-names="" text:cond-style-name=""><text:span text:style-name="a2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list text:style-name="a286">
                          <text:list-item>
                            <text:p text:style-name="a285" text:class-names="" text:cond-style-name=""><text:span text:style-name="a2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list text:style-name="a289">
                              <text:list-item>
                                <text:p text:style-name="a288" text:class-names="" text:cond-style-name=""><text:span text:style-name="a2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293" draw:name="頁尾預留位置 5" svg:x="0in" svg:y="10.31287in" svg:width="3.22141in" svg:height="0.54477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8" presentation:style-name="a296" draw:name="投影片編號預留位置 6" svg:x="4.2109in" svg:y="10.31287in" svg:width="3.22141in" svg:height="0.54477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99">
      <draw:g draw:name="群組 24" draw:id="id63">
        <svg:title/>
        <svg:desc/>
        <draw:custom-shape svg:x="0.00285in" svg:y="0.01587in" svg:width="13.33in" svg:height="7.5in" draw:id="id70" draw:layer="Master1-bg" draw:style-name="a351" draw:name="矩形 25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6" draw:id="id71">
          <svg:title/>
          <svg:desc/>
          <draw:custom-shape svg:x="-0.0179in" svg:y="-0.00781in" svg:width="13.36111in" svg:height="1.13889in" draw:id="id72" draw:layer="Master1-bg" draw:style-name="a355" draw:name="手繪多邊形 27">
            <svg:title/>
            <svg:desc/>
            <text:p text:style-name="a353" text:class-names="" text:cond-style-name=""><text:span text:style-name="a352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svg:x="6.38487in" svg:y="-0.00781in" svg:width="6.94444in" svg:height="0.69792in" draw:id="id73" draw:layer="Master1-bg" draw:style-name="a359" draw:name="手繪多邊形 28">
            <svg:title/>
            <svg:desc/>
            <text:p text:style-name="a357" text:class-names="" text:cond-style-name=""><text:span text:style-name="a356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 draw:id="id74">
            <svg:title/>
            <svg:desc/>
            <draw:custom-shape svg:width="13.36111in" svg:height="0.71in" draw:id="id75" draw:layer="Master1-bg" draw:style-name="a362" draw:transform="translate(-6.68055in -0.355in) rotate(-6.23539) translate(6.6488in 0.57636in)" draw:name="手繪多邊形 31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svg:width="13.37972in" svg:height="0.58in" draw:id="id76" draw:layer="Master1-bg" draw:style-name="a365" draw:transform="translate(-6.68986in -0.29in) rotate(-6.23539) translate(6.66502in 0.59169in)" draw:name="手繪多邊形​​ 32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id="id64" presentation:style-name="a303" draw:name="標題 1" svg:x="0.66667in" svg:y="0.77in" svg:width="12in" svg:height="1.25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5" presentation:style-name="a320" draw:name="內容預留位置 2" svg:x="0.66667in" svg:y="2.09983in" svg:width="5.88889in" svg:height="4.85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第二層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第三層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第五層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37" draw:name="內容預留位置 3" svg:x="6.77778in" svg:y="2.09983in" svg:width="5.88889in" svg:height="4.85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按一下以編輯母片文字樣式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第二層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第三層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list text:style-name="a336">
                            <text:list-item>
                              <text:p text:style-name="a335" text:class-names="" text:cond-style-name=""><text:span text:style-name="a333" text:class-names="">第五層</text:span><text:span text:style-name="a3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41" draw:name="日期預留位置 4" svg:x="0.66667in" svg:y="6.95139in" svg:width="3.11111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Tuesday, March 9, 2021</text:date></text:span></text:p>
        </draw:text-box>
        <svg:title/>
        <svg:desc/>
      </draw:frame>
      <draw:frame draw:id="id68" presentation:style-name="a345" draw:name="頁尾預留位置 5" svg:x="3.88889in" svg:y="6.95139in" svg:width="4.88889in" svg:height="0.39931in" presentation:class="footer" presentation:placeholder="false">
        <draw:text-box>
          <text:p text:style-name="a344" text:class-names="" text:cond-style-name=""><text:span text:style-name="a342" text:class-names="">新增頁尾</text:span><text:span text:style-name="a343" text:class-names=""/></text:p>
        </draw:text-box>
        <svg:title/>
        <svg:desc/>
      </draw:frame>
      <draw:frame draw:id="id69" presentation:style-name="a348" draw:name="投影片編號預留位置 6" svg:x="11.55556in" svg:y="6.95139in" svg:width="1.11111in" svg:height="0.39931in" presentation:class="page-number" presentation:placeholder="false">
        <draw:text-box>
          <text:p text:style-name="a347" text:class-names="" text:cond-style-name=""><text:span text:style-name="a346" text:class-names=""><text:page-number style:num-format="1" text:fixed="false"/></text:span></text:p>
        </draw:text-box>
        <svg:title/>
        <svg:desc/>
      </draw:frame>
      <presentation:notes style:page-layout-name="pageLayout2" draw:style-name="a395">
        <draw:frame draw:id="id13" presentation:style-name="a368" draw:name="頁首預留位置 1" svg:x="0in" svg:y="0in" svg:width="3.22141in" svg:height="0.54477in" presentation:class="head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14" presentation:style-name="a372" draw:name="日期預留位置 2" svg:x="4.2109in" svg:y="0in" svg:width="3.22141in" svg:height="0.54477in" presentation:class="date-time" presentation:placeholder="false">
          <draw:text-box>
            <text:p text:style-name="a371" text:class-names="" text:cond-style-name=""><text:span text:style-name="a369" text:class-names=""><text:date text:fixed="false" style:data-style-name="a370">Tuesday, March 9, 2021</text:date></text:span></text:p>
          </draw:text-box>
          <svg:title/>
          <svg:desc/>
        </draw:frame>
        <draw:page-thumbnail svg:x="0.46181in" svg:y="1.35764in" svg:width="6.51042in" svg:height="3.66319in" presentation:class="page" draw:id="id15" presentation:style-name="a373" draw:name="投影片影像預留位置 3">
          <svg:title/>
          <svg:desc/>
        </draw:page-thumbnail>
        <draw:frame draw:id="id16" presentation:style-name="a388" draw:name="備忘稿預留位置 4" svg:x="0.7434in" svg:y="5.22524in" svg:width="5.94722in" svg:height="4.2752in" presentation:class="notes" presentation:placeholder="false">
          <draw:text-box>
            <text:p text:style-name="a375" text:class-names="" text:cond-style-name=""><text:span text:style-name="a374" text:class-names="">按一下以編輯母片文字樣式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第二層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list text:style-name="a387">
                              <text:list-item>
                                <text:p text:style-name="a386" text:class-names="" text:cond-style-name=""><text:span text:style-name="a3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391" draw:name="頁尾預留位置 5" svg:x="0in" svg:y="10.31287in" svg:width="3.22141in" svg:height="0.54477in" presentation:class="foot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18" presentation:style-name="a394" draw:name="投影片編號預留位置 6" svg:x="4.2109in" svg:y="10.31287in" svg:width="3.22141in" svg:height="0.54477in" presentation:class="page-number" presentation:placeholder="false">
          <draw:text-box>
            <text:p text:style-name="a393" text:class-names="" text:cond-style-name=""><text:span text:style-name="a3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97">
      <draw:g draw:name="群組 24" draw:id="id77">
        <svg:title/>
        <svg:desc/>
        <draw:custom-shape svg:x="0.00285in" svg:y="0.01587in" svg:width="13.33in" svg:height="7.5in" draw:id="id86" draw:layer="Master1-bg" draw:style-name="a456" draw:name="矩形 25">
          <svg:title/>
          <svg:desc/>
          <text:p text:style-name="a455" text:class-names="" text:cond-style-name=""><text:span text:style-name="a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6" draw:id="id87">
          <svg:title/>
          <svg:desc/>
          <draw:custom-shape svg:x="-0.0179in" svg:y="-0.00781in" svg:width="13.36111in" svg:height="1.13889in" draw:id="id88" draw:layer="Master1-bg" draw:style-name="a460" draw:name="手繪多邊形 27">
            <svg:title/>
            <svg:desc/>
            <text:p text:style-name="a458" text:class-names="" text:cond-style-name=""><text:span text:style-name="a457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svg:x="6.38487in" svg:y="-0.00781in" svg:width="6.94444in" svg:height="0.69792in" draw:id="id89" draw:layer="Master1-bg" draw:style-name="a464" draw:name="手繪多邊形 28">
            <svg:title/>
            <svg:desc/>
            <text:p text:style-name="a462" text:class-names="" text:cond-style-name=""><text:span text:style-name="a461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 draw:id="id90">
            <svg:title/>
            <svg:desc/>
            <draw:custom-shape svg:width="13.36111in" svg:height="0.71in" draw:id="id91" draw:layer="Master1-bg" draw:style-name="a467" draw:transform="translate(-6.68055in -0.355in) rotate(-6.23539) translate(6.6488in 0.57636in)" draw:name="手繪多邊形 31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svg:width="13.37972in" svg:height="0.58in" draw:id="id92" draw:layer="Master1-bg" draw:style-name="a470" draw:transform="translate(-6.68986in -0.29in) rotate(-6.23539) translate(6.66502in 0.59169in)" draw:name="手繪多邊形​​ 32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id="id78" presentation:style-name="a401" draw:name="標題 1" svg:x="0.66667in" svg:y="0.77in" svg:width="12in" svg:height="1.25in" presentation:class="title" presentation:placeholder="false">
        <draw:text-box>
          <text:p text:style-name="a400" text:class-names="" text:cond-style-name=""><text:span text:style-name="a398" text:class-names="">按一下以編輯母片標題樣式</text:span><text:span text:style-name="a399" text:class-names=""/></text:p>
        </draw:text-box>
        <svg:title/>
        <svg:desc/>
      </draw:frame>
      <draw:frame draw:id="id79" presentation:style-name="a405" draw:name="文字預留位置 2" svg:x="0.66667in" svg:y="2.02892in" svg:width="5.8912in" svg:height="0.72108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按一下以編輯母片文字樣式</text:span></text:p>
            </text:list-item>
          </text:list>
        </draw:text-box>
        <svg:title/>
        <svg:desc/>
      </draw:frame>
      <draw:frame draw:id="id80" presentation:style-name="a422" draw:name="內容預留位置 4" svg:x="0.66667in" svg:y="2.75in" svg:width="5.8912in" svg:height="4.20573in" presentation:class="object" presentation:placeholder="false">
        <draw:text-box>
          <text:list text:style-name="a408">
            <text:list-item>
              <text:p text:style-name="a407" text:class-names="" text:cond-style-name=""><text:span text:style-name="a406" text:class-names="">按一下以編輯母片文字樣式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第二層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第三層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8" text:class-names="">第五層</text:span><text:span text:style-name="a4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26" draw:name="文字預留位置 3" svg:x="6.77315in" svg:y="2.03386in" svg:width="5.89352in" svg:height="0.7161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按一下以編輯母片文字樣式</text:span></text:p>
            </text:list-item>
          </text:list>
        </draw:text-box>
        <svg:title/>
        <svg:desc/>
      </draw:frame>
      <draw:frame draw:id="id82" presentation:style-name="a443" draw:name="內容預留位置 5" svg:x="6.77315in" svg:y="2.75in" svg:width="5.89352in" svg:height="4.20573in" presentation:class="object" presentation:placeholder="false">
        <draw:text-box>
          <text:list text:style-name="a429">
            <text:list-item>
              <text:p text:style-name="a428" text:class-names="" text:cond-style-name=""><text:span text:style-name="a427" text:class-names="">按一下以編輯母片文字樣式</text:span></text:p>
            </text:list-item>
          </text:list>
          <text:list text:style-name="a432">
            <text:list-item>
              <text:list text:style-name="a432">
                <text:list-item>
                  <text:p text:style-name="a431" text:class-names="" text:cond-style-name=""><text:span text:style-name="a430" text:class-names="">第二層</text:span></text:p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p text:style-name="a434" text:class-names="" text:cond-style-name=""><text:span text:style-name="a433" text:class-names="">第三層</text:span></text:p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p text:style-name="a437" text:class-names="" text:cond-style-name=""><text:span text:style-name="a4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list text:style-name="a442">
                            <text:list-item>
                              <text:p text:style-name="a441" text:class-names="" text:cond-style-name=""><text:span text:style-name="a439" text:class-names="">第五層</text:span><text:span text:style-name="a4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447" draw:name="日期預留位置 6" svg:x="0.66667in" svg:y="6.95139in" svg:width="3.11111in" svg:height="0.39931in" presentation:class="date-time" presentation:placeholder="false">
        <draw:text-box>
          <text:p text:style-name="a446" text:class-names="" text:cond-style-name=""><text:span text:style-name="a444" text:class-names=""><text:date text:fixed="false" style:data-style-name="a445">Tuesday, March 9, 2021</text:date></text:span></text:p>
        </draw:text-box>
        <svg:title/>
        <svg:desc/>
      </draw:frame>
      <draw:frame draw:id="id84" presentation:style-name="a450" draw:name="頁尾預留位置 7" svg:x="3.88889in" svg:y="6.95139in" svg:width="4.88889in" svg:height="0.39931in" presentation:class="footer" presentation:placeholder="false">
        <draw:text-box>
          <text:p text:style-name="a449" text:class-names="" text:cond-style-name=""><text:span text:style-name="a448" text:class-names="">新增頁尾</text:span></text:p>
        </draw:text-box>
        <svg:title/>
        <svg:desc/>
      </draw:frame>
      <draw:frame draw:id="id85" presentation:style-name="a453" draw:name="投影片編號預留位置 8" svg:x="11.55556in" svg:y="6.95139in" svg:width="1.11111in" svg:height="0.39931in" presentation:class="page-number" presentation:placeholder="false">
        <draw:text-box>
          <text:p text:style-name="a452" text:class-names="" text:cond-style-name=""><text:span text:style-name="a451" text:class-names=""><text:page-number style:num-format="1" text:fixed="false"/></text:span></text:p>
        </draw:text-box>
        <svg:title/>
        <svg:desc/>
      </draw:frame>
      <presentation:notes style:page-layout-name="pageLayout2" draw:style-name="a500">
        <draw:frame draw:id="id13" presentation:style-name="a473" draw:name="頁首預留位置 1" svg:x="0in" svg:y="0in" svg:width="3.22141in" svg:height="0.54477in" presentation:class="head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14" presentation:style-name="a477" draw:name="日期預留位置 2" svg:x="4.2109in" svg:y="0in" svg:width="3.22141in" svg:height="0.54477in" presentation:class="date-time" presentation:placeholder="false">
          <draw:text-box>
            <text:p text:style-name="a476" text:class-names="" text:cond-style-name=""><text:span text:style-name="a474" text:class-names=""><text:date text:fixed="false" style:data-style-name="a475">Tuesday, March 9, 2021</text:date></text:span></text:p>
          </draw:text-box>
          <svg:title/>
          <svg:desc/>
        </draw:frame>
        <draw:page-thumbnail svg:x="0.46181in" svg:y="1.35764in" svg:width="6.51042in" svg:height="3.66319in" presentation:class="page" draw:id="id15" presentation:style-name="a478" draw:name="投影片影像預留位置 3">
          <svg:title/>
          <svg:desc/>
        </draw:page-thumbnail>
        <draw:frame draw:id="id16" presentation:style-name="a493" draw:name="備忘稿預留位置 4" svg:x="0.7434in" svg:y="5.22524in" svg:width="5.94722in" svg:height="4.2752in" presentation:class="notes" presentation:placeholder="false">
          <draw:text-box>
            <text:p text:style-name="a480" text:class-names="" text:cond-style-name=""><text:span text:style-name="a479" text:class-names="">按一下以編輯母片文字樣式</text:span></text:p>
            <text:list text:style-name="a483">
              <text:list-item>
                <text:list text:style-name="a483">
                  <text:list-item>
                    <text:p text:style-name="a482" text:class-names="" text:cond-style-name=""><text:span text:style-name="a481" text:class-names="">第二層</text:span></text:p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p text:style-name="a485" text:class-names="" text:cond-style-name=""><text:span text:style-name="a4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p text:style-name="a488" text:class-names="" text:cond-style-name=""><text:span text:style-name="a4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list text:style-name="a492">
                              <text:list-item>
                                <text:p text:style-name="a491" text:class-names="" text:cond-style-name=""><text:span text:style-name="a4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496" draw:name="頁尾預留位置 5" svg:x="0in" svg:y="10.31287in" svg:width="3.22141in" svg:height="0.54477in" presentation:class="foot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18" presentation:style-name="a499" draw:name="投影片編號預留位置 6" svg:x="4.2109in" svg:y="10.31287in" svg:width="3.22141in" svg:height="0.54477in" presentation:class="page-number" presentation:placeholder="false">
          <draw:text-box>
            <text:p text:style-name="a498" text:class-names="" text:cond-style-name=""><text:span text:style-name="a4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502">
      <draw:g draw:name="群組 24" draw:id="id93">
        <svg:title/>
        <svg:desc/>
        <draw:custom-shape svg:x="0.00285in" svg:y="0.01587in" svg:width="13.33in" svg:height="7.5in" draw:id="id98" draw:layer="Master1-bg" draw:style-name="a519" draw:name="矩形 25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6" draw:id="id99">
          <svg:title/>
          <svg:desc/>
          <draw:custom-shape svg:x="-0.0179in" svg:y="-0.00781in" svg:width="13.36111in" svg:height="1.13889in" draw:id="id100" draw:layer="Master1-bg" draw:style-name="a523" draw:name="手繪多邊形 27">
            <svg:title/>
            <svg:desc/>
            <text:p text:style-name="a521" text:class-names="" text:cond-style-name=""><text:span text:style-name="a520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svg:x="6.38487in" svg:y="-0.00781in" svg:width="6.94444in" svg:height="0.69792in" draw:id="id101" draw:layer="Master1-bg" draw:style-name="a527" draw:name="手繪多邊形 28">
            <svg:title/>
            <svg:desc/>
            <text:p text:style-name="a525" text:class-names="" text:cond-style-name=""><text:span text:style-name="a524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 draw:id="id102">
            <svg:title/>
            <svg:desc/>
            <draw:custom-shape svg:width="13.36111in" svg:height="0.71in" draw:id="id103" draw:layer="Master1-bg" draw:style-name="a530" draw:transform="translate(-6.68055in -0.355in) rotate(-6.23539) translate(6.6488in 0.57636in)" draw:name="手繪多邊形 31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svg:width="13.37972in" svg:height="0.58in" draw:id="id104" draw:layer="Master1-bg" draw:style-name="a533" draw:transform="translate(-6.68986in -0.29in) rotate(-6.23539) translate(6.66502in 0.59169in)" draw:name="手繪多邊形​​ 32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id="id94" presentation:style-name="a506" draw:name="標題 1" svg:x="0.66667in" svg:y="0.77in" svg:width="12.11111in" svg:height="1.25in" presentation:class="title" presentation:placeholder="false">
        <draw:text-box>
          <text:p text:style-name="a505" text:class-names="" text:cond-style-name=""><text:span text:style-name="a503" text:class-names="">按一下以編輯母片標題樣式</text:span><text:span text:style-name="a504" text:class-names=""/></text:p>
        </draw:text-box>
        <svg:title/>
        <svg:desc/>
      </draw:frame>
      <draw:frame draw:id="id95" presentation:style-name="a510" draw:name="日期預留位置 2" svg:x="0.66667in" svg:y="6.95139in" svg:width="3.11111in" svg:height="0.39931in" presentation:class="date-time" presentation:placeholder="false">
        <draw:text-box>
          <text:p text:style-name="a509" text:class-names="" text:cond-style-name=""><text:span text:style-name="a507" text:class-names=""><text:date text:fixed="false" style:data-style-name="a508">Tuesday, March 9, 2021</text:date></text:span></text:p>
        </draw:text-box>
        <svg:title/>
        <svg:desc/>
      </draw:frame>
      <draw:frame draw:id="id96" presentation:style-name="a513" draw:name="頁尾預留位置 3" svg:x="3.88889in" svg:y="6.95139in" svg:width="4.88889in" svg:height="0.39931in" presentation:class="footer" presentation:placeholder="false">
        <draw:text-box>
          <text:p text:style-name="a512" text:class-names="" text:cond-style-name=""><text:span text:style-name="a511" text:class-names="">新增頁尾</text:span></text:p>
        </draw:text-box>
        <svg:title/>
        <svg:desc/>
      </draw:frame>
      <draw:frame draw:id="id97" presentation:style-name="a516" draw:name="投影片編號預留位置 4" svg:x="11.55556in" svg:y="6.95139in" svg:width="1.11111in" svg:height="0.39931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title/>
        <svg:desc/>
      </draw:frame>
      <presentation:notes style:page-layout-name="pageLayout2" draw:style-name="a563">
        <draw:frame draw:id="id13" presentation:style-name="a536" draw:name="頁首預留位置 1" svg:x="0in" svg:y="0in" svg:width="3.22141in" svg:height="0.54477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4" presentation:style-name="a540" draw:name="日期預留位置 2" svg:x="4.2109in" svg:y="0in" svg:width="3.22141in" svg:height="0.54477in" presentation:class="date-time" presentation:placeholder="false">
          <draw:text-box>
            <text:p text:style-name="a539" text:class-names="" text:cond-style-name=""><text:span text:style-name="a537" text:class-names=""><text:date text:fixed="false" style:data-style-name="a538">Tuesday, March 9, 2021</text:date></text:span></text:p>
          </draw:text-box>
          <svg:title/>
          <svg:desc/>
        </draw:frame>
        <draw:page-thumbnail svg:x="0.46181in" svg:y="1.35764in" svg:width="6.51042in" svg:height="3.66319in" presentation:class="page" draw:id="id15" presentation:style-name="a541" draw:name="投影片影像預留位置 3">
          <svg:title/>
          <svg:desc/>
        </draw:page-thumbnail>
        <draw:frame draw:id="id16" presentation:style-name="a556" draw:name="備忘稿預留位置 4" svg:x="0.7434in" svg:y="5.22524in" svg:width="5.94722in" svg:height="4.2752in" presentation:class="notes" presentation:placeholder="false">
          <draw:text-box>
            <text:p text:style-name="a543" text:class-names="" text:cond-style-name=""><text:span text:style-name="a542" text:class-names="">按一下以編輯母片文字樣式</text:span></text:p>
            <text:list text:style-name="a546">
              <text:list-item>
                <text:list text:style-name="a546">
                  <text:list-item>
                    <text:p text:style-name="a545" text:class-names="" text:cond-style-name=""><text:span text:style-name="a544" text:class-names="">第二層</text:span></text:p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p text:style-name="a548" text:class-names="" text:cond-style-name=""><text:span text:style-name="a5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p text:style-name="a551" text:class-names="" text:cond-style-name=""><text:span text:style-name="a5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list text:style-name="a555">
                              <text:list-item>
                                <text:p text:style-name="a554" text:class-names="" text:cond-style-name=""><text:span text:style-name="a5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559" draw:name="頁尾預留位置 5" svg:x="0in" svg:y="10.31287in" svg:width="3.22141in" svg:height="0.54477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8" presentation:style-name="a562" draw:name="投影片編號預留位置 6" svg:x="4.2109in" svg:y="10.31287in" svg:width="3.22141in" svg:height="0.54477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65">
      <draw:g draw:name="群組 24" draw:id="id105">
        <svg:title/>
        <svg:desc/>
        <draw:custom-shape svg:x="0.00285in" svg:y="0.01587in" svg:width="13.33in" svg:height="7.5in" draw:id="id109" draw:layer="Master1-bg" draw:style-name="a578" draw:name="矩形 25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6" draw:id="id110">
          <svg:title/>
          <svg:desc/>
          <draw:custom-shape svg:x="-0.0179in" svg:y="-0.00781in" svg:width="13.36111in" svg:height="1.13889in" draw:id="id111" draw:layer="Master1-bg" draw:style-name="a582" draw:name="手繪多邊形 27">
            <svg:title/>
            <svg:desc/>
            <text:p text:style-name="a580" text:class-names="" text:cond-style-name=""><text:span text:style-name="a579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svg:x="6.38487in" svg:y="-0.00781in" svg:width="6.94444in" svg:height="0.69792in" draw:id="id112" draw:layer="Master1-bg" draw:style-name="a586" draw:name="手繪多邊形 28">
            <svg:title/>
            <svg:desc/>
            <text:p text:style-name="a584" text:class-names="" text:cond-style-name=""><text:span text:style-name="a583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 draw:id="id113">
            <svg:title/>
            <svg:desc/>
            <draw:custom-shape svg:width="13.36111in" svg:height="0.71in" draw:id="id114" draw:layer="Master1-bg" draw:style-name="a589" draw:transform="translate(-6.68055in -0.355in) rotate(-6.23539) translate(6.6488in 0.57636in)" draw:name="手繪多邊形 31">
              <svg:title/>
              <svg:desc/>
              <text:p text:style-name="a588" text:class-names="" text:cond-style-name=""><text:span text:style-name="a587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svg:width="13.37972in" svg:height="0.58in" draw:id="id115" draw:layer="Master1-bg" draw:style-name="a592" draw:transform="translate(-6.68986in -0.29in) rotate(-6.23539) translate(6.66502in 0.59169in)" draw:name="手繪多邊形​​ 32">
              <svg:title/>
              <svg:desc/>
              <text:p text:style-name="a591" text:class-names="" text:cond-style-name=""><text:span text:style-name="a590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id="id106" presentation:style-name="a569" draw:name="日期預留位置 1" svg:x="0.66667in" svg:y="6.95139in" svg:width="3.11111in" svg:height="0.39931in" presentation:class="date-time" presentation:placeholder="false">
        <draw:text-box>
          <text:p text:style-name="a568" text:class-names="" text:cond-style-name=""><text:span text:style-name="a566" text:class-names=""><text:date text:fixed="false" style:data-style-name="a567">Tuesday, March 9, 2021</text:date></text:span></text:p>
        </draw:text-box>
        <svg:title/>
        <svg:desc/>
      </draw:frame>
      <draw:frame draw:id="id107" presentation:style-name="a572" draw:name="頁尾預留位置 2" svg:x="3.88889in" svg:y="6.95139in" svg:width="4.88889in" svg:height="0.39931in" presentation:class="footer" presentation:placeholder="false">
        <draw:text-box>
          <text:p text:style-name="a571" text:class-names="" text:cond-style-name=""><text:span text:style-name="a570" text:class-names="">新增頁尾</text:span></text:p>
        </draw:text-box>
        <svg:title/>
        <svg:desc/>
      </draw:frame>
      <draw:frame draw:id="id108" presentation:style-name="a575" draw:name="投影片編號預留位置 3" svg:x="11.55556in" svg:y="6.95139in" svg:width="1.11111in" svg:height="0.39931in" presentation:class="page-number" presentation:placeholder="false">
        <draw:text-box>
          <text:p text:style-name="a574" text:class-names="" text:cond-style-name=""><text:span text:style-name="a573" text:class-names=""><text:page-number style:num-format="1" text:fixed="false"/></text:span></text:p>
        </draw:text-box>
        <svg:title/>
        <svg:desc/>
      </draw:frame>
      <presentation:notes style:page-layout-name="pageLayout2" draw:style-name="a622">
        <draw:frame draw:id="id13" presentation:style-name="a595" draw:name="頁首預留位置 1" svg:x="0in" svg:y="0in" svg:width="3.22141in" svg:height="0.54477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4" presentation:style-name="a599" draw:name="日期預留位置 2" svg:x="4.2109in" svg:y="0in" svg:width="3.22141in" svg:height="0.54477in" presentation:class="date-time" presentation:placeholder="false">
          <draw:text-box>
            <text:p text:style-name="a598" text:class-names="" text:cond-style-name=""><text:span text:style-name="a596" text:class-names=""><text:date text:fixed="false" style:data-style-name="a597">Tuesday, March 9, 2021</text:date></text:span></text:p>
          </draw:text-box>
          <svg:title/>
          <svg:desc/>
        </draw:frame>
        <draw:page-thumbnail svg:x="0.46181in" svg:y="1.35764in" svg:width="6.51042in" svg:height="3.66319in" presentation:class="page" draw:id="id15" presentation:style-name="a600" draw:name="投影片影像預留位置 3">
          <svg:title/>
          <svg:desc/>
        </draw:page-thumbnail>
        <draw:frame draw:id="id16" presentation:style-name="a615" draw:name="備忘稿預留位置 4" svg:x="0.7434in" svg:y="5.22524in" svg:width="5.94722in" svg:height="4.2752in" presentation:class="notes" presentation:placeholder="false">
          <draw:text-box>
            <text:p text:style-name="a602" text:class-names="" text:cond-style-name=""><text:span text:style-name="a601" text:class-names="">按一下以編輯母片文字樣式</text:span></text:p>
            <text:list text:style-name="a605">
              <text:list-item>
                <text:list text:style-name="a605">
                  <text:list-item>
                    <text:p text:style-name="a604" text:class-names="" text:cond-style-name=""><text:span text:style-name="a603" text:class-names="">第二層</text:span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p text:style-name="a607" text:class-names="" text:cond-style-name=""><text:span text:style-name="a6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p text:style-name="a610" text:class-names="" text:cond-style-name=""><text:span text:style-name="a6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list text:style-name="a614">
                          <text:list-item>
                            <text:list text:style-name="a614">
                              <text:list-item>
                                <text:p text:style-name="a613" text:class-names="" text:cond-style-name=""><text:span text:style-name="a6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618" draw:name="頁尾預留位置 5" svg:x="0in" svg:y="10.31287in" svg:width="3.22141in" svg:height="0.54477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8" presentation:style-name="a621" draw:name="投影片編號預留位置 6" svg:x="4.2109in" svg:y="10.31287in" svg:width="3.22141in" svg:height="0.54477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24">
      <draw:g draw:name="群組 24" draw:id="id116">
        <svg:title/>
        <svg:desc/>
        <draw:custom-shape svg:x="0.00285in" svg:y="0.01587in" svg:width="13.33in" svg:height="7.5in" draw:id="id123" draw:layer="Master1-bg" draw:style-name="a662" draw:name="矩形 25">
          <svg:title/>
          <svg:desc/>
          <text:p text:style-name="a661" text:class-names="" text:cond-style-name=""><text:span text:style-name="a6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6" draw:id="id124">
          <svg:title/>
          <svg:desc/>
          <draw:custom-shape svg:x="-0.0179in" svg:y="-0.00781in" svg:width="13.36111in" svg:height="1.13889in" draw:id="id125" draw:layer="Master1-bg" draw:style-name="a666" draw:name="手繪多邊形 27">
            <svg:title/>
            <svg:desc/>
            <text:p text:style-name="a664" text:class-names="" text:cond-style-name=""><text:span text:style-name="a663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svg:x="6.38487in" svg:y="-0.00781in" svg:width="6.94444in" svg:height="0.69792in" draw:id="id126" draw:layer="Master1-bg" draw:style-name="a670" draw:name="手繪多邊形 28">
            <svg:title/>
            <svg:desc/>
            <text:p text:style-name="a668" text:class-names="" text:cond-style-name=""><text:span text:style-name="a667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 draw:id="id127">
            <svg:title/>
            <svg:desc/>
            <draw:custom-shape svg:width="13.36111in" svg:height="0.71in" draw:id="id128" draw:layer="Master1-bg" draw:style-name="a673" draw:transform="translate(-6.68055in -0.355in) rotate(-6.23539) translate(6.6488in 0.57636in)" draw:name="手繪多邊形 31">
              <svg:title/>
              <svg:desc/>
              <text:p text:style-name="a672" text:class-names="" text:cond-style-name=""><text:span text:style-name="a671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svg:width="13.37972in" svg:height="0.58in" draw:id="id129" draw:layer="Master1-bg" draw:style-name="a676" draw:transform="translate(-6.68986in -0.29in) rotate(-6.23539) translate(6.66502in 0.59169in)" draw:name="手繪多邊形​​ 32">
              <svg:title/>
              <svg:desc/>
              <text:p text:style-name="a675" text:class-names="" text:cond-style-name=""><text:span text:style-name="a674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id="id117" presentation:style-name="a628" draw:name="標題 1" svg:x="1in" svg:y="0.5625in" svg:width="4in" svg:height="1.27083in" presentation:class="title" presentation:placeholder="false">
        <draw:text-box>
          <text:p text:style-name="a627" text:class-names="" text:cond-style-name=""><text:span text:style-name="a625" text:class-names="">按一下以編輯母片標題樣式</text:span><text:span text:style-name="a626" text:class-names=""/></text:p>
        </draw:text-box>
        <svg:title/>
        <svg:desc/>
      </draw:frame>
      <draw:frame draw:id="id118" presentation:style-name="a645" draw:name="內容預留位置 3" svg:x="5.21296in" svg:y="1.83333in" svg:width="7.4537in" svg:height="5in" presentation:class="object" presentation:placeholder="false">
        <draw:text-box>
          <text:list text:style-name="a631">
            <text:list-item>
              <text:p text:style-name="a630" text:class-names="" text:cond-style-name=""><text:span text:style-name="a629" text:class-names="">按一下以編輯母片文字樣式</text:span></text:p>
            </text:list-item>
          </text:list>
          <text:list text:style-name="a634">
            <text:list-item>
              <text:list text:style-name="a634">
                <text:list-item>
                  <text:p text:style-name="a633" text:class-names="" text:cond-style-name=""><text:span text:style-name="a632" text:class-names="">第二層</text:span></text:p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p text:style-name="a636" text:class-names="" text:cond-style-name=""><text:span text:style-name="a635" text:class-names="">第三層</text:span></text:p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p text:style-name="a639" text:class-names="" text:cond-style-name=""><text:span text:style-name="a6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p text:style-name="a643" text:class-names="" text:cond-style-name=""><text:span text:style-name="a641" text:class-names="">第五層</text:span><text:span text:style-name="a6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649" draw:name="文字預留位置 2" svg:x="1in" svg:y="1.83333in" svg:width="4in" svg:height="5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按一下以編輯母片文字樣式</text:span></text:p>
            </text:list-item>
          </text:list>
        </draw:text-box>
        <svg:title/>
        <svg:desc/>
      </draw:frame>
      <draw:frame draw:id="id120" presentation:style-name="a653" draw:name="日期預留位置 4" svg:x="0.66667in" svg:y="6.95139in" svg:width="3.11111in" svg:height="0.39931in" presentation:class="date-time" presentation:placeholder="false">
        <draw:text-box>
          <text:p text:style-name="a652" text:class-names="" text:cond-style-name=""><text:span text:style-name="a650" text:class-names=""><text:date text:fixed="false" style:data-style-name="a651">Tuesday, March 9, 2021</text:date></text:span></text:p>
        </draw:text-box>
        <svg:title/>
        <svg:desc/>
      </draw:frame>
      <draw:frame draw:id="id121" presentation:style-name="a656" draw:name="頁尾預留位置 5" svg:x="3.88889in" svg:y="6.95139in" svg:width="4.88889in" svg:height="0.39931in" presentation:class="footer" presentation:placeholder="false">
        <draw:text-box>
          <text:p text:style-name="a655" text:class-names="" text:cond-style-name=""><text:span text:style-name="a654" text:class-names="">新增頁尾</text:span></text:p>
        </draw:text-box>
        <svg:title/>
        <svg:desc/>
      </draw:frame>
      <draw:frame draw:id="id122" presentation:style-name="a659" draw:name="投影片編號預留位置 6" svg:x="11.55556in" svg:y="6.95139in" svg:width="1.11111in" svg:height="0.39931in" presentation:class="page-number" presentation:placeholder="false">
        <draw:text-box>
          <text:p text:style-name="a658" text:class-names="" text:cond-style-name=""><text:span text:style-name="a657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13" presentation:style-name="a679" draw:name="頁首預留位置 1" svg:x="0in" svg:y="0in" svg:width="3.22141in" svg:height="0.54477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4" presentation:style-name="a683" draw:name="日期預留位置 2" svg:x="4.2109in" svg:y="0in" svg:width="3.22141in" svg:height="0.54477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Tuesday, March 9, 2021</text:date></text:span></text:p>
          </draw:text-box>
          <svg:title/>
          <svg:desc/>
        </draw:frame>
        <draw:page-thumbnail svg:x="0.46181in" svg:y="1.35764in" svg:width="6.51042in" svg:height="3.66319in" presentation:class="page" draw:id="id15" presentation:style-name="a684" draw:name="投影片影像預留位置 3">
          <svg:title/>
          <svg:desc/>
        </draw:page-thumbnail>
        <draw:frame draw:id="id16" presentation:style-name="a699" draw:name="備忘稿預留位置 4" svg:x="0.7434in" svg:y="5.22524in" svg:width="5.94722in" svg:height="4.2752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702" draw:name="頁尾預留位置 5" svg:x="0in" svg:y="10.31287in" svg:width="3.22141in" svg:height="0.54477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8" presentation:style-name="a705" draw:name="投影片編號預留位置 6" svg:x="4.2109in" svg:y="10.31287in" svg:width="3.22141in" svg:height="0.54477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708">
      <draw:custom-shape svg:width="7.66667in" svg:height="4.5in" draw:id="id130" draw:style-name="a711" draw:transform="translate(-3.83333in -2.25in) rotate(-6.16101) translate(8.44948in 3.46181in)" draw:name="剪去並圓角化單一角落矩形 8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path-stretchpoint-x="21600" draw:path-stretchpoint-y="21600" draw:type="non-primitive" svg:viewBox="0 0 21600 21600" draw:enhanced-path="M ?f24 ?f10 L ?f26 ?f10 ?f17 ?f25 ?f17 ?f18 ?f10 ?f18 ?f10 ?f24 A ?f71 ?f72 ?f73 ?f74 ?f10 ?f24 ?f68 ?f70  W ?f75 ?f76 ?f77 ?f78 ?f10 ?f24 ?f68 ?f70 Z N" draw:text-areas="?f29 ?f29 ?f31 ?f18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0"/>
          <draw:equation draw:name="f11" draw:formula="3646"/>
          <draw:equation draw:name="f12" draw:formula="?f7 / 21600"/>
          <draw:equation draw:name="f13" draw:formula="?f6 / 21600"/>
          <draw:equation draw:name="f14" draw:formula="21600 * ?f7"/>
          <draw:equation draw:name="f15" draw:formula="21600 * ?f6"/>
          <draw:equation draw:name="f16" draw:formula="min(?f13, ?f12)"/>
          <draw:equation draw:name="f17" draw:formula="?f14 / ?f8"/>
          <draw:equation draw:name="f18" draw:formula="?f15 / ?f8"/>
          <draw:equation draw:name="f19" draw:formula="?f18 - ?f10"/>
          <draw:equation draw:name="f20" draw:formula="?f17 - ?f10"/>
          <draw:equation draw:name="f21" draw:formula="min(?f20, ?f19)"/>
          <draw:equation draw:name="f22" draw:formula="?f21 * ?f10"/>
          <draw:equation draw:name="f23" draw:formula="?f21 * ?f11"/>
          <draw:equation draw:name="f24" draw:formula="?f22 / 100000"/>
          <draw:equation draw:name="f25" draw:formula="?f23 / 100000"/>
          <draw:equation draw:name="f26" draw:formula="?f17 - ?f25"/>
          <draw:equation draw:name="f27" draw:formula="?f24 * 29289"/>
          <draw:equation draw:name="f28" draw:formula="?f24 * ?f16"/>
          <draw:equation draw:name="f29" draw:formula="?f27 / 100000"/>
          <draw:equation draw:name="f30" draw:formula="?f26 + ?f17"/>
          <draw:equation draw:name="f31" draw:formula="?f30 / 2"/>
          <draw:equation draw:name="f32" draw:formula="21550000 - ?f1"/>
          <draw:equation draw:name="f33" draw:formula="if(?f32, ?f1, 21550000)"/>
          <draw:equation draw:name="f34" draw:formula="-21550000 - ?f33"/>
          <draw:equation draw:name="f35" draw:formula="if(?f34, -21550000, ?f33)"/>
          <draw:equation draw:name="f36" draw:formula="?f0 + ?f35"/>
          <draw:equation draw:name="f37" draw:formula="?f0 + ?f1"/>
          <draw:equation draw:name="f38" draw:formula="?f37 * ?f9 / ?f0"/>
          <draw:equation draw:name="f39" draw:formula="0 - ?f38"/>
          <draw:equation draw:name="f40" draw:formula="cos(?f39)"/>
          <draw:equation draw:name="f41" draw:formula="0 - ?f40"/>
          <draw:equation draw:name="f42" draw:formula="?f41 * ?f28"/>
          <draw:equation draw:name="f43" draw:formula="sin(?f39)"/>
          <draw:equation draw:name="f44" draw:formula="0 - ?f43"/>
          <draw:equation draw:name="f45" draw:formula="?f44 * ?f28"/>
          <draw:equation draw:name="f46" draw:formula="sqrt(?f42 * ?f42 + ?f45 * ?f45 + 0 * 0)"/>
          <draw:equation draw:name="f47" draw:formula="?f28 * ?f28 / ?f46"/>
          <draw:equation draw:name="f48" draw:formula="?f44 * ?f47"/>
          <draw:equation draw:name="f49" draw:formula="?f10 - ?f48"/>
          <draw:equation draw:name="f50" draw:formula="?f41 * ?f47"/>
          <draw:equation draw:name="f51" draw:formula="?f24 - ?f50"/>
          <draw:equation draw:name="f52" draw:formula="?f49 - ?f28"/>
          <draw:equation draw:name="f53" draw:formula="?f51 - ?f28"/>
          <draw:equation draw:name="f54" draw:formula="?f49 + ?f28"/>
          <draw:equation draw:name="f55" draw:formula="?f51 + ?f28"/>
          <draw:equation draw:name="f56" draw:formula="?f36 + ?f1"/>
          <draw:equation draw:name="f57" draw:formula="?f56 * ?f9 / ?f0"/>
          <draw:equation draw:name="f58" draw:formula="0 - ?f57"/>
          <draw:equation draw:name="f59" draw:formula="cos(?f58)"/>
          <draw:equation draw:name="f60" draw:formula="0 - ?f59"/>
          <draw:equation draw:name="f61" draw:formula="?f60 * ?f28"/>
          <draw:equation draw:name="f62" draw:formula="sin(?f58)"/>
          <draw:equation draw:name="f63" draw:formula="0 - ?f62"/>
          <draw:equation draw:name="f64" draw:formula="?f63 * ?f28"/>
          <draw:equation draw:name="f65" draw:formula="sqrt(?f61 * ?f61 + ?f64 * ?f64 + 0 * 0)"/>
          <draw:equation draw:name="f66" draw:formula="?f28 * ?f28 / ?f65"/>
          <draw:equation draw:name="f67" draw:formula="?f63 * ?f66"/>
          <draw:equation draw:name="f68" draw:formula="?f49 + ?f67"/>
          <draw:equation draw:name="f69" draw:formula="?f60 * ?f66"/>
          <draw:equation draw:name="f70" draw:formula="?f51 + ?f69"/>
          <draw:equation draw:name="f71" draw:formula="if(?f35, ?f10, ?f52)"/>
          <draw:equation draw:name="f72" draw:formula="if(?f35, ?f24, ?f53)"/>
          <draw:equation draw:name="f73" draw:formula="if(?f35, ?f10, ?f54)"/>
          <draw:equation draw:name="f74" draw:formula="if(?f35, ?f24, ?f55)"/>
          <draw:equation draw:name="f75" draw:formula="if(?f35, ?f52, ?f68)"/>
          <draw:equation draw:name="f76" draw:formula="if(?f35, ?f53, ?f70)"/>
          <draw:equation draw:name="f77" draw:formula="if(?f35, ?f54, ?f68)"/>
          <draw:equation draw:name="f78" draw:formula="if(?f35, ?f55, ?f70)"/>
        </draw:enhanced-geometry>
      </draw:custom-shape>
      <draw:custom-shape svg:width="0.22667in" svg:height="0.17in" draw:id="id131" draw:style-name="a714" draw:transform="translate(-0.11333in -0.085in) rotate(-6.16101) translate(11.78457in 5.94651in)" draw:name="直角三角形 11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132" presentation:style-name="a718" draw:name="標題 1" svg:x="0.88889in" svg:y="1.28718in" svg:width="3.22667in" svg:height="1.73078in" presentation:class="title" presentation:placeholder="false">
        <draw:text-box>
          <text:p text:style-name="a717" text:class-names="" text:cond-style-name=""><text:span text:style-name="a715" text:class-names="">按一下以編輯母片標題樣式</text:span><text:span text:style-name="a716" text:class-names=""/></text:p>
        </draw:text-box>
        <svg:title/>
        <svg:desc/>
      </draw:frame>
      <draw:frame draw:id="id133" presentation:style-name="a722" draw:transform="translate(-3.36666in -2.15in) rotate(-0.12217) translate(8.44948in 3.46181in)" draw:name="圖片預留位置 2" svg:width="6.73333in" svg:height="4.3in" presentation:class="graphic" presentation:placeholder="false">
        <draw:text-box>
          <text:p text:style-name="a721" text:class-names="" text:cond-style-name=""><text:span text:style-name="a719" text:class-names="">按一下圖示以新增圖片</text:span><text:span text:style-name="a720" text:class-names=""/></text:p>
        </draw:text-box>
        <svg:title/>
        <svg:desc>要新增影像的空白預留位置。按一下預留位置，然後選取您要新增的影像</svg:desc>
      </draw:frame>
      <draw:frame draw:id="id134" presentation:style-name="a726" draw:name="文字預留位置 3" svg:x="0.88889in" svg:y="3.0936in" svg:width="3.22222in" svg:height="2.38333in" presentation:class="outline" presentation:placeholder="false">
        <draw:text-box>
          <text:list text:style-name="a725">
            <text:list-item>
              <text:p text:style-name="a724" text:class-names="" text:cond-style-name=""><text:span text:style-name="a723" text:class-names="">按一下以編輯母片文字樣式</text:span></text:p>
            </text:list-item>
          </text:list>
        </draw:text-box>
        <svg:title/>
        <svg:desc/>
      </draw:frame>
      <draw:frame draw:id="id135" presentation:style-name="a730" draw:name="日期預留位置 4" svg:x="0.66667in" svg:y="6.95139in" svg:width="3.11111in" svg:height="0.39931in" presentation:class="date-time" presentation:placeholder="false">
        <draw:text-box>
          <text:p text:style-name="a729" text:class-names="" text:cond-style-name=""><text:span text:style-name="a727" text:class-names=""><text:date text:fixed="false" style:data-style-name="a728">Tuesday, March 9, 2021</text:date></text:span></text:p>
        </draw:text-box>
        <svg:title/>
        <svg:desc/>
      </draw:frame>
      <draw:frame draw:id="id136" presentation:style-name="a734" draw:name="頁尾預留位置 5" svg:x="3.88889in" svg:y="6.95139in" svg:width="4.88889in" svg:height="0.39931in" presentation:class="footer" presentation:placeholder="false">
        <draw:text-box>
          <text:p text:style-name="a733" text:class-names="" text:cond-style-name=""><text:span text:style-name="a731" text:class-names="">新增頁尾</text:span><text:span text:style-name="a732" text:class-names=""/></text:p>
        </draw:text-box>
        <svg:title/>
        <svg:desc/>
      </draw:frame>
      <draw:frame draw:id="id137" presentation:style-name="a737" draw:name="投影片編號預留位置 6" svg:x="11.77778in" svg:y="6.95139in" svg:width="0.88889in" svg:height="0.39931in" presentation:class="page-number" presentation:placeholder="false">
        <draw:text-box>
          <text:p text:style-name="a736" text:class-names="" text:cond-style-name=""><text:span text:style-name="a735" text:class-names=""><text:page-number style:num-format="1" text:fixed="false"/></text:span></text:p>
        </draw:text-box>
        <svg:title/>
        <svg:desc/>
      </draw:frame>
      <draw:custom-shape svg:x="-0.01389in" svg:y="6.36111in" svg:width="13.36111in" svg:height="1.13889in" draw:id="id138" draw:style-name="a741" draw:name="手繪多邊形 9">
        <svg:title/>
        <svg:desc/>
        <text:p text:style-name="a739" text:class-names="" text:cond-style-name=""><text:span text:style-name="a738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 draw:mirror-vertical="true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6.38889in" svg:y="6.80208in" svg:width="6.94444in" svg:height="0.69792in" draw:id="id139" draw:style-name="a745" draw:name="手繪多邊形​​ 10">
        <svg:title/>
        <svg:desc/>
        <text:p text:style-name="a743" text:class-names="" text:cond-style-name=""><text:span text:style-name="a742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 draw:mirror-vertical="true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presentation:notes style:page-layout-name="pageLayout2" draw:style-name="a775">
        <draw:frame draw:id="id13" presentation:style-name="a748" draw:name="頁首預留位置 1" svg:x="0in" svg:y="0in" svg:width="3.22141in" svg:height="0.54477in" presentation:class="head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4" presentation:style-name="a752" draw:name="日期預留位置 2" svg:x="4.2109in" svg:y="0in" svg:width="3.22141in" svg:height="0.54477in" presentation:class="date-time" presentation:placeholder="false">
          <draw:text-box>
            <text:p text:style-name="a751" text:class-names="" text:cond-style-name=""><text:span text:style-name="a749" text:class-names=""><text:date text:fixed="false" style:data-style-name="a750">Tuesday, March 9, 2021</text:date></text:span></text:p>
          </draw:text-box>
          <svg:title/>
          <svg:desc/>
        </draw:frame>
        <draw:page-thumbnail svg:x="0.46181in" svg:y="1.35764in" svg:width="6.51042in" svg:height="3.66319in" presentation:class="page" draw:id="id15" presentation:style-name="a753" draw:name="投影片影像預留位置 3">
          <svg:title/>
          <svg:desc/>
        </draw:page-thumbnail>
        <draw:frame draw:id="id16" presentation:style-name="a768" draw:name="備忘稿預留位置 4" svg:x="0.7434in" svg:y="5.22524in" svg:width="5.94722in" svg:height="4.2752in" presentation:class="notes" presentation:placeholder="false">
          <draw:text-box>
            <text:p text:style-name="a755" text:class-names="" text:cond-style-name=""><text:span text:style-name="a754" text:class-names="">按一下以編輯母片文字樣式</text:span></text:p>
            <text:list text:style-name="a758">
              <text:list-item>
                <text:list text:style-name="a758">
                  <text:list-item>
                    <text:p text:style-name="a757" text:class-names="" text:cond-style-name=""><text:span text:style-name="a756" text:class-names="">第二層</text:span></text:p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p text:style-name="a760" text:class-names="" text:cond-style-name=""><text:span text:style-name="a7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p text:style-name="a763" text:class-names="" text:cond-style-name=""><text:span text:style-name="a7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771" draw:name="頁尾預留位置 5" svg:x="0in" svg:y="10.31287in" svg:width="3.22141in" svg:height="0.54477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8" presentation:style-name="a774" draw:name="投影片編號預留位置 6" svg:x="4.2109in" svg:y="10.31287in" svg:width="3.22141in" svg:height="0.54477in" presentation:class="page-number" presentation:placeholder="false">
          <draw:text-box>
            <text:p text:style-name="a773" text:class-names="" text:cond-style-name=""><text:span text:style-name="a7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77">
      <draw:g draw:name="群組 24" draw:id="id140">
        <svg:title/>
        <svg:desc/>
        <draw:custom-shape svg:x="0.00285in" svg:y="0.01587in" svg:width="13.33in" svg:height="7.5in" draw:id="id146" draw:layer="Master1-bg" draw:style-name="a811" draw:name="矩形 25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6" draw:id="id147">
          <svg:title/>
          <svg:desc/>
          <draw:custom-shape svg:x="-0.0179in" svg:y="-0.00781in" svg:width="13.36111in" svg:height="1.13889in" draw:id="id148" draw:layer="Master1-bg" draw:style-name="a815" draw:name="手繪多邊形 27">
            <svg:title/>
            <svg:desc/>
            <text:p text:style-name="a813" text:class-names="" text:cond-style-name=""><text:span text:style-name="a812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svg:x="6.38487in" svg:y="-0.00781in" svg:width="6.94444in" svg:height="0.69792in" draw:id="id149" draw:layer="Master1-bg" draw:style-name="a819" draw:name="手繪多邊形 28">
            <svg:title/>
            <svg:desc/>
            <text:p text:style-name="a817" text:class-names="" text:cond-style-name=""><text:span text:style-name="a816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 draw:id="id150">
            <svg:title/>
            <svg:desc/>
            <draw:custom-shape svg:width="13.36111in" svg:height="0.71in" draw:id="id151" draw:layer="Master1-bg" draw:style-name="a822" draw:transform="translate(-6.68055in -0.355in) rotate(-6.23539) translate(6.6488in 0.57636in)" draw:name="手繪多邊形 31">
              <svg:title/>
              <svg:desc/>
              <text:p text:style-name="a821" text:class-names="" text:cond-style-name=""><text:span text:style-name="a820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svg:width="13.37972in" svg:height="0.58in" draw:id="id152" draw:layer="Master1-bg" draw:style-name="a825" draw:transform="translate(-6.68986in -0.29in) rotate(-6.23539) translate(6.66502in 0.59169in)" draw:name="手繪多邊形​​ 32">
              <svg:title/>
              <svg:desc/>
              <text:p text:style-name="a824" text:class-names="" text:cond-style-name=""><text:span text:style-name="a823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id="id141" presentation:style-name="a781" draw:name="標題 1" svg:x="0.66667in" svg:y="0.77in" svg:width="12in" svg:height="1.25in" presentation:class="title" presentation:placeholder="false">
        <draw:text-box>
          <text:p text:style-name="a780" text:class-names="" text:cond-style-name=""><text:span text:style-name="a778" text:class-names="">按一下以編輯母片標題樣式</text:span><text:span text:style-name="a779" text:class-names=""/></text:p>
        </draw:text-box>
        <svg:title/>
        <svg:desc/>
      </draw:frame>
      <draw:frame draw:id="id142" presentation:style-name="a798" draw:name="直排文字預留位置 2" svg:x="0.66667in" svg:y="2.11667in" svg:width="12in" svg:height="4.8in" presentation:class="outline" presentation:placeholder="false">
        <draw:text-box>
          <text:list text:style-name="a784">
            <text:list-item>
              <text:p text:style-name="a783" text:class-names="" text:cond-style-name=""><text:span text:style-name="a782" text:class-names="">按一下以編輯母片文字樣式</text:span></text:p>
            </text:list-item>
          </text:list>
          <text:list text:style-name="a787">
            <text:list-item>
              <text:list text:style-name="a787">
                <text:list-item>
                  <text:p text:style-name="a786" text:class-names="" text:cond-style-name=""><text:span text:style-name="a785" text:class-names="">第二層</text:span></text:p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p text:style-name="a789" text:class-names="" text:cond-style-name=""><text:span text:style-name="a788" text:class-names="">第三層</text:span></text:p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p text:style-name="a792" text:class-names="" text:cond-style-name=""><text:span text:style-name="a7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list text:style-name="a797">
                        <text:list-item>
                          <text:list text:style-name="a797">
                            <text:list-item>
                              <text:p text:style-name="a796" text:class-names="" text:cond-style-name=""><text:span text:style-name="a794" text:class-names="">第五層</text:span><text:span text:style-name="a7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802" draw:name="日期預留位置 3" svg:x="0.66667in" svg:y="6.95139in" svg:width="3.11111in" svg:height="0.39931in" presentation:class="date-time" presentation:placeholder="false">
        <draw:text-box>
          <text:p text:style-name="a801" text:class-names="" text:cond-style-name=""><text:span text:style-name="a799" text:class-names=""><text:date text:fixed="false" style:data-style-name="a800">Tuesday, March 9, 2021</text:date></text:span></text:p>
        </draw:text-box>
        <svg:title/>
        <svg:desc/>
      </draw:frame>
      <draw:frame draw:id="id144" presentation:style-name="a805" draw:name="頁尾預留位置 4" svg:x="3.88889in" svg:y="6.95139in" svg:width="4.88889in" svg:height="0.39931in" presentation:class="footer" presentation:placeholder="false">
        <draw:text-box>
          <text:p text:style-name="a804" text:class-names="" text:cond-style-name=""><text:span text:style-name="a803" text:class-names="">新增頁尾</text:span></text:p>
        </draw:text-box>
        <svg:title/>
        <svg:desc/>
      </draw:frame>
      <draw:frame draw:id="id145" presentation:style-name="a808" draw:name="投影片編號預留位置 5" svg:x="11.55556in" svg:y="6.95139in" svg:width="1.11111in" svg:height="0.39931in" presentation:class="page-number" presentation:placeholder="false">
        <draw:text-box>
          <text:p text:style-name="a807" text:class-names="" text:cond-style-name=""><text:span text:style-name="a806" text:class-names=""><text:page-number style:num-format="1" text:fixed="false"/></text:span></text:p>
        </draw:text-box>
        <svg:title/>
        <svg:desc/>
      </draw:frame>
      <presentation:notes style:page-layout-name="pageLayout2" draw:style-name="a855">
        <draw:frame draw:id="id13" presentation:style-name="a828" draw:name="頁首預留位置 1" svg:x="0in" svg:y="0in" svg:width="3.22141in" svg:height="0.54477in" presentation:class="header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14" presentation:style-name="a832" draw:name="日期預留位置 2" svg:x="4.2109in" svg:y="0in" svg:width="3.22141in" svg:height="0.54477in" presentation:class="date-time" presentation:placeholder="false">
          <draw:text-box>
            <text:p text:style-name="a831" text:class-names="" text:cond-style-name=""><text:span text:style-name="a829" text:class-names=""><text:date text:fixed="false" style:data-style-name="a830">Tuesday, March 9, 2021</text:date></text:span></text:p>
          </draw:text-box>
          <svg:title/>
          <svg:desc/>
        </draw:frame>
        <draw:page-thumbnail svg:x="0.46181in" svg:y="1.35764in" svg:width="6.51042in" svg:height="3.66319in" presentation:class="page" draw:id="id15" presentation:style-name="a833" draw:name="投影片影像預留位置 3">
          <svg:title/>
          <svg:desc/>
        </draw:page-thumbnail>
        <draw:frame draw:id="id16" presentation:style-name="a848" draw:name="備忘稿預留位置 4" svg:x="0.7434in" svg:y="5.22524in" svg:width="5.94722in" svg:height="4.2752in" presentation:class="notes" presentation:placeholder="false">
          <draw:text-box>
            <text:p text:style-name="a835" text:class-names="" text:cond-style-name=""><text:span text:style-name="a834" text:class-names="">按一下以編輯母片文字樣式</text:span></text:p>
            <text:list text:style-name="a838">
              <text:list-item>
                <text:list text:style-name="a838">
                  <text:list-item>
                    <text:p text:style-name="a837" text:class-names="" text:cond-style-name=""><text:span text:style-name="a836" text:class-names="">第二層</text:span></text:p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p text:style-name="a840" text:class-names="" text:cond-style-name=""><text:span text:style-name="a8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p text:style-name="a843" text:class-names="" text:cond-style-name=""><text:span text:style-name="a8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list text:style-name="a847">
                          <text:list-item>
                            <text:list text:style-name="a847">
                              <text:list-item>
                                <text:p text:style-name="a846" text:class-names="" text:cond-style-name=""><text:span text:style-name="a8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851" draw:name="頁尾預留位置 5" svg:x="0in" svg:y="10.31287in" svg:width="3.22141in" svg:height="0.54477in" presentation:class="foot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8" presentation:style-name="a854" draw:name="投影片編號預留位置 6" svg:x="4.2109in" svg:y="10.31287in" svg:width="3.22141in" svg:height="0.54477in" presentation:class="page-number" presentation:placeholder="false">
          <draw:text-box>
            <text:p text:style-name="a853" text:class-names="" text:cond-style-name=""><text:span text:style-name="a8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57">
      <draw:g draw:name="群組 24" draw:id="id153">
        <svg:title/>
        <svg:desc/>
        <draw:custom-shape svg:x="0.00285in" svg:y="0.01587in" svg:width="13.33in" svg:height="7.5in" draw:id="id159" draw:layer="Master1-bg" draw:style-name="a891" draw:name="矩形 25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6" draw:id="id160">
          <svg:title/>
          <svg:desc/>
          <draw:custom-shape svg:x="-0.0179in" svg:y="-0.00781in" svg:width="13.36111in" svg:height="1.13889in" draw:id="id161" draw:layer="Master1-bg" draw:style-name="a895" draw:name="手繪多邊形 27">
            <svg:title/>
            <svg:desc/>
            <text:p text:style-name="a893" text:class-names="" text:cond-style-name=""><text:span text:style-name="a892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svg:x="6.38487in" svg:y="-0.00781in" svg:width="6.94444in" svg:height="0.69792in" draw:id="id162" draw:layer="Master1-bg" draw:style-name="a899" draw:name="手繪多邊形 28">
            <svg:title/>
            <svg:desc/>
            <text:p text:style-name="a897" text:class-names="" text:cond-style-name=""><text:span text:style-name="a896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 draw:id="id163">
            <svg:title/>
            <svg:desc/>
            <draw:custom-shape svg:width="13.36111in" svg:height="0.71in" draw:id="id164" draw:layer="Master1-bg" draw:style-name="a902" draw:transform="translate(-6.68055in -0.355in) rotate(-6.23539) translate(6.6488in 0.57636in)" draw:name="手繪多邊形 31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svg:width="13.37972in" svg:height="0.58in" draw:id="id165" draw:layer="Master1-bg" draw:style-name="a905" draw:transform="translate(-6.68986in -0.29in) rotate(-6.23539) translate(6.66502in 0.59169in)" draw:name="手繪多邊形​​ 32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id="id154" presentation:style-name="a861" draw:name="直排標題 1" svg:x="9.66667in" svg:y="1in" svg:width="3in" svg:height="5.69965in" presentation:class="title" presentation:placeholder="false">
        <draw:text-box>
          <text:p text:style-name="a860" text:class-names="" text:cond-style-name=""><text:span text:style-name="a858" text:class-names="">按一下以編輯母片標題樣式</text:span><text:span text:style-name="a859" text:class-names=""/></text:p>
        </draw:text-box>
        <svg:title/>
        <svg:desc/>
      </draw:frame>
      <draw:frame draw:id="id155" presentation:style-name="a878" draw:name="直排文字預留位置 2" svg:x="0.66667in" svg:y="1in" svg:width="8.77778in" svg:height="5.69965in" presentation:class="outline" presentation:placeholder="false">
        <draw:text-box>
          <text:list text:style-name="a864">
            <text:list-item>
              <text:p text:style-name="a863" text:class-names="" text:cond-style-name=""><text:span text:style-name="a862" text:class-names="">按一下以編輯母片文字樣式</text:span></text:p>
            </text:list-item>
          </text:list>
          <text:list text:style-name="a867">
            <text:list-item>
              <text:list text:style-name="a867">
                <text:list-item>
                  <text:p text:style-name="a866" text:class-names="" text:cond-style-name=""><text:span text:style-name="a865" text:class-names="">第二層</text:span></text:p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p text:style-name="a869" text:class-names="" text:cond-style-name=""><text:span text:style-name="a868" text:class-names="">第三層</text:span></text:p>
                    </text:list-item>
                  </text:list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list text:style-name="a873">
                        <text:list-item>
                          <text:p text:style-name="a872" text:class-names="" text:cond-style-name=""><text:span text:style-name="a8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list text:style-name="a877">
                            <text:list-item>
                              <text:p text:style-name="a876" text:class-names="" text:cond-style-name=""><text:span text:style-name="a874" text:class-names="">第五層</text:span><text:span text:style-name="a8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6" presentation:style-name="a882" draw:name="日期預留位置 3" svg:x="0.66667in" svg:y="6.95139in" svg:width="3.11111in" svg:height="0.39931in" presentation:class="date-time" presentation:placeholder="false">
        <draw:text-box>
          <text:p text:style-name="a881" text:class-names="" text:cond-style-name=""><text:span text:style-name="a879" text:class-names=""><text:date text:fixed="false" style:data-style-name="a880">Tuesday, March 9, 2021</text:date></text:span></text:p>
        </draw:text-box>
        <svg:title/>
        <svg:desc/>
      </draw:frame>
      <draw:frame draw:id="id157" presentation:style-name="a885" draw:name="頁尾預留位置 4" svg:x="3.88889in" svg:y="6.95139in" svg:width="4.88889in" svg:height="0.39931in" presentation:class="footer" presentation:placeholder="false">
        <draw:text-box>
          <text:p text:style-name="a884" text:class-names="" text:cond-style-name=""><text:span text:style-name="a883" text:class-names="">新增頁尾</text:span></text:p>
        </draw:text-box>
        <svg:title/>
        <svg:desc/>
      </draw:frame>
      <draw:frame draw:id="id158" presentation:style-name="a888" draw:name="投影片編號預留位置 5" svg:x="11.55556in" svg:y="6.95139in" svg:width="1.11111in" svg:height="0.39931in" presentation:class="page-number" presentation:placeholder="false">
        <draw:text-box>
          <text:p text:style-name="a887" text:class-names="" text:cond-style-name=""><text:span text:style-name="a886" text:class-names=""><text:page-number style:num-format="1" text:fixed="false"/></text:span></text:p>
        </draw:text-box>
        <svg:title/>
        <svg:desc/>
      </draw:frame>
      <presentation:notes style:page-layout-name="pageLayout2" draw:style-name="a935">
        <draw:frame draw:id="id13" presentation:style-name="a908" draw:name="頁首預留位置 1" svg:x="0in" svg:y="0in" svg:width="3.22141in" svg:height="0.54477in" presentation:class="head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4" presentation:style-name="a912" draw:name="日期預留位置 2" svg:x="4.2109in" svg:y="0in" svg:width="3.22141in" svg:height="0.54477in" presentation:class="date-time" presentation:placeholder="false">
          <draw:text-box>
            <text:p text:style-name="a911" text:class-names="" text:cond-style-name=""><text:span text:style-name="a909" text:class-names=""><text:date text:fixed="false" style:data-style-name="a910">Tuesday, March 9, 2021</text:date></text:span></text:p>
          </draw:text-box>
          <svg:title/>
          <svg:desc/>
        </draw:frame>
        <draw:page-thumbnail svg:x="0.46181in" svg:y="1.35764in" svg:width="6.51042in" svg:height="3.66319in" presentation:class="page" draw:id="id15" presentation:style-name="a913" draw:name="投影片影像預留位置 3">
          <svg:title/>
          <svg:desc/>
        </draw:page-thumbnail>
        <draw:frame draw:id="id16" presentation:style-name="a928" draw:name="備忘稿預留位置 4" svg:x="0.7434in" svg:y="5.22524in" svg:width="5.94722in" svg:height="4.2752in" presentation:class="notes" presentation:placeholder="false">
          <draw:text-box>
            <text:p text:style-name="a915" text:class-names="" text:cond-style-name=""><text:span text:style-name="a914" text:class-names="">按一下以編輯母片文字樣式</text:span></text:p>
            <text:list text:style-name="a918">
              <text:list-item>
                <text:list text:style-name="a918">
                  <text:list-item>
                    <text:p text:style-name="a917" text:class-names="" text:cond-style-name=""><text:span text:style-name="a916" text:class-names="">第二層</text:span></text:p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list text:style-name="a921">
                      <text:list-item>
                        <text:p text:style-name="a920" text:class-names="" text:cond-style-name=""><text:span text:style-name="a9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list text:style-name="a924">
                      <text:list-item>
                        <text:list text:style-name="a924">
                          <text:list-item>
                            <text:p text:style-name="a923" text:class-names="" text:cond-style-name=""><text:span text:style-name="a9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list text:style-name="a927">
                      <text:list-item>
                        <text:list text:style-name="a927">
                          <text:list-item>
                            <text:list text:style-name="a927">
                              <text:list-item>
                                <text:p text:style-name="a926" text:class-names="" text:cond-style-name=""><text:span text:style-name="a92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931" draw:name="頁尾預留位置 5" svg:x="0in" svg:y="10.31287in" svg:width="3.22141in" svg:height="0.54477in" presentation:class="footer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frame draw:id="id18" presentation:style-name="a934" draw:name="投影片編號預留位置 6" svg:x="4.2109in" svg:y="10.31287in" svg:width="3.22141in" svg:height="0.54477in" presentation:class="page-number" presentation:placeholder="false">
          <draw:text-box>
            <text:p text:style-name="a933" text:class-names="" text:cond-style-name=""><text:span text:style-name="a93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36">
      <draw:frame draw:id="id166" presentation:style-name="a939" draw:name="頁首版面配置區 1" svg:x="0in" svg:y="0in" svg:width="3.22141in" svg:height="0.54477in" presentation:class="header" presentation:placeholder="false">
        <draw:text-box>
          <text:p text:style-name="a938" text:class-names="" text:cond-style-name=""><text:span text:style-name="a937" text:class-names=""/></text:p>
        </draw:text-box>
        <svg:title/>
        <svg:desc/>
      </draw:frame>
      <draw:frame draw:id="id167" presentation:style-name="a943" draw:name="日期版面配置區 2" svg:x="4.2109in" svg:y="0in" svg:width="3.22141in" svg:height="0.54477in" presentation:class="date-time" presentation:placeholder="false">
        <draw:text-box>
          <text:p text:style-name="a942" text:class-names="" text:cond-style-name=""><text:span text:style-name="a940" text:class-names=""><text:date text:fixed="false" style:data-style-name="a941">Tuesday, March 9, 2021</text:date></text:span></text:p>
        </draw:text-box>
        <svg:title/>
        <svg:desc/>
      </draw:frame>
      <draw:frame draw:id="id168" presentation:style-name="a946" draw:name="頁尾版面配置區 3" svg:x="0in" svg:y="10.31287in" svg:width="3.22141in" svg:height="0.54477in" presentation:class="footer" presentation:placeholder="false">
        <draw:text-box>
          <text:p text:style-name="a945" text:class-names="" text:cond-style-name=""><text:span text:style-name="a944" text:class-names=""/></text:p>
        </draw:text-box>
        <svg:title/>
        <svg:desc/>
      </draw:frame>
      <draw:frame draw:id="id169" presentation:style-name="a949" draw:name="投影片編號版面配置區 4" svg:x="4.2109in" svg:y="10.31287in" svg:width="3.22141in" svg:height="0.54477in" presentation:class="page-number" presentation:placeholder="false">
        <draw:text-box>
          <text:p text:style-name="a948" text:class-names="" text:cond-style-name=""><text:span text:style-name="a947" text:class-names=""><text:page-number style:num-format="1" text:fixed="false"/></text:span></text:p>
        </draw:text-box>
        <svg:title/>
        <svg:desc/>
      </draw:frame>
      <draw:page-thumbnail draw:page-number="1" svg:x="0.52083in" svg:y="1.42188in" svg:width="3.04688in" svg:height="1.71354in"/>
      <draw:page-thumbnail draw:page-number="2" svg:x="3.86458in" svg:y="1.42188in" svg:width="3.04688in" svg:height="1.71354in"/>
      <draw:page-thumbnail draw:page-number="3" svg:x="0.52083in" svg:y="4.57118in" svg:width="3.04688in" svg:height="1.71354in"/>
      <draw:page-thumbnail draw:page-number="4" svg:x="3.86458in" svg:y="4.57118in" svg:width="3.04688in" svg:height="1.71354in"/>
      <draw:page-thumbnail draw:page-number="5" svg:x="0.52083in" svg:y="7.72049in" svg:width="3.04688in" svg:height="1.71354in"/>
      <draw:page-thumbnail draw:page-number="6" svg:x="3.86458in" svg:y="7.72049in" svg:width="3.04688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07年萌芽計畫主動徵件個案審查會議</dc:title>
    <meta:initial-creator>葉愷芸</meta:initial-creator>
    <dc:creator>秋婷 賴</dc:creator>
    <meta:creation-date>2018-06-20T05:53:52Z</meta:creation-date>
    <dc:date>2021-03-09T03:05:17Z</dc:date>
    <meta:print-date>2018-06-20T07:28:32Z</meta:print-date>
    <meta:template xlink:href="腦力激盪商務簡報" xlink:type="simple"/>
    <meta:editing-cycles>64</meta:editing-cycles>
    <meta:editing-duration>PT67843S</meta:editing-duration>
    <meta:user-defined meta:name="ContentTypeId">0x010100AA3F7D94069FF64A86F7DFF56D60E3BE</meta:user-defined>
    <meta:user-defined meta:name="Order" meta:value-type="float">74069100</meta:user-defined>
    <meta:user-defined meta:name="HiddenCategoryTags"/>
    <meta:user-defined meta:name="InternalTags"/>
    <meta:user-defined meta:name="FeatureTags"/>
    <meta:user-defined meta:name="LocalizationTags"/>
    <meta:user-defined meta:name="CategoryTags"/>
    <meta:user-defined meta:name="Applications"/>
    <meta:user-defined meta:name="CampaignTags"/>
    <meta:user-defined meta:name="ScenarioTags"/>
    <meta:document-statistic meta:paragraph-count="69" meta:word-count="512"/>
  </office:meta>
</office:document-meta>
</file>