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0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3" style:parent-style-name="清單段落1" style:list-style-name="LFO1" style:family="paragraph">
      <style:paragraph-properties fo:line-height="0.3472in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6" style:parent-style-name="清單段落1" style:list-style-name="LFO1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清單段落1" style:list-style-name="LFO1" style:family="paragraph">
      <style:paragraph-properties fo:line-height="0.3472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清單段落1" style:list-style-name="LFO1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2" style:parent-style-name="清單段落1" style:list-style-name="LFO1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3" style:parent-style-name="清單段落1" style:list-style-name="LFO1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4" style:parent-style-name="清單段落1" style:list-style-name="LFO1" style:family="paragraph">
      <style:paragraph-properties fo:line-height="0.3472in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清單段落1" style:list-style-name="LFO1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0" style:parent-style-name="清單段落1" style:list-style-name="LFO1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1" style:parent-style-name="內文" style:list-style-name="LFO1" style:family="paragraph">
      <style:text-properties style:font-name-asian="標楷體" fo:color="#000000" fo:font-size="14pt" style:font-size-asian="14pt" style:font-size-complex="14pt"/>
    </style:style>
    <style:style style:name="P42" style:parent-style-name="內文" style:list-style-name="LFO1" style:family="paragraph">
      <style:text-properties style:font-name-asian="標楷體" fo:color="#000000" fo:font-size="14pt" style:font-size-asian="14pt" style:font-size-complex="14pt"/>
    </style:style>
    <style:style style:name="P43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清單段落1" style:family="paragraph">
      <style:paragraph-properties fo:line-height="0.3472in" fo:margin-left="1.08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清單段落1" style:family="paragraph">
      <style:paragraph-properties fo:line-height="0.3472in" fo:margin-left="1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olumn60" style:family="table-column">
      <style:table-column-properties style:column-width="1.6152in"/>
    </style:style>
    <style:style style:name="TableColumn61" style:family="table-column">
      <style:table-column-properties style:column-width="1.0111in"/>
    </style:style>
    <style:style style:name="TableColumn62" style:family="table-column">
      <style:table-column-properties style:column-width="0.6736in"/>
    </style:style>
    <style:style style:name="TableColumn63" style:family="table-column">
      <style:table-column-properties style:column-width="0.6736in"/>
    </style:style>
    <style:style style:name="TableColumn64" style:family="table-column">
      <style:table-column-properties style:column-width="0.675in"/>
    </style:style>
    <style:style style:name="TableColumn65" style:family="table-column">
      <style:table-column-properties style:column-width="1.0111in"/>
    </style:style>
    <style:style style:name="TableColumn66" style:family="table-column">
      <style:table-column-properties style:column-width="0.7083in"/>
    </style:style>
    <style:style style:name="Table59" style:family="table">
      <style:table-properties style:width="6.368in" style:rel-width="107.6%" fo:margin-left="0in" table:align="left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7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81" style:family="table-row">
      <style:table-row-properties style:min-row-height="0.3152in" fo:keep-together="always"/>
    </style:style>
    <style:style style:name="P8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8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style:letter-kerning="false" style:font-size-complex="14pt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97" style:family="table-row">
      <style:table-row-properties style:min-row-height="0.3152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style:letter-kerning="false"/>
    </style:style>
    <style:style style:name="P10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116" style:family="table-row">
      <style:table-row-properties style:min-row-height="0.3152in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style:letter-kerning="false"/>
    </style:style>
    <style:style style:name="P11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167" style:family="table-row">
      <style:table-row-properties style:min-row-height="0.3152in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style:font-name-asian="標楷體" style:letter-kerning="false" fo:font-size="10pt" style:font-size-asian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3" style:parent-style-name="預設段落字型" style:family="text">
      <style:text-properties style:font-name-asian="標楷體" style:letter-kerning="false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206" style:family="table-row">
      <style:table-row-properties style:min-row-height="0.3152in" fo:keep-together="alway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221" style:family="table-row">
      <style:table-row-properties style:min-row-height="0.3152in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236" style:family="table-row">
      <style:table-row-properties style:min-row-height="0.3152in" fo:keep-together="alway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252" style:parent-style-name="清單段落1" style:family="paragraph">
      <style:paragraph-properties fo:line-height="0.3472in" fo:margin-left="0.5in">
        <style:tab-stops/>
      </style:paragraph-properties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3" style:parent-style-name="清單段落1" style:family="paragraph">
      <style:paragraph-properties fo:line-height="0.3472in" fo:margin-left="0.8847in" fo:text-indent="-0.3944in">
        <style:tab-stops/>
      </style:paragraph-properties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4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清單段落1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57" style:parent-style-name="清單段落1" style:family="paragraph">
      <style:paragraph-properties fo:line-height="0.3472in" fo:margin-left="0in">
        <style:tab-stops/>
      </style:paragraph-properties>
      <style:text-properties style:font-name="Times New Roman" style:font-name-asian="標楷體" fo:color="#000000"/>
    </style:style>
    <style:style style:name="P258" style:parent-style-name="清單段落1" style:family="paragraph">
      <style:paragraph-properties fo:line-height="0.3472in" fo:margin-left="0in">
        <style:tab-stops/>
      </style:paragraph-properties>
      <style:text-properties style:font-name="Times New Roman" style:font-name-asian="標楷體" fo:color="#000000"/>
    </style:style>
    <style:style style:name="P259" style:parent-style-name="清單段落1" style:family="paragraph">
      <style:paragraph-properties fo:line-height="0.3472in" fo:margin-left="0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附件二</text:span></text:p>
      <text:p text:style-name="P3">文化部108年度補助文創事業國際參展</text:p>
      <text:p text:style-name="P4"><text:span text:style-name="T5">申請計畫書</text:span><text:span text:style-name="T6">（</text:span><text:span text:style-name="T7">參考格式</text:span><text:span text:style-name="T8">）</text:span></text:p>
      <text:p text:style-name="P9"/>
      <text:list text:style-name="LFO1" text:continue-numbering="true">
        <text:list-item>
          <text:p text:style-name="P10">計畫名稱</text:p>
        </text:list-item>
        <text:list-item>
          <text:p text:style-name="P11">參展目的</text:p>
        </text:list-item>
        <text:list-item>
          <text:p text:style-name="P12">計畫內容</text:p>
          <text:list text:continue-numbering="true">
            <text:list-item>
              <text:p text:style-name="P13"><text:span text:style-name="T14">參展業者</text:span><text:span text:style-name="T15">介紹</text:span></text:p>
            </text:list-item>
            <text:list-item>
              <text:p text:style-name="P16"><text:span text:style-name="T17">展品及策展主題（個別參展請就產品文化性、創新性與市場性說明；集結參展請說明策展主題文化內涵、產品市場性及集結綜效說明</text:span><text:span text:style-name="T18">）</text:span></text:p>
            </text:list-item>
            <text:list-item>
              <text:p text:style-name="P19"><text:span text:style-name="T20">參展作品之智權財產</text:span><text:span text:style-name="T21">（</text:span><text:span text:style-name="T22">Intellectual Property</text:span><text:span text:style-name="T23">）</text:span><text:span text:style-name="T24">權利情形</text:span><text:span text:style-name="T25">（</text:span><text:span text:style-name="T26">包括申請者本身擁有或國內業者合法授權</text:span><text:span text:style-name="T27">）</text:span><text:span text:style-name="T28">，或國內業者合法授權代理</text:span><text:span text:style-name="T29">，並附展品設計者及創作歷程之簡介。</text:span></text:p>
            </text:list-item>
            <text:list-item>
              <text:p text:style-name="P30"><text:span text:style-name="T31">展覽國際重要性說明</text:span></text:p>
              <text:list text:continue-numbering="true">
                <text:list-item>
                  <text:p text:style-name="P32">產業發展現況及展覽趨勢</text:p>
                </text:list-item>
                <text:list-item>
                  <text:p text:style-name="P33">展覽於該專業領域具代表性、重要性說明</text:p>
                </text:list-item>
                <text:list-item>
                  <text:p text:style-name="P34"><text:span text:style-name="T35">展會舉辦歷史及頻率</text:span><text:span text:style-name="T36">（</text:span><text:span text:style-name="T37">申請參加之屆數及辦理週期，如每二年舉辦一次，每年春、秋季各舉辦一次</text:span><text:span text:style-name="T38">）</text:span></text:p>
                </text:list-item>
                <text:list-item>
                  <text:p text:style-name="P39">參與國家數量及舉例說明</text:p>
                </text:list-item>
                <text:list-item>
                  <text:p text:style-name="P40">參與買家及觀展人數統計</text:p>
                </text:list-item>
              </text:list>
            </text:list-item>
            <text:list-item>
              <text:p text:style-name="P41">預期及規劃邀約買家對象</text:p>
            </text:list-item>
            <text:list-item>
              <text:p text:style-name="P42">參展行銷規劃</text:p>
            </text:list-item>
            <text:list-item>
              <text:p text:style-name="P43">參展後之市場拓展相關規劃、執行內容及期程</text:p>
              <text:list text:continue-numbering="true">
                <text:list-item>
                  <text:p text:style-name="P44">過去曾經通過本補助計畫之成果效益說明</text:p>
                </text:list-item>
                <text:list-item>
                  <text:p text:style-name="P45">參展後之市場拓展相關規劃、執行內容及期程</text:p>
                </text:list-item>
              </text:list>
            </text:list-item>
          </text:list>
        </text:list-item>
      </text:list>
      <text:p text:style-name="P46"><text:span text:style-name="T47">1.</text:span><text:span text:style-name="T48">商展型：</text:span><text:span text:style-name="T49">（</text:span><text:span text:style-name="T50">含預估效益、產值、未來規劃</text:span><text:span text:style-name="T51">）</text:span></text:p>
      <text:p text:style-name="P52"><text:span text:style-name="T53">2.</text:span><text:span text:style-name="T54">非商展型：</text:span><text:span text:style-name="T55">（</text:span><text:span text:style-name="T56">含預估效益、影響力、未來規劃</text:span><text:span text:style-name="T57">）</text:span></text:p>
      <text:soft-page-break/>
      <text:list text:style-name="LFO1" text:continue-numbering="true">
        <text:list-item>
          <text:p text:style-name="P58">經費預算表：工作計畫及工作項目之各項經費配置，並應詳列單價、數量（或人次）及金額，表格如下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項目</text:p>
          </table:table-cell>
          <table:table-cell table:style-name="TableCell70" table:number-rows-spanned="2">
            <text:p text:style-name="P71">內容</text:p>
            <text:p text:style-name="P72">說明</text:p>
          </table:table-cell>
          <table:table-cell table:style-name="TableCell73" table:number-rows-spanned="2">
            <text:p text:style-name="P74">單價</text:p>
          </table:table-cell>
          <table:table-cell table:style-name="TableCell75" table:number-rows-spanned="2">
            <text:p text:style-name="P76">數量</text:p>
          </table:table-cell>
          <table:table-cell table:style-name="TableCell77" table:number-rows-spanned="2">
            <text:p text:style-name="P78">金額</text:p>
          </table:table-cell>
          <table:table-cell table:style-name="TableCell79" table:number-columns-spanned="2">
            <text:p text:style-name="P80">經費來源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配合</text:p>
            <text:p text:style-name="P89"><text:span text:style-name="T90">（</text:span><text:span text:style-name="T91">自籌</text:span><text:span text:style-name="T92">）</text:span><text:span text:style-name="T93">款</text:span></text:p>
          </table:table-cell>
          <table:table-cell table:style-name="TableCell94">
            <text:p text:style-name="P95">補助</text:p>
            <text:p text:style-name="P96">需求</text:p>
          </table:table-cell>
        </table:table-row>
        <table:table-row table:style-name="TableRow97">
          <table:table-cell table:style-name="TableCell98">
            <text:p text:style-name="P99">報名費</text:p>
            <text:p text:style-name="P100"><text:span text:style-name="T101">（</text:span><text:span text:style-name="T102">場地租金</text:span><text:span text:style-name="T103">）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國際機票費</text:p>
            <text:p text:style-name="P119"><text:span text:style-name="T120">（</text:span><text:span text:style-name="T121">註</text:span><text:span text:style-name="T122">1</text:span><text:span text:style-name="T123">）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場地佈置費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作品運輸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展品保險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其他</text:span><text:span text:style-name="T186">（</text:span><text:span text:style-name="T187">自籌費用</text:span><text:span text:style-name="T188">）</text:span></text:p>
            <text:p text:style-name="P189"><text:span text:style-name="T190">（</text:span><text:span text:style-name="T191">註</text:span><text:span text:style-name="T192">2</text:span><text:span text:style-name="T193">）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…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總計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註1：須搭乘最捷徑之經濟艙機票，且以出發地至展會舉辦地為原則</text:p>
      <text:p text:style-name="P253">註2：以上表格不夠部分請自行增加</text:p>
      <text:list text:style-name="LFO1" text:continue-numbering="true">
        <text:list-item>
          <text:p text:style-name="P254">預期效益（包含質化、量化效益或具社會價值等說明）</text:p>
        </text:list-item>
        <text:list-item>
          <text:p text:style-name="P255">歷年工作實績：請表列計畫參與人員與本案相關之工作實績及效益。</text:p>
        </text:list-item>
        <text:list-item>
          <text:p text:style-name="P256">檢附相關附件（如參展之大會手冊或展會介紹等相關文件。）</text:p>
        </text:list-item>
      </text:list>
      <text:p text:style-name="P257"/>
      <text:p text:style-name="P258"/>
      <text:p text:style-name="P259"><text:span text:style-name="T260">註：以上為計畫書必備之基本內容，申請者可視需要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綺芬</meta:initial-creator>
    <dc:creator>USER</dc:creator>
    <meta:creation-date>2019-02-19T00:39:00Z</meta:creation-date>
    <dc:date>2019-02-19T00:39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