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0" style:parent-style-name="內文" style:family="paragraph">
      <style:paragraph-properties fo:line-height="0.3333in">
        <style:tab-stops>
          <style:tab-stop style:type="right" style:position="5.217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3333in">
        <style:tab-stops>
          <style:tab-stop style:type="right" style:position="5.217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3333in">
        <style:tab-stops>
          <style:tab-stop style:type="right" style:position="5.217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text-autospace="none" fo:margin-top="0.125in" fo:margin-bottom="0.125in" fo:line-height="0.2083in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45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 style:font-size-complex="12pt"/>
    </style:style>
    <style:style style:name="P46" style:parent-style-name="清單段落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 style:font-size-complex="12pt"/>
    </style:style>
    <style:style style:name="P50" style:parent-style-name="清單段落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6" style:parent-style-name="內文" style:family="paragraph">
      <style:paragraph-properties fo:margin-top="0.075in" fo:margin-bottom="0.075in" fo:line-height="0.2083in"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8" style:parent-style-name="內文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9" style:parent-style-name="內文" style:family="paragraph">
      <style:paragraph-properties fo:margin-top="0.075in" fo:margin-bottom="0.075in" fo:line-height="0.2083in" fo:margin-lef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P92" style:parent-style-name="內文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93" style:parent-style-name="內文" style:family="paragraph">
      <style:paragraph-properties style:text-autospace="none" fo:margin-top="0.125in" fo:margin-bottom="0.125in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94" style:parent-style-name="內文" style:family="paragraph">
      <style:paragraph-properties fo:margin-top="0.075in" fo:margin-bottom="0.075in" fo:line-height="0.2083in" fo:margin-left="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9" style:parent-style-name="內文" style:family="paragraph">
      <style:paragraph-properties fo:margin-top="0.0347in" fo:margin-bottom="0.125in" fo:line-height="0.2083in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7" style:parent-style-name="內文" style:family="paragraph">
      <style:paragraph-properties fo:margin-top="0.125in" fo:margin-bottom="0.125in" fo:line-height="0.2083in" fo:margin-left="0.5833in">
        <style:tab-stops/>
      </style:paragraph-properties>
      <style:text-properties style:font-name="標楷體" style:font-name-asian="標楷體" style:font-name-complex="DFKaiShu-SB-Estd-BF" style:font-weight-complex="bold" fo:color="#000000" style:letter-kerning="false" style:font-size-complex="12pt"/>
    </style:style>
    <style:style style:name="P118" style:parent-style-name="清單段落" style:list-style-name="LFO7" style:family="paragraph">
      <style:paragraph-properties fo:margin-top="0.125in" fo:margin-bottom="0.125in" fo:line-height="0.2083in" fo:margin-left="0.91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DFKaiShu-SB-Estd-BF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P127" style:parent-style-name="清單段落" style:list-style-name="LFO7" style:family="paragraph">
      <style:paragraph-properties fo:margin-top="0.125in" fo:margin-bottom="0.125in" fo:line-height="0.2083in" fo:margin-left="0.916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35" style:parent-style-name="清單段落" style:family="paragraph">
      <style:paragraph-properties fo:margin-top="0.125in" fo:margin-bottom="0.125in" fo:line-height="0.2083in" fo:margin-left="0.5833in">
        <style:tab-stops/>
      </style:paragraph-properties>
      <style:text-properties style:font-name="標楷體" style:font-name-asian="標楷體" style:font-name-complex="DFKaiShu-SB-Estd-BF" style:font-weight-complex="bold" fo:color="#000000" style:letter-kerning="false" style:font-size-complex="12pt"/>
    </style:style>
    <style:style style:name="P136" style:parent-style-name="清單段落" style:family="paragraph">
      <style:paragraph-properties fo:margin-top="0.125in" fo:margin-bottom="0.125in" fo:line-height="0.2083in" fo:margin-left="0.9166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53" style:parent-style-name="清單段落" style:family="paragraph">
      <style:paragraph-properties fo:margin-top="0.125in" fo:margin-bottom="0.125in" fo:line-height="0.2083in" fo:margin-left="0.9166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style:font-size-complex="12pt" fo:background-color="#FFFFFF"/>
    </style:style>
    <style:style style:name="P161" style:parent-style-name="清單段落" style:family="paragraph">
      <style:paragraph-properties fo:margin-top="0.075in" fo:margin-bottom="0.075in" fo:line-height="0.1666in" fo:margin-lef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font-size-complex="12pt"/>
    </style:style>
    <style:style style:name="P164" style:parent-style-name="清單段落" style:list-style-name="LFO8" style:family="paragraph">
      <style:paragraph-properties fo:margin-top="0.075in" fo:margin-bottom="0.075in" fo:line-height="0.1666in" fo:margin-left="0.9166in" fo:text-indent="-0.3333in">
        <style:tab-stops/>
      </style:paragraph-properties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P165" style:parent-style-name="清單段落" style:list-style-name="LFO8" style:family="paragraph">
      <style:paragraph-properties fo:margin-top="0.075in" fo:margin-bottom="0.075in" fo:line-height="0.1666in" fo:margin-left="0.9166in" fo:text-indent="-0.3333in">
        <style:tab-stops/>
      </style:paragraph-properties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P166" style:parent-style-name="清單段落" style:list-style-name="LFO8" style:family="paragraph">
      <style:paragraph-properties fo:margin-top="0.075in" fo:margin-bottom="0.075in" fo:line-height="0.1666in" fo:margin-left="0.9166in" fo:text-indent="-0.3333in">
        <style:tab-stops/>
      </style:paragraph-properties>
      <style:text-properties style:font-name="標楷體" style:font-name-asian="標楷體" style:font-name-complex="DFKaiShu-SB-Estd-BF" style:font-weight-complex="bold" style:letter-kerning="false" style:font-size-complex="12pt"/>
    </style:style>
    <style:style style:name="P167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168" style:parent-style-name="內文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69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170" style:parent-style-name="內文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71" style:parent-style-name="內文" style:family="paragraph">
      <style:paragraph-properties style:text-autospace="none" fo:margin-top="0.125in" fo:margin-bottom="0.125in" fo:line-height="0.2083in"/>
      <style:text-properties style:font-name="標楷體" style:font-name-asian="標楷體" style:font-name-complex="DFKaiShu-SB-Estd-BF" style:letter-kerning="false" style:font-size-complex="12pt"/>
    </style:style>
    <style:style style:name="P172" style:parent-style-name="條文" style:family="paragraph">
      <style:paragraph-properties style:vertical-align="auto" fo:margin-top="0.075in" fo:margin-bottom="0.075in" fo:line-height="0.2083in" fo:margin-left="0.5833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174" style:parent-style-name="內文" style:family="paragraph">
      <style:paragraph-properties fo:margin-top="0.075in" fo:margin-bottom="0.075in" fo:line-height="0.2083in" fo:margin-left="0.58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75" style:parent-style-name="清單段落" style:list-style-name="LFO9" style:family="paragraph">
      <style:paragraph-properties style:text-autospace="none" fo:margin-top="0.05in" fo:margin-bottom="0.05in" fo:line-height="0.1666in" fo:margin-left="0.924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76" style:parent-style-name="清單段落" style:family="paragraph">
      <style:paragraph-properties fo:margin-top="0.05in" fo:margin-bottom="0.05in" fo:line-height="0.1666in" fo:margin-left="0.9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1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82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83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84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85" style:parent-style-name="清單段落" style:list-style-name="LFO9" style:family="paragraph">
      <style:paragraph-properties style:text-autospace="none" fo:margin-top="0.05in" fo:margin-bottom="0.05in" fo:line-height="0.1666in" fo:margin-left="0.924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86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87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88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89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90" style:parent-style-name="清單段落" style:list-style-name="LFO9" style:family="paragraph">
      <style:paragraph-properties style:text-autospace="none" fo:margin-top="0.05in" fo:margin-bottom="0.05in" fo:line-height="0.1666in" fo:margin-left="0.924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91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92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93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94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95" style:parent-style-name="清單段落" style:family="paragraph">
      <style:paragraph-properties fo:margin-top="0.05in" fo:margin-bottom="0.05in" fo:line-height="0.1666in" fo:margin-left="0.925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196" style:parent-style-name="內文" style:family="paragraph">
      <style:paragraph-properties fo:margin-top="0.125in" fo:margin-bottom="0.125in" fo:line-height="0.2083in"/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margin-top="0.075in" fo:margin-bottom="0.075in" fo:line-height="0.2083in" fo:margin-left="0.5833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P203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204" style:parent-style-name="內文" style:family="paragraph">
      <style:paragraph-properties fo:margin-top="0.125in" fo:margin-bottom="0.125in" fo:line-height="0.2083in" fo:margin-left="0.6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14" style:parent-style-name="內文" style:family="paragraph">
      <style:paragraph-properties fo:margin-top="0.125in" fo:margin-bottom="0.125in" fo:line-height="0.2083in"/>
      <style:text-properties style:font-name-asian="標楷體" fo:color="#000000" style:font-size-complex="12pt"/>
    </style:style>
    <style:style style:name="P215" style:parent-style-name="內文" style:family="paragraph">
      <style:paragraph-properties fo:margin-top="0.125in" fo:margin-bottom="0.125in" fo:line-height="0.2083in" fo:margin-left="0.6666in">
        <style:tab-stops/>
      </style:paragraph-properties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P221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222" style:parent-style-name="內文" style:family="paragraph">
      <style:paragraph-properties fo:margin-top="0.125in" fo:margin-bottom="0.125in" fo:line-height="0.2083in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23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224" style:parent-style-name="內文" style:family="paragraph">
      <style:paragraph-properties fo:margin-top="0.125in" fo:margin-bottom="0.125in" fo:line-height="0.2083in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25" style:parent-style-name="內文" style:family="paragraph">
      <style:paragraph-properties fo:margin-top="0.125in" fo:margin-bottom="0.125in" fo:line-height="0.2083in"/>
      <style:text-properties style:font-name="標楷體" style:font-name-asian="標楷體" style:font-name-complex="DFKaiShu-SB-Estd-BF" fo:color="#000000" style:letter-kerning="false" style:font-size-complex="12pt"/>
    </style:style>
    <style:style style:name="P226" style:parent-style-name="內文" style:family="paragraph">
      <style:paragraph-properties style:text-autospace="none" fo:margin-top="0.125in" fo:margin-bottom="0.125in" fo:line-height="0.2083in"/>
      <style:text-properties style:font-name="標楷體" style:font-name-asian="標楷體" style:font-name-complex="DFKaiShu-SB-Estd-BF" fo:font-weight="bold" style:font-weight-asian="bold" style:font-weight-complex="bold" fo:color="#000000" style:letter-kerning="false" style:font-size-complex="12pt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228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29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30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31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32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33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34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35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6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7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8" style:parent-style-name="內文" style:family="paragraph">
      <style:paragraph-properties style:text-autospace="none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43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《</text:span><text:span text:style-name="T5">***********</text:span><text:span text:style-name="T6">》授權出</text:span><text:span text:style-name="T7">版契</text:span><text:span text:style-name="T8">約書</text:span></text:p>
      <text:p text:style-name="P9"/>
      <text:p text:style-name="P10"><text:span text:style-name="T11"><text:s text:c="10"/></text:span><text:span text:style-name="T12"><text:s text:c="2"/></text:span><text:span text:style-name="T13">輔仁大學學校財團法人輔仁大學</text:span><text:span text:style-name="T14"><text:tab/></text:span><text:span text:style-name="T15">(以下簡稱「甲方」)</text:span></text:p>
      <text:p text:style-name="P16"><text:span text:style-name="T17">立契約書人：</text:span><text:span text:style-name="T18">***</text:span><text:span text:style-name="T19"><text:tab/></text:span><text:span text:style-name="T20">(以下簡稱「乙方」)</text:span></text:p>
      <text:p text:style-name="P21"><text:span text:style-name="T22"><text:s text:c="12"/></text:span><text:span text:style-name="T23">********</text:span><text:span text:style-name="T24">股份有限公司</text:span><text:span text:style-name="T25"><text:tab/></text:span><text:span text:style-name="T26">以下簡稱</text:span><text:span text:style-name="T27">「丙</text:span><text:span text:style-name="T28">方</text:span><text:span text:style-name="T29">」</text:span><text:span text:style-name="T30">)</text:span></text:p>
      <text:p text:style-name="P31"><text:span text:style-name="T32">為推廣</text:span><text:span text:style-name="T33">甲、乙</text:span><text:span text:style-name="T34">方執行</text:span><text:span text:style-name="T35">國科會</text:span><text:span text:style-name="T36">補助人文學及社會科學學術性專書寫作計畫</text:span><text:span text:style-name="T37">之著作研究成果，促進學術交流</text:span><text:span text:style-name="T38">，</text:span><text:span text:style-name="T39">甲、乙方</text:span><text:span text:style-name="T40">同意授權丙</text:span><text:span text:style-name="T41">方</text:span><text:span text:style-name="T42">出版發行</text:span><text:span text:style-name="T43">該項</text:span><text:span text:style-name="T44">著作，三方同意本於誠信原則，訂定下列條款並切實遵守履行：</text:span></text:p>
      <text:p text:style-name="P45">第一條(著作名稱及著作權)</text:p>
      <text:p text:style-name="P46">《***********》（以下簡稱「本著作」）之著作財產權歸甲方所有，乙方保有著作人格權，本著作於版權頁應印有「著作財產權歸輔仁大學所有」字樣。</text:p>
      <text:p text:style-name="P47">甲乙方分別為本著作之合法著作財產權人及著作人，未經甲乙方事先同意，丙方不得為任何修改、更新、附加或分割等行為。</text:p>
      <text:p text:style-name="P48">如經甲乙方同意之新增或修改等部分，三方同意以乙方為該著作之著作人、甲方為合法之著作財產權人。</text:p>
      <text:p text:style-name="P49">第二條(丙方責任)</text:p>
      <text:p text:style-name="P50">丙方負責一切出版(包括：設計、排版、印製、申請ISBN等)及行銷事宜，並負擔印刷及一切出版所需費用。</text:p>
      <text:p text:style-name="P51"><text:span text:style-name="T52">第三條</text:span><text:span text:style-name="T53">(</text:span><text:span text:style-name="T54">授權內容</text:span><text:span text:style-name="T55">)</text:span></text:p>
      <text:p text:style-name="P56"><text:span text:style-name="T57">授權形式：</text:span><text:span text:style-name="T58">以數位出版(電子書)為本著作主要發行方式、</text:span><text:span text:style-name="T59">中文繁體字版</text:span><text:span text:style-name="T60">出版為輔</text:span><text:span text:style-name="T61">之專屬出版權</text:span><text:span text:style-name="T62">。</text:span><text:span text:style-name="T63">數位出版(電子書)銷售方式含團體銷售（</text:span><text:span text:style-name="T64">toB</text:span><text:span text:style-name="T65">）及個人銷售（</text:span><text:span text:style-name="T66">toC</text:span><text:span text:style-name="T67">）。</text:span></text:p>
      <text:p text:style-name="P68">授權範圍：丙方及丙方授權之第三人得在授權地區內將本著作進行重製、散布、出版及銷售。</text:p>
      <text:p text:style-name="P69"><text:span text:style-name="T70">授權期間：</text:span><text:span text:style-name="T71">自</text:span><text:span text:style-name="T72">000</text:span><text:span text:style-name="T73">年</text:span><text:span text:style-name="T74">00</text:span><text:span text:style-name="T75">月</text:span><text:span text:style-name="T76">00</text:span><text:span text:style-name="T77">日至</text:span><text:span text:style-name="T78">000</text:span><text:span text:style-name="T79">年</text:span><text:span text:style-name="T80">00</text:span><text:span text:style-name="T81">月</text:span><text:span text:style-name="T82">00</text:span><text:span text:style-name="T83">日止，共計</text:span><text:span text:style-name="T84">0</text:span><text:span text:style-name="T85">年。</text:span><text:span text:style-name="T86">契約屆滿</text:span><text:span text:style-name="T87">前三個月，若</text:span><text:span text:style-name="T88">三</text:span><text:span text:style-name="T89">方無相反之意思表示，則本契約效期自動延展</text:span><text:span text:style-name="T90">五</text:span><text:span text:style-name="T91">年。</text:span></text:p>
      <text:p text:style-name="P92">授權地區：發行地區包含臺灣及臺灣以外之地區。</text:p>
      <text:p text:style-name="P93">第四條(自購及樣書)</text:p>
      <text:p text:style-name="P94"><text:span text:style-name="T95">甲方或乙方自購本著作，</text:span><text:span text:style-name="T96">丙方允照本著作之定價（新台幣元）之</text:span><text:span text:style-name="T97">00</text:span><text:span text:style-name="T98">折計算</text:span><text:span text:style-name="T99">。本著作第一次印刷出版後，</text:span><text:span text:style-name="T100">丙方應贈送甲方</text:span><text:span text:style-name="T101">1</text:span><text:span text:style-name="T102">本</text:span><text:span text:style-name="T103">及乙方作者樣書</text:span><text:span text:style-name="T104">6</text:span><text:span text:style-name="T105">本，</text:span><text:span text:style-name="T106">共計</text:span><text:span text:style-name="T107">7</text:span><text:span text:style-name="T108">本。</text:span></text:p>
      <text:p text:style-name="P109"><text:span text:style-name="T110">第五條</text:span><text:span text:style-name="T111">(</text:span><text:span text:style-name="T112">授權</text:span><text:span text:style-name="T113">金</text:span><text:span text:style-name="T114">計算</text:span><text:span text:style-name="T115">及付款方式</text:span><text:span text:style-name="T116">)</text:span></text:p>
      <text:p text:style-name="P117">授權金計算標準：</text:p>
      <text:list text:style-name="LFO7" text:continue-numbering="true">
        <text:list-item>
          <text:p text:style-name="P118"><text:span text:style-name="T119">數位出版（電子書）：丙方及丙方授權之第三人應於本著作正式上線並獲得採購後，按本著作於丙方及丙方授權之第三人結算</text:span><text:span text:style-name="T120">銷售總</text:span><text:span text:style-name="T121">金</text:span><text:span text:style-name="T122">額之</text:span><text:span text:style-name="T123">12％</text:span><text:span text:style-name="T124">~20%</text:span><text:span text:style-name="T125">(含稅)</text:span><text:span text:style-name="T126">計算。</text:span></text:p>
        </text:list-item>
        <text:list-item>
          <text:p text:style-name="P127"><text:span text:style-name="T128">中文繁體字版：</text:span><text:span text:style-name="T129">按前ㄧ年銷售數量依定價之</text:span><text:span text:style-name="T130">12％~20%</text:span><text:span text:style-name="T131"><text:s/></text:span><text:span text:style-name="T132">(含稅)</text:span><text:span text:style-name="T133">結算</text:span><text:span text:style-name="T134">支付（公關贈書、作者樣書不包含在銷售數量內）。</text:span></text:p>
        </text:list-item>
      </text:list>
      <text:p text:style-name="P135">付款方式：</text:p>
      <text:p text:style-name="P136"><text:span text:style-name="T137">一、</text:span><text:span text:style-name="T138">丙方應於每年1月31日前提供結算報表予甲方核算</text:span><text:span text:style-name="T139">前項</text:span><text:span text:style-name="T140">授權金</text:span><text:span text:style-name="T141">之總</text:span><text:span text:style-name="T142">額，經甲方確認無誤後全額以匯款一次撥付甲方</text:span><text:span text:style-name="T143">。</text:span><text:span text:style-name="T144">甲方自丙方收取之</text:span><text:span text:style-name="T145">授權</text:span><text:span text:style-name="T146">金，應於扣除營業稅後，依下列比例分配：科技部20%，其餘80%歸屬甲方，甲乙方之分配依</text:span><text:span text:style-name="T147">《</text:span><text:span text:style-name="T148">輔仁大學暨附設機構研究發展成果及技術移轉管理辦法</text:span><text:span text:style-name="T149">》</text:span><text:span text:style-name="T150">第十</text:span><text:span text:style-name="T151">七</text:span><text:span text:style-name="T152">條第二款規定辦理。</text:span></text:p>
      <text:p text:style-name="P153"><text:span text:style-name="T154">二、</text:span><text:span text:style-name="T155">授權</text:span><text:span text:style-name="T156">金經結算後，</text:span><text:span text:style-name="T157">如</text:span><text:span text:style-name="T158">結算金額低於500元整，</text:span><text:span text:style-name="T159">得</text:span><text:span text:style-name="T160">併入下一年度結算。</text:span></text:p>
      <text:p text:style-name="P161"><text:span text:style-name="T162">甲方帳戶資料</text:span><text:span text:style-name="T163">：</text:span></text:p>
      <text:list text:style-name="LFO8" text:continue-numbering="true">
        <text:list-item>
          <text:p text:style-name="P164">金融機關：彰化銀行新莊分行</text:p>
        </text:list-item>
        <text:list-item>
          <text:p text:style-name="P165">戶名：輔仁大學學校財團法人輔仁大學</text:p>
        </text:list-item>
        <text:list-item>
          <text:p text:style-name="P166">帳號：55505108325900</text:p>
        </text:list-item>
      </text:list>
      <text:p text:style-name="P167">第六條(網路行銷)</text:p>
      <text:p text:style-name="P168">為配合網際網路時代來臨，甲方及乙方同意授權丙方使用本著作之一部分內容，為銷售本著作之目的，於網際網路上進行無買賣行為之行銷推廣工作。</text:p>
      <text:p text:style-name="P169">第七條(定價及印量)</text:p>
      <text:p text:style-name="P170">本著作發行之定價及印量，丙方將視市場情況決定，並知會甲方及乙方瞭解。如有再版，相關權利義務另訂之。</text:p>
      <text:p text:style-name="P171">第八條(契約屆滿或終止後丙方之義務)<text:s/></text:p>
      <text:p text:style-name="P172">丙方於本契約屆滿或終止後，應停止因出版所為之重製、公開傳輸等利用該著作之行為，並結清授權金。惟在本契約屆滿或終止前已重製完成之成品，丙方得繼續販賣，並依本契約所載方式結清授權金，至銷售完畢為止。</text:p>
      <text:p text:style-name="P173">第九條(送達聯絡人)</text:p>
      <text:p text:style-name="P174">本契約有關之通知或要求，應以書面送達下列之處所及人員(以下簡稱「聯絡人」)，經送達該聯絡人者，即視為已送達該方當事人:</text:p>
      <text:list text:style-name="LFO9" text:continue-numbering="true">
        <text:list-item>
          <text:p text:style-name="P175">甲方聯絡人姓名：<text:s text:c="2"/></text:p>
        </text:list-item>
      </text:list>
      <text:p text:style-name="P176"><text:span text:style-name="T177">職</text:span><text:span text:style-name="T178">稱：</text:span><text:span text:style-name="T179">產學中心組員</text:span><text:span text:style-name="T180"><text:s/></text:span></text:p>
      <text:p text:style-name="P181">e-mail：<text:s/></text:p>
      <text:p text:style-name="P182">電話：02-2905<text:s/></text:p>
      <text:p text:style-name="P183">傳真：02-29033507</text:p>
      <text:p text:style-name="P184">地址：24205新北市新莊區中正路510號</text:p>
      <text:list text:style-name="LFO9" text:continue-numbering="true">
        <text:list-item>
          <text:p text:style-name="P185">乙方聯絡人姓名：***</text:p>
        </text:list-item>
      </text:list>
      <text:p text:style-name="P186">職稱：<text:s/>000系<text:s text:c="2"/><text:s/>教授</text:p>
      <text:p text:style-name="P187">e-mail：<text:s/></text:p>
      <text:p text:style-name="P188">電話：<text:s/></text:p>
      <text:p text:style-name="P189">地址：<text:s/></text:p>
      <text:list text:style-name="LFO9" text:continue-numbering="true">
        <text:list-item>
          <text:p text:style-name="P190">丙方聯絡人姓名：<text:s/></text:p>
        </text:list-item>
      </text:list>
      <text:p text:style-name="P191">職稱：<text:s/></text:p>
      <text:p text:style-name="P192">e-mail：<text:s/></text:p>
      <text:soft-page-break/>
      <text:p text:style-name="P193">電話：<text:s/></text:p>
      <text:p text:style-name="P194">傳真：<text:s/></text:p>
      <text:p text:style-name="P195">地址：<text:s/></text:p>
      <text:p text:style-name="P196">第十條（契約之修訂）</text:p>
      <text:p text:style-name="P197"><text:span text:style-name="T198">本契約得經</text:span><text:span text:style-name="T199">三</text:span><text:span text:style-name="T200">方同意以書面修改增訂，並應將經</text:span><text:span text:style-name="T201">三</text:span><text:span text:style-name="T202">方簽署之書面附於本契約之後，作為本契約之一部份，並取代已修改增訂之原條文。</text:span></text:p>
      <text:p text:style-name="P203">第十一條(法律適用原則)</text:p>
      <text:p text:style-name="P204"><text:span text:style-name="T205">本契</text:span><text:span text:style-name="T206">約未盡事宜，悉依</text:span><text:span text:style-name="T207">中華民國民法、</text:span><text:span text:style-name="T208">著作權法及相關</text:span><text:span text:style-name="T209">法令</text:span><text:span text:style-name="T210">辦理</text:span><text:span text:style-name="T211">，或由</text:span><text:span text:style-name="T212">三</text:span><text:span text:style-name="T213">方依一般交易習慣與誠信原則另協議之。</text:span></text:p>
      <text:p text:style-name="P214">第十二條（契約之效力）</text:p>
      <text:p text:style-name="P215"><text:span text:style-name="T216">本契約有效期內，甲、乙</text:span><text:span text:style-name="T217">、丙</text:span><text:span text:style-name="T218">任何一方發生變更或終止均不影響本契約的履行，本契約對甲、乙</text:span><text:span text:style-name="T219">、丙</text:span><text:span text:style-name="T220">任何一方變更或終止後的權利義務繼受人依然有效。</text:span></text:p>
      <text:p text:style-name="P221">第十三條(合意管轄)</text:p>
      <text:p text:style-name="P222">因本契約涉訟時，三方同意以臺灣新北地方法院為第一審管轄法院。</text:p>
      <text:p text:style-name="P223">第十四條(契約書之分執)</text:p>
      <text:p text:style-name="P224">本契約書正本1式3份，由甲、乙、丙各執1份為憑。</text:p>
      <text:p text:style-name="P225"/>
      <text:p text:style-name="P226">立契約書人：</text:p>
      <text:p text:style-name="P227"/>
      <text:p text:style-name="P228">甲 <text:s/>方：輔仁大學學校財團法人輔仁大學</text:p>
      <text:p text:style-name="P229">代表人：藍易振</text:p>
      <text:p text:style-name="P230">地<text:s/><text:s/>址：24205新北市新莊區中正路510號</text:p>
      <text:p text:style-name="P231"/>
      <text:p text:style-name="P232">乙 <text:s/>方：***<text:s text:c="2"/></text:p>
      <text:p text:style-name="P233">(輔仁大學學校財團法人輔仁大學<text:s text:c="4"/>系<text:s text:c="2"/>教授)</text:p>
      <text:p text:style-name="P234">戶籍地址：<text:s/><text:s/></text:p>
      <text:p text:style-name="P235"/>
      <text:p text:style-name="P236">丙 <text:s/>方：********股份有限公司<text:s text:c="2"/></text:p>
      <text:p text:style-name="P237">代表人：<text:s/></text:p>
      <text:p text:style-name="P238"><text:span text:style-name="T239">地</text:span><text:span text:style-name="T240"><text:s text:c="2"/></text:span><text:span text:style-name="T241">址：</text:span><text:span text:style-name="T242"><text:s/></text:span></text:p>
      <text:p text:style-name="P243">公司統一編號：<text:s/></text:p>
      <text:p text:style-name="P244"/>
      <text:p text:style-name="P245"/>
      <text:p text:style-name="P246"/>
      <text:p text:style-name="P247"><text:span text:style-name="T248"><draw:custom-shape svg:x="8.125in" svg:y="-0.72639in" svg:width="0.75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49">中 <text:s text:c="2"/>華 <text:s text:c="2"/>民 <text:s text:c="2"/>國</text:span><text:span text:style-name="T250">000</text:span><text:span text:style-name="T251"><text:s/>年</text:span><text:span text:style-name="T252">00</text:span><text:span text:style-name="T253"><text:s/>月</text:span><text:span text:style-name="T254">01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條文" style:display-name="條文" style:family="paragraph" style:parent-style-name="內文">
      <style:paragraph-properties style:vertical-align="baseline" fo:margin-bottom="0.0833in" style:line-height-at-least="0.2916in" fo:margin-left="0.7479in" fo:text-indent="-0.7479in">
        <style:tab-stops/>
      </style:paragraph-properties>
      <style:text-properties style:font-name="華康儷楷書" style:font-name-asian="華康儷楷書" style:font-name-complex="Times New Roman" style:letter-kerning="false" fo:font-size="14pt" style:font-size-asian="14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頁<text:s/><text:span text:style-name="T3"><text:page-number text:fixed="false">1</text:page-number></text:span><text:s/>/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zungli jin</dc:creator>
    <meta:creation-date>2025-05-09T06:19:00Z</meta:creation-date>
    <dc:date>2025-05-09T06:19:00Z</dc:date>
    <meta:print-date>2020-06-24T05:5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8" meta:character-count="2131" meta:row-count="15" meta:non-whitespace-character-count="1817"/>
  </office:meta>
</office:document-meta>
</file>