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.D·￠Ae" svg:font-family="標楷體, .D·￠Ae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4" style:family="table-column">
      <style:table-column-properties style:column-width="7.1861in" style:use-optimal-column-width="false"/>
    </style:style>
    <style:style style:name="Table3" style:family="table">
      <style:table-properties style:width="7.1861in" fo:margin-left="0.0236in" table:align="left"/>
    </style:style>
    <style:style style:name="TableRow5" style:family="table-row">
      <style:table-row-properties style:min-row-height="0.347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, .D·￠Ae" fo:font-weight="bold" style:font-weight-asian="bold" style:font-weight-complex="bold" style:text-position="30% 100%" fo:font-size="20pt" style:font-size-asian="20pt" style:font-size-complex="20pt"/>
    </style:style>
    <style:style style:name="P9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18pt" style:font-size-asian="18pt" style:font-size-complex="16pt"/>
    </style:style>
    <style:style style:name="P10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18pt" style:font-size-asian="18pt" style:font-size-complex="16pt"/>
    </style:style>
    <style:style style:name="P11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 fo:line-height="150%"/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P13" style:parent-style-name="Standard" style:family="paragraph">
      <style:paragraph-properties fo:text-align="center" fo:line-height="150%"/>
      <style:text-properties style:font-name-asian="標楷體, .D·￠Ae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, .D·￠Ae" fo:font-weight="bold" style:font-weight-asian="bold" style:font-weight-complex="bold" style:text-position="25% 100%" fo:font-size="24pt" style:font-size-asian="24pt" style:font-size-complex="24pt"/>
    </style:style>
    <style:style style:name="P16" style:parent-style-name="Standard" style:family="paragraph">
      <style:paragraph-properties fo:text-align="center" fo:line-height="0.3472in"/>
      <style:text-properties style:font-name-asian="標楷體, .D·￠Ae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3472in" style:use-optimal-row-height="false"/>
    </style:style>
    <style:style style:name="P18" style:parent-style-name="Standard" style:family="paragraph">
      <style:paragraph-properties fo:text-indent="2.5in"/>
      <style:text-properties style:font-name-asian="標楷體, .D·￠Ae" fo:font-size="18pt" style:font-size-asian="18pt" style:font-size-complex="18pt"/>
    </style:style>
    <style:style style:name="P19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0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T23" style:parent-style-name="預設段落字型" style:family="text"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T24" style:parent-style-name="預設段落字型" style:family="text">
      <style:text-properties style:font-name="標楷體, .D·￠Ae" style:font-name-asian="標楷體, .D·￠Ae" style:font-name-complex="標楷體, .D·￠Ae" fo:font-size="24pt" style:font-size-asian="24pt" style:font-size-complex="24pt"/>
    </style:style>
    <style:style style:name="P25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6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7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8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29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30" style:parent-style-name="Standard" style:family="paragraph">
      <style:paragraph-properties fo:text-align="justify" fo:line-height="0.3055in"/>
      <style:text-properties style:font-name-asian="標楷體, .D·￠Ae" fo:font-size="15pt" style:font-size-asian="15pt" style:font-size-complex="14pt"/>
    </style:style>
    <style:style style:name="P31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32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33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34" style:parent-style-name="Standard" style:family="paragraph">
      <style:paragraph-properties fo:text-align="justify" fo:line-height="0.3055in" fo:margin-left="0.6881in">
        <style:tab-stops/>
      </style:paragraph-properties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7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8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39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40" style:parent-style-name="Standard" style:family="paragraph">
      <style:paragraph-properties fo:text-align="justify" fo:line-height="0.3055in" fo:margin-left="0.6881in">
        <style:tab-stops/>
      </style:paragraph-properties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41" style:parent-style-name="Standard" style:family="paragraph">
      <style:paragraph-properties fo:text-align="justify" fo:line-height="0.3055in" fo:margin-left="0.6881in">
        <style:tab-stops/>
      </style:paragraph-properties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4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 fo:font-size="18pt" style:font-size-asian="18pt" style:font-size-complex="18pt"/>
    </style:style>
    <style:style style:name="P47" style:parent-style-name="清單段落" style:list-style-name="WW8Num2" style:family="paragraph"/>
    <style:style style:name="T48" style:parent-style-name="預設段落字型" style:family="text">
      <style:text-properties style:font-name="標楷體, .D·￠Ae" style:font-name-asian="標楷體" style:font-name-complex="標楷體, .D·￠Ae" style:font-size-complex="12pt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1.6062in" style:use-optimal-column-width="false"/>
    </style:style>
    <style:style style:name="TableColumn53" style:family="table-column">
      <style:table-column-properties style:column-width="1.3319in" style:use-optimal-column-width="false"/>
    </style:style>
    <style:style style:name="TableColumn54" style:family="table-column">
      <style:table-column-properties style:column-width="2.1569in" style:use-optimal-column-width="false"/>
    </style:style>
    <style:style style:name="Table50" style:family="table">
      <style:table-properties style:width="6.5715in" fo:margin-left="0in" table:align="center"/>
    </style:style>
    <style:style style:name="TableRow55" style:family="table-row">
      <style:table-row-properties style:row-height="0.5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5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5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6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6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Row63" style:family="table-row">
      <style:table-row-properties style:row-height="0.58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end"/>
      <style:text-properties style:font-name="標楷體, .D·￠Ae" style:font-name-asian="標楷體, .D·￠Ae" style:font-name-complex="標楷體, .D·￠Ae" style:font-size-complex="12pt"/>
    </style:style>
    <style:style style:name="TableRow68" style:family="table-row">
      <style:table-row-properties style:row-height="0.570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Row73" style:family="table-row">
      <style:table-row-properties style:row-height="0.570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text-properties style:font-name="標楷體, .D·￠Ae" style:font-name-asian="標楷體, .D·￠Ae" style:font-name-complex="標楷體, .D·￠A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P82" style:parent-style-name="清單段落" style:family="paragraph">
      <style:text-properties style:font-name="標楷體, .D·￠Ae" style:font-name-asian="標楷體, .D·￠Ae" style:font-name-complex="標楷體, .D·￠Ae" style:font-size-complex="12pt"/>
    </style:style>
    <style:style style:name="P83" style:parent-style-name="清單段落" style:family="paragraph">
      <style:text-properties style:font-name="標楷體, .D·￠Ae" style:font-name-asian="標楷體, .D·￠Ae" style:font-name-complex="標楷體, .D·￠Ae" style:font-size-complex="12pt"/>
    </style:style>
    <style:style style:name="P84" style:parent-style-name="清單段落" style:list-style-name="WW8Num2" style:family="paragraph"/>
    <style:style style:name="T8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86" style:parent-style-name="清單段落" style:list-style-name="WW8Num4" style:family="paragraph"/>
    <style:style style:name="T8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olumn89" style:family="table-column">
      <style:table-column-properties style:column-width="1.1534in" style:use-optimal-column-width="false"/>
    </style:style>
    <style:style style:name="TableColumn90" style:family="table-column">
      <style:table-column-properties style:column-width="1.993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2.3694in" style:use-optimal-column-width="false"/>
    </style:style>
    <style:style style:name="Table88" style:family="table">
      <style:table-properties style:width="6.5993in" fo:margin-left="0in" table:align="center"/>
    </style:style>
    <style:style style:name="TableRow93" style:family="table-row">
      <style:table-row-properties style:min-row-height="0.302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150%"/>
      <style:text-properties style:font-name="標楷體, .D·￠Ae" style:font-name-asian="標楷體, .D·￠Ae" style:font-name-complex="標楷體, .D·￠A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right="0.0013in" fo:text-indent="1.25in"/>
      <style:text-properties style:font-name="標楷體, .D·￠Ae" style:font-name-asian="標楷體, .D·￠Ae" style:font-name-complex="標楷體, .D·￠Ae" fo:color="#0070C0" style:font-size-complex="12pt"/>
    </style:style>
    <style:style style:name="P103" style:parent-style-name="Standard" style:family="paragraph">
      <style:paragraph-properties style:snap-to-layout-grid="false" fo:text-indent="1.4166in"/>
    </style:style>
    <style:style style:name="T104" style:parent-style-name="預設段落字型" style:family="text">
      <style:text-properties style:font-name="標楷體, .D·￠Ae" style:font-name-asian="標楷體, .D·￠Ae" style:font-name-complex="標楷體, .D·￠Ae" fo:color="#0070C0" style:font-size-complex="12pt"/>
    </style:style>
    <style:style style:name="T105" style:parent-style-name="預設段落字型" style:family="text">
      <style:text-properties style:font-name="標楷體, .D·￠Ae" style:font-name-asian="標楷體, .D·￠Ae" style:font-name-complex="標楷體, .D·￠Ae" fo:color="#0070C0" style:font-size-complex="12pt"/>
    </style:style>
    <style:style style:name="T106" style:parent-style-name="預設段落字型" style:family="text">
      <style:text-properties style:font-name="標楷體, .D·￠Ae" style:font-name-asian="標楷體, .D·￠Ae" style:font-name-complex="標楷體, .D·￠Ae" fo:color="#0070C0" style:font-size-complex="12pt"/>
    </style:style>
    <style:style style:name="TableRow107" style:family="table-row">
      <style:table-row-properties style:min-row-height="0.570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1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1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style:font-size-complex="12pt"/>
    </style:style>
    <style:style style:name="TableRow119" style:family="table-row">
      <style:table-row-properties style:min-row-height="1.220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2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3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42" style:parent-style-name="Standard" style:family="paragraph">
      <style:paragraph-properties style:snap-to-layout-grid="false" fo:margin-left="0.3333in">
        <style:tab-stops/>
      </style:paragraph-properties>
    </style:style>
    <style:style style:name="T14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45" style:parent-style-name="Standard" style:family="paragraph">
      <style:paragraph-properties style:snap-to-layout-grid="false" fo:margin-left="0.3333in">
        <style:tab-stops/>
      </style:paragraph-properties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4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5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Row154" style:family="table-row">
      <style:table-row-properties style:min-row-height="0.404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150%"/>
    </style:style>
    <style:style style:name="T15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1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2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3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64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ableRow165" style:family="table-row">
      <style:table-row-properties style:min-row-height="2.686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6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150%"/>
    </style:style>
    <style:style style:name="T17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7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7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75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6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7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8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P179" style:parent-style-name="Standard" style:family="paragraph">
      <style:paragraph-properties style:snap-to-layout-grid="false" fo:line-height="150%"/>
      <style:text-properties style:font-name="標楷體, .D·￠Ae" style:font-name-asian="標楷體, .D·￠Ae" style:font-name-complex="標楷體, .D·￠Ae" fo:color="#000000" style:font-size-complex="12pt"/>
    </style:style>
    <style:style style:name="TableRow180" style:family="table-row">
      <style:table-row-properties style:min-row-height="0.086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4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5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6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T187" style:parent-style-name="預設段落字型" style:family="text">
      <style:text-properties style:font-name="標楷體, .D·￠Ae" style:font-name-asian="標楷體, .D·￠Ae" style:font-name-complex="標楷體, .D·￠Ae" fo:color="#000000" style:font-size-complex="12pt"/>
    </style:style>
    <style:style style:name="P188" style:parent-style-name="清單段落" style:family="paragraph">
      <style:paragraph-properties fo:margin-left="0.6041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189" style:parent-style-name="Standard" style:family="paragraph">
      <style:paragraph-properties fo:widows="2" fo:orphans="2" fo:break-before="page"/>
      <style:text-properties style:font-name="標楷體, .D·￠Ae" style:font-name-asian="標楷體, .D·￠Ae" style:font-name-complex="標楷體, .D·￠Ae" style:font-size-complex="12pt"/>
    </style:style>
    <style:style style:name="P190" style:parent-style-name="清單段落" style:list-style-name="WW8Num4" style:family="paragraph"/>
    <style:style style:name="T19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194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195" style:parent-style-name="Standard" style:family="paragraph">
      <style:paragraph-properties fo:margin-left="0.2951in">
        <style:tab-stops/>
      </style:paragraph-properties>
    </style:style>
    <style:style style:name="T196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8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199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0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0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0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203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4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5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6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7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8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09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0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1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2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3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4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5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6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7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8" style:parent-style-name="Standard" style:family="paragraph">
      <style:text-properties style:font-name="標楷體, .D·￠Ae" style:font-name-asian="標楷體, .D·￠Ae" style:font-name-complex="標楷體, .D·￠Ae" style:font-size-complex="12pt"/>
    </style:style>
    <style:style style:name="P219" style:parent-style-name="清單段落" style:list-style-name="WW8Num4" style:family="paragraph"/>
    <style:style style:name="T220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2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2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226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27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28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29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0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1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2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33" style:parent-style-name="Standard" style:family="paragraph">
      <style:paragraph-properties fo:widows="2" fo:orphans="2" fo:break-before="page"/>
      <style:text-properties style:font-name="標楷體, .D·￠Ae" style:font-name-asian="標楷體, .D·￠Ae" style:font-name-complex="標楷體, .D·￠Ae" style:font-size-complex="12pt"/>
    </style:style>
    <style:style style:name="P234" style:parent-style-name="清單段落" style:list-style-name="WW8Num4" style:family="paragraph"/>
    <style:style style:name="T235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P236" style:parent-style-name="清單段落" style:family="paragraph">
      <style:paragraph-properties fo:margin-left="0.6041in" fo:text-indent="0.4166in">
        <style:tab-stops/>
      </style:paragraph-properties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40" style:parent-style-name="清單段落" style:family="paragraph">
      <style:paragraph-properties fo:margin-left="0.6041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241" style:parent-style-name="Standard" style:family="paragraph">
      <style:paragraph-properties fo:margin-left="0.3333in">
        <style:tab-stops/>
      </style:paragraph-properties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style:font-size-complex="12pt"/>
    </style:style>
    <style:style style:name="T24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4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45" style:parent-style-name="Standard" style:family="paragraph">
      <style:paragraph-properties fo:margin-left="0.3333in">
        <style:tab-stops/>
      </style:paragraph-properties>
    </style:style>
    <style:style style:name="T24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4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48" style:parent-style-name="清單段落" style:list-style-name="WW8Num5" style:family="paragraph"/>
    <style:style style:name="T24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0" style:parent-style-name="清單段落" style:list-style-name="WW8Num5" style:family="paragraph"/>
    <style:style style:name="T25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5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5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4" style:parent-style-name="清單段落" style:list-style-name="WW8Num5" style:family="paragraph"/>
    <style:style style:name="T25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6" style:parent-style-name="Standard" style:family="paragraph">
      <style:paragraph-properties fo:margin-left="1.0833in">
        <style:tab-stops/>
      </style:paragraph-properties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58" style:parent-style-name="清單段落" style:list-style-name="WW8Num1" style:family="paragraph"/>
    <style:style style:name="T25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6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68" style:parent-style-name="清單段落" style:list-style-name="WW8Num1" style:family="paragraph"/>
    <style:style style:name="T26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0" style:parent-style-name="清單段落" style:list-style-name="WW8Num1" style:family="paragraph"/>
    <style:style style:name="T27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2" style:parent-style-name="清單段落" style:list-style-name="WW8Num1" style:family="paragraph"/>
    <style:style style:name="T27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7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7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6" style:parent-style-name="清單段落" style:list-style-name="WW8Num1" style:family="paragraph"/>
    <style:style style:name="T27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78" style:parent-style-name="Standard" style:family="paragraph">
      <style:paragraph-properties fo:margin-left="1.0833in">
        <style:tab-stops/>
      </style:paragraph-properties>
      <style:text-properties style:font-name="標楷體, .D·￠Ae" style:font-name-asian="標楷體, .D·￠Ae" style:font-name-complex="標楷體, .D·￠Ae" fo:color="#595959" style:font-size-complex="12pt"/>
    </style:style>
    <style:style style:name="P279" style:parent-style-name="Standard" style:family="paragraph">
      <style:paragraph-properties fo:margin-left="1.0833in">
        <style:tab-stops/>
      </style:paragraph-properties>
    </style:style>
    <style:style style:name="T28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1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28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3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28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85" style:parent-style-name="Standard" style:family="paragraph">
      <style:paragraph-properties fo:margin-left="1.0833in">
        <style:tab-stops/>
      </style:paragraph-properties>
    </style:style>
    <style:style style:name="T28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8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293" style:parent-style-name="Standard" style:family="paragraph">
      <style:paragraph-properties fo:margin-left="0.3333in" fo:text-indent="0.75in">
        <style:tab-stops/>
      </style:paragraph-properties>
    </style:style>
    <style:style style:name="T29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29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03" style:parent-style-name="Standard" style:family="paragraph">
      <style:paragraph-properties fo:margin-left="0.3333in" fo:text-indent="0.75in">
        <style:tab-stops/>
      </style:paragraph-properties>
    </style:style>
    <style:style style:name="T30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8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0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13" style:parent-style-name="Standard" style:family="paragraph">
      <style:paragraph-properties fo:margin-left="0.3333in" fo:text-indent="0.75in">
        <style:tab-stops/>
      </style:paragraph-properties>
      <style:text-properties style:font-name="標楷體, .D·￠Ae" style:font-name-asian="標楷體, .D·￠Ae" style:font-name-complex="標楷體, .D·￠Ae" fo:color="#595959" style:font-size-complex="12pt"/>
    </style:style>
    <style:style style:name="P314" style:parent-style-name="Standard" style:family="paragraph">
      <style:paragraph-properties fo:margin-left="1.0833in">
        <style:tab-stops/>
      </style:paragraph-properties>
    </style:style>
    <style:style style:name="T31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6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31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18" style:parent-style-name="預設段落字型" style:family="text">
      <style:text-properties style:font-name="標楷體, .D·￠Ae" style:font-name-asian="標楷體, .D·￠Ae" style:font-name-complex="標楷體, .D·￠Ae" fo:color="#595959" style:font-size-complex="12pt" style:language-asian="zh" style:country-asian="HK"/>
    </style:style>
    <style:style style:name="T31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20" style:parent-style-name="Standard" style:family="paragraph">
      <style:paragraph-properties fo:margin-left="1.0833in">
        <style:tab-stops/>
      </style:paragraph-properties>
    </style:style>
    <style:style style:name="T32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2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28" style:parent-style-name="Standard" style:family="paragraph">
      <style:paragraph-properties fo:margin-left="0.3333in" fo:text-indent="0.75in">
        <style:tab-stops/>
      </style:paragraph-properties>
    </style:style>
    <style:style style:name="T32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3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38" style:parent-style-name="Standard" style:family="paragraph">
      <style:paragraph-properties fo:margin-left="0.3333in" fo:text-indent="0.75in">
        <style:tab-stops/>
      </style:paragraph-properties>
    </style:style>
    <style:style style:name="T339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0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1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2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3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4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5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6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T347" style:parent-style-name="預設段落字型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P348" style:parent-style-name="Standard" style:family="paragraph">
      <style:paragraph-properties fo:margin-left="0.3333in" fo:text-indent="0.75in">
        <style:tab-stops/>
      </style:paragraph-properties>
      <style:text-properties style:font-name="標楷體, .D·￠Ae" style:font-name-asian="標楷體, .D·￠Ae" style:font-name-complex="標楷體, .D·￠Ae" fo:color="#595959" style:font-size-complex="12pt"/>
    </style:style>
    <style:style style:name="P349" style:parent-style-name="Standard" style:family="paragraph">
      <style:paragraph-properties fo:margin-left="0.3333in" fo:text-indent="0.75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0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1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2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3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4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5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6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7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8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59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  <style:style style:name="P360" style:parent-style-name="Standard" style:family="paragraph">
      <style:paragraph-properties fo:margin-left="0.3333in">
        <style:tab-stops/>
      </style:paragraph-properties>
      <style:text-properties style:font-name="標楷體, .D·￠Ae" style:font-name-asian="標楷體, .D·￠Ae" style:font-name-complex="標楷體, .D·￠Ae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科技部科研成果創業計畫</text:span></text:p>
            <text:p text:style-name="P9"/>
            <text:p text:style-name="P10"/>
            <text:p text:style-name="P11"/>
            <text:p text:style-name="P12">(計畫名稱)</text:p>
            <text:p text:style-name="P13"/>
            <text:p text:style-name="P14"><text:span text:style-name="T15">投資方評估報告</text:span></text:p>
            <text:p text:style-name="P16"/>
          </table:table-cell>
        </table:table-row>
        <table:table-row table:style-name="TableRow17">
          <table:covered-table-cell>
            <text:p text:style-name="內文"/>
          </table:covered-table-cell>
        </table:table-row>
      </table:table>
      <text:p text:style-name="P18"/>
      <text:p text:style-name="P19"/>
      <text:p text:style-name="P20"/>
      <text:p text:style-name="P21"><text:span text:style-name="T22">(</text:span><text:span text:style-name="T23">此份報告由投資方填寫</text:span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執行機構及系所：</text:p>
      <text:p text:style-name="P33"/>
      <text:p text:style-name="P34"><text:span text:style-name="T35">計畫主持人</text:span><text:span text:style-name="T36">(</text:span><text:span text:style-name="T37">簽名</text:span><text:span text:style-name="T38">)</text:span><text:span text:style-name="T39">：</text:span></text:p>
      <text:p text:style-name="P40"/>
      <text:p text:style-name="P41"><text:span text:style-name="T42">投資方主談人</text:span><text:span text:style-name="T43">(</text:span><text:span text:style-name="T44">簽名</text:span><text:span text:style-name="T45">)</text:span><text:span text:style-name="T46">：</text:span></text:p>
      <text:list text:style-name="WW8Num2">
        <text:list-item text:start-value="1">
          <text:p text:style-name="P47"><text:span text:style-name="T48">計</text:span><text:span text:style-name="T49">畫基本資料表：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soft-page-break/>
            <text:p text:style-name="清單段落"><text:span text:style-name="T57">輔導單位</text:span><text:span text:style-name="T58">(</text:span><text:span text:style-name="T59">學校主責單位</text:span><text:span text:style-name="T60">)</text:span><text:span text:style-name="T61">：</text:span><text:span text:style-name="T62"><text:s text:c="51"/>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清單段落"><text:span text:style-name="T65">前次申請計畫名稱</text:span></text:p>
          </table:table-cell>
          <table:table-cell table:style-name="TableCell66" table:number-columns-spanned="3">
            <text:p text:style-name="P67">(無則免填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清單段落"><text:span text:style-name="T70">本次送件計畫名稱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清單段落"><text:span text:style-name="T75">申請單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計畫主持人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list text:style-name="WW8Num2" text:continue-numbering="true">
        <text:list-item>
          <text:p text:style-name="P84"><text:span text:style-name="T85">投資方主談人基本資料：</text:span></text:p>
        </text:list-item>
      </text:list>
      <text:list text:style-name="WW8Num4">
        <text:list-item text:start-value="1">
          <text:p text:style-name="P86"><text:span text:style-name="T87">基本資料表：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職稱</text:span></text:p>
          </table:table-cell>
          <table:table-cell table:style-name="TableCell101">
            <text:p text:style-name="P102"/>
            <text:p text:style-name="P103"><text:span text:style-name="T104">(</text:span><text:span text:style-name="T105">無則免填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電話</text:span><text:span text:style-name="T115">/</text:span><text:span text:style-name="T116">手機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類型</text:span></text:p>
          </table:table-cell>
          <table:table-cell table:style-name="TableCell123" table:number-columns-spanned="3">
            <text:p text:style-name="P124"><text:span text:style-name="T125">擇一勾選。若勾選</text:span><text:span text:style-name="T126">2</text:span><text:span text:style-name="T127">，請續勾</text:span><text:span text:style-name="T128">a</text:span><text:span text:style-name="T129">或</text:span><text:span text:style-name="T130">b</text:span></text:p>
            <text:p text:style-name="P131"><text:span text:style-name="T132">1.□</text:span><text:span text:style-name="T133">創投公司或加速器</text:span><text:span text:style-name="T134"><text:s text:c="2"/></text:span><text:span text:style-name="T135">公司</text:span><text:span text:style-name="T136">/</text:span><text:span text:style-name="T137">加速器全名：</text:span><text:span text:style-name="T138">____________________ <text:s text:c="2"/></text:span></text:p>
            <text:p text:style-name="P139"><text:span text:style-name="T140">2.□</text:span><text:span text:style-name="T141">天使投資人</text:span></text:p>
            <text:p text:style-name="P142"><text:span text:style-name="T143">a.□</text:span><text:span text:style-name="T144">個人名義</text:span></text:p>
            <text:p text:style-name="P145"><text:span text:style-name="T146">b.□</text:span><text:span text:style-name="T147">公司</text:span><text:span text:style-name="T148">/</text:span><text:span text:style-name="T149">組織名義，公司</text:span><text:span text:style-name="T150">/</text:span><text:span text:style-name="T151">組織全名</text:span><text:span text:style-name="T152">：</text:span><text:span text:style-name="T153">____________________ <text:s text:c="8"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預計投資金額</text:span></text:p>
          </table:table-cell>
          <table:table-cell table:style-name="TableCell158" table:number-columns-spanned="3">
            <text:p text:style-name="P159"><text:span text:style-name="T160"><text:s text:c="18"/></text:span><text:span text:style-name="T161">萬元</text:span><text:span text:style-name="T162">(</text:span><text:span text:style-name="T163">達成第四款所有里程碑後的投資金額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與計畫團隊主持人或團隊的關係</text:span></text:p>
            <text:p text:style-name="P169"/>
          </table:table-cell>
          <table:table-cell table:style-name="TableCell170" table:number-columns-spanned="3">
            <text:p text:style-name="P171"><text:span text:style-name="T172">(</text:span><text:span text:style-name="T173">如產學合作、共同開發、專利共有、親屬關係等等，不限所列事項</text:span><text:span text:style-name="T174">)</text:span></text:p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3">
            <text:p text:style-name="P182"><text:span text:style-name="T183">是否願意於計畫執行期間投入時間協助計畫團隊成長</text:span><text:span text:style-name="T184"><text:s text:c="3"/>□</text:span><text:span text:style-name="T185">是</text:span><text:span text:style-name="T186"><text:s text:c="2"/>□</text:span><text:span text:style-name="T187">否</text:span></text:p>
          </table:table-cell>
          <table:covered-table-cell/>
          <table:covered-table-cell/>
        </table:table-row>
      </table:table>
      <text:p text:style-name="P188"/>
      <text:p text:style-name="P189"/>
      <text:list text:style-name="WW8Num4" text:continue-numbering="true">
        <text:list-item>
          <text:p text:style-name="P190"><text:span text:style-name="T191">個人或機構投資經歷</text:span><text:span text:style-name="T192">(</text:span><text:span text:style-name="T193">可僅列代表性投資實績、或近兩年投資實績</text:span><text:span text:style-name="T194">)</text:span></text:p>
        </text:list-item>
      </text:list>
      <text:p text:style-name="P195"><text:span text:style-name="T196"><text:s/>(</text:span><text:span text:style-name="T197">現有基金規模，過去投資實績</text:span><text:span text:style-name="T198">(</text:span><text:span text:style-name="T199">須明確說明投資標的為何</text:span><text:span text:style-name="T200">)</text:span><text:span text:style-name="T201">、現有投資組合主要投資領域及投資概況</text:span><text:span text:style-name="T202">)</text:span></text:p>
      <text:p text:style-name="P203"><text:s text:c="2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list text:style-name="WW8Num4" text:continue-numbering="true">
        <text:list-item>
          <text:p text:style-name="P219"><text:span text:style-name="T220">有實際產出</text:span><text:span text:style-name="T221">(cash out)</text:span><text:span text:style-name="T222">的投資實績概況</text:span><text:span text:style-name="T223">(</text:span><text:span text:style-name="T224">可僅列代表性投資實績、或近兩年的投資實績</text:span><text:span text:style-name="T225">)</text:span>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list text:style-name="WW8Num4" text:continue-numbering="true">
        <text:list-item>
          <text:p text:style-name="P234"><text:span text:style-name="T235">本計畫吸引您投資的理由及要投資所要達成的里程碑為何？</text:span></text:p>
        </text:list-item>
      </text:list>
      <text:p text:style-name="P236"><text:span text:style-name="T237">(</text:span><text:span text:style-name="T238">請簡要說明計畫應完成那些里程碑，若達成時預投資金額為多少，可設立階段性的投資條件如下舉例說明，請勿寫通案的意見</text:span><text:span text:style-name="T239">)</text:span></text:p>
      <text:p text:style-name="P240"><text:s text:c="5"/></text:p>
      <text:p text:style-name="P241"><text:span text:style-name="T242"><text:s text:c="7"/></text:span><text:span text:style-name="T243"><text:s text:c="2"/></text:span><text:span text:style-name="T244">舉例說明：</text:span></text:p>
      <text:p text:style-name="P245"><text:span text:style-name="T246"><text:s text:c="9"/></text:span><text:span text:style-name="T247">產品里程碑</text:span></text:p>
      <text:list text:style-name="WW8Num5">
        <text:list-item text:start-value="1">
          <text:p text:style-name="P248"><text:span text:style-name="T249">可以完成晶片的下線</text:span></text:p>
        </text:list-item>
        <text:list-item>
          <text:p text:style-name="P250"><text:span text:style-name="T251">可以將晶片與其他週邊</text:span><text:span text:style-name="T252">IC</text:span><text:span text:style-name="T253">整合並測試，與目前領先產品的功能類似</text:span></text:p>
        </text:list-item>
        <text:list-item>
          <text:p text:style-name="P254"><text:span text:style-name="T255">已經將該晶片送樣給潛在客戶進行測試</text:span></text:p>
        </text:list-item>
      </text:list>
      <text:p text:style-name="P256"><text:span text:style-name="T257">商業規劃里程碑</text:span></text:p>
      <text:list text:style-name="WW8Num1">
        <text:list-item text:start-value="1">
          <text:p text:style-name="P258"><text:span text:style-name="T259">完成團隊</text:span><text:span text:style-name="T260">(</text:span><text:span text:style-name="T261">如</text:span><text:span text:style-name="T262">CEO</text:span><text:span text:style-name="T263">、</text:span><text:span text:style-name="T264">COO</text:span><text:span text:style-name="T265">、</text:span><text:span text:style-name="T266">CFO)</text:span><text:span text:style-name="T267">的建立，人選在計畫執行前皆能全職任職</text:span></text:p>
        </text:list-item>
        <text:list-item>
          <text:p text:style-name="P268"><text:span text:style-name="T269">完成商業營運規劃書</text:span></text:p>
        </text:list-item>
        <text:list-item>
          <text:p text:style-name="P270"><text:span text:style-name="T271">已經跟學校談妥專利授權，並說明學校所佔的股份與相關權利義務</text:span></text:p>
        </text:list-item>
        <text:list-item>
          <text:p text:style-name="P272"><text:span text:style-name="T273">成立公司籌備處，團隊成員匯入新台幣</text:span><text:span text:style-name="T274">500</text:span><text:span text:style-name="T275">萬元為公司資金</text:span></text:p>
        </text:list-item>
        <text:list-item>
          <text:p text:style-name="P276"><text:span text:style-name="T277">一家潛在客戶提出可能的規格需求</text:span></text:p>
        </text:list-item>
      </text:list>
      <text:p text:style-name="P278"/>
      <text:p text:style-name="P279"><text:span text:style-name="T280">【</text:span><text:span text:style-name="T281">計畫執行期間完成哪些</text:span><text:span text:style-name="T282">里程</text:span><text:span text:style-name="T283">碑將會投資</text:span><text:span text:style-name="T284">】</text:span></text:p>
      <text:p text:style-name="P285"><text:span text:style-name="T286">完成產品里程碑</text:span><text:span text:style-name="T287">1</text:span><text:span text:style-name="T288">、</text:span><text:span text:style-name="T289">2</text:span><text:span text:style-name="T290">項將投資</text:span><text:span text:style-name="T291">OOO</text:span><text:span text:style-name="T292">萬元</text:span></text:p>
      <text:p text:style-name="P293"><text:span text:style-name="T294">完成產品里程碑</text:span><text:span text:style-name="T295">3</text:span><text:span text:style-name="T296">項及商業規劃里程碑</text:span><text:span text:style-name="T297">1</text:span><text:span text:style-name="T298">、</text:span><text:span text:style-name="T299">2</text:span><text:span text:style-name="T300">項將投資</text:span><text:span text:style-name="T301">OOO</text:span><text:span text:style-name="T302">萬元</text:span></text:p>
      <text:p text:style-name="P303"><text:span text:style-name="T304">完成商業規劃里程碑</text:span><text:span text:style-name="T305">3</text:span><text:span text:style-name="T306">、</text:span><text:span text:style-name="T307">4</text:span><text:span text:style-name="T308">、</text:span><text:span text:style-name="T309">5</text:span><text:span text:style-name="T310">項將投資</text:span><text:span text:style-name="T311">OOO</text:span><text:span text:style-name="T312">萬元</text:span></text:p>
      <text:p text:style-name="P313"><text:s/></text:p>
      <text:p text:style-name="P314"><text:span text:style-name="T315">【</text:span><text:span text:style-name="T316">計畫結束後完成哪些</text:span><text:span text:style-name="T317">里程</text:span><text:span text:style-name="T318">碑將加碼投資</text:span><text:span text:style-name="T319">】</text:span></text:p>
      <text:p text:style-name="P320"><text:span text:style-name="T321">完成產品里程碑</text:span><text:span text:style-name="T322">6</text:span><text:span text:style-name="T323">、</text:span><text:span text:style-name="T324">7</text:span><text:span text:style-name="T325">項將投資</text:span><text:span text:style-name="T326">OOO</text:span><text:span text:style-name="T327">萬元</text:span></text:p>
      <text:p text:style-name="P328"><text:span text:style-name="T329">完成產品里程碑</text:span><text:span text:style-name="T330">3</text:span><text:span text:style-name="T331">項及商業規劃里程碑</text:span><text:span text:style-name="T332">6</text:span><text:span text:style-name="T333">、</text:span><text:span text:style-name="T334">7</text:span><text:span text:style-name="T335">項將投資</text:span><text:span text:style-name="T336">OOO</text:span><text:span text:style-name="T337">萬元</text:span></text:p>
      <text:p text:style-name="P338"><text:span text:style-name="T339">完成商業規劃里程碑</text:span><text:span text:style-name="T340">8</text:span><text:span text:style-name="T341">、</text:span><text:span text:style-name="T342">9</text:span><text:span text:style-name="T343">、</text:span><text:span text:style-name="T344">10</text:span><text:span text:style-name="T345">項將投資</text:span><text:span text:style-name="T346">OOO</text:span><text:span text:style-name="T347">萬元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 .D·￠Ae" svg:font-family="標楷體, .D·￠Ae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, .D·￠Ae" style:font-name-asian="標楷體, .D·￠Ae" style:font-name-complex="標楷體, .D·￠Ae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, .D·￠Ae" style:font-name-asian="標楷體, .D·￠Ae" style:font-name-complex="標楷體, .D·￠Ae" fo:color="#595959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, .D·￠Ae" style:font-name-asian="標楷體, .D·￠Ae" style:font-name-complex="標楷體, .D·￠Ae" fo:color="#595959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, .D·￠Ae" style:font-name-asian="標楷體, .D·￠Ae" style:font-name-complex="標楷體, .D·￠Ae" style:font-size-complex="12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, .D·￠Ae" style:font-name-asian="標楷體, .D·￠Ae" style:font-name-complex="標楷體, .D·￠Ae" fo:color="#595959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0.90486in" svg:height="9.50417in" draw:z-index="251659264" draw:id="id0" draw:style-name="a2" draw:transform="translate(-0.45243in -4.75208in) rotate(-0.7854) translate(3.05139in 11.7184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62574</meta:initial-creator>
    <dc:creator>FJUSER191014B</dc:creator>
    <meta:creation-date>2020-09-14T06:00:00Z</meta:creation-date>
    <dc:date>2020-09-14T06:00:00Z</dc:date>
    <meta:print-date>2019-03-04T16:5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8" meta:character-count="1196" meta:row-count="8" meta:non-whitespace-character-count="1020"/>
  </office:meta>
</office:document-meta>
</file>