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32cm" fo:margin-left="-0.065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1.637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5.274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53cm" fo:padding-right="0.053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style:vertical-align="top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656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J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6cm" fo:keep-together="always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17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none" style:writing-mode="lr-tb"/>
    </style:style>
    <style:style style:name="表格1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style:text-autospace="none"/>
    </style:style>
    <style:style style:name="P7" style:family="paragraph" style:parent-style-name="Standard">
      <style:paragraph-properties fo:line-height="0.529cm" fo:text-align="center" style:justify-single-word="false" style:text-autospace="none"/>
    </style:style>
    <style:style style:name="P8" style:family="paragraph" style:parent-style-name="Standard">
      <style:paragraph-properties fo:line-height="0.529cm" fo:text-align="center" style:justify-single-word="false" fo:orphans="2" fo:widows="2"/>
    </style:style>
    <style:style style:name="P9" style:family="paragraph" style:parent-style-name="Standard">
      <style:paragraph-properties fo:line-height="0.529cm" fo:text-align="end" style:justify-single-word="false" style:text-autospace="none"/>
    </style:style>
    <style:style style:name="P10" style:family="paragraph" style:parent-style-name="Standard">
      <style:paragraph-properties fo:line-height="0.529cm" fo:orphans="2" fo:widows="2"/>
    </style:style>
    <style:style style:name="P11" style:family="paragraph" style:parent-style-name="Standard">
      <style:paragraph-properties fo:line-height="0.529cm" fo:text-align="justify" style:justify-single-word="false" style:text-autospace="none"/>
    </style:style>
    <style:style style:name="P12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line-height="0.529cm" fo:text-align="end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16" style:family="paragraph" style:parent-style-name="Standard">
      <style:paragraph-properties fo:line-height="0.529cm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line-height="0.529cm" style:text-autospace="non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529cm"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29cm" fo:text-align="end" style:justify-single-word="false" style:text-autospace="non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529cm" fo:text-align="end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529cm" style:text-autospace="non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29cm" style:text-autospace="non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27" style:family="paragraph" style:parent-style-name="Standard">
      <style:paragraph-properties fo:line-height="0.529cm" style:text-autospace="none"/>
      <style:text-properties fo:color="#000000" fo:font-size="8pt" style:letter-kerning="true" style:font-name-asian="標楷體" style:font-size-asian="8pt" style:font-size-complex="8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fo:font-size="8pt" style:letter-kerning="true" style:font-name-asian="標楷體" style:font-size-asian="8pt" style:font-size-complex="8pt"/>
    </style:style>
    <style:style style:name="P29" style:family="paragraph" style:parent-style-name="Standard">
      <style:paragraph-properties fo:line-height="0.529cm" fo:orphans="2" fo:widows="2"/>
      <style:text-properties fo:color="#000000" fo:font-size="8pt" style:letter-kerning="true" style:font-size-asian="8pt" style:font-size-complex="8pt"/>
    </style:style>
    <style:style style:name="P3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style:letter-kerning="true" style:font-name-asian="標楷體" style:font-name-complex="新細明體"/>
    </style:style>
    <style:style style:name="P3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line-height="0.529cm" fo:text-align="center" style:justify-single-word="false" fo:orphans="2" fo:widows="2"/>
      <style:text-properties fo:font-size="8pt" style:letter-kerning="true" style:font-name-asian="標楷體" style:font-size-asian="8pt" style:font-size-complex="8pt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fo:font-size="8pt" style:letter-kerning="true" style:font-name-asian="標楷體" style:font-size-asian="8pt" style:font-size-complex="8pt"/>
    </style:style>
    <style:style style:name="P34" style:family="paragraph" style:parent-style-name="Standard">
      <style:paragraph-properties fo:line-height="0.529cm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margin-left="0cm" fo:margin-right="0cm" fo:line-height="0.529cm" fo:text-indent="0.388cm" style:auto-text-indent="false" style:text-autospace="non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清單段落" style:list-style-name="WW8Num3">
      <style:paragraph-properties fo:line-height="0.529cm"/>
    </style:style>
    <style:style style:name="P40" style:family="paragraph" style:parent-style-name="清單段落" style:list-style-name="WW8Num5">
      <style:paragraph-properties fo:line-height="0.529cm"/>
    </style:style>
    <style:style style:name="P41" style:family="paragraph" style:parent-style-name="清單段落" style:list-style-name="WW8Num2">
      <style:paragraph-properties fo:line-height="0.529cm"/>
    </style:style>
    <style:style style:name="P42" style:family="paragraph" style:parent-style-name="清單段落" style:list-style-name="WW8Num3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清單段落" style:list-style-name="WW8Num5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清單段落" style:list-style-name="WW8Num1">
      <style:paragraph-properties fo:margin-left="0.63cm" fo:margin-right="0cm" fo:line-height="0.529cm" fo:text-indent="-0.63cm" style:auto-text-indent="false"/>
    </style:style>
    <style:style style:name="P45" style:family="paragraph" style:parent-style-name="清單段落" style:list-style-name="WW8Num5">
      <style:paragraph-properties fo:margin-left="0.63cm" fo:margin-right="0cm" fo:line-height="0.529cm" fo:text-indent="-0.63cm" style:auto-text-indent="false"/>
    </style:style>
    <style:style style:name="P46" style:family="paragraph" style:parent-style-name="清單段落" style:list-style-name="WW8Num1">
      <style:paragraph-properties fo:margin-left="0.63cm" fo:margin-right="0cm" fo:line-height="0.529cm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清單段落">
      <style:paragraph-properties fo:margin-left="0cm" fo:margin-right="0cm" fo:line-height="0.529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letter-kerning="true" style:font-name-asian="標楷體" style:font-size-asian="11pt" style:font-size-complex="11pt"/>
    </style:style>
    <style:style style:name="T20" style:family="text">
      <style:text-properties fo:font-size="10pt" style:letter-kerning="true" style:font-name-asian="標楷體" style:font-size-asian="10pt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Times New Roman" style:font-size-asian="10pt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2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T3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32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5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36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37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 style:font-weight-complex="bold"/>
    </style:style>
    <style:style style:name="T40" style:family="text">
      <style:text-properties fo:color="#000000" fo:font-size="10pt" style:letter-kerning="true" style:font-name-asian="標楷體" style:font-size-asian="10pt" style:font-size-complex="10pt"/>
    </style:style>
    <style:style style:name="T41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42" style:family="text">
      <style:text-properties fo:color="#000000" fo:font-size="8pt" fo:font-weight="bold" style:letter-kerning="true" style:font-name-asian="標楷體" style:font-size-asian="8pt" style:font-weight-asian="bold" style:font-size-complex="8pt"/>
    </style:style>
    <style:style style:name="T43" style:family="text">
      <style:text-properties fo:color="#000000" fo:font-size="8pt" fo:font-weight="bold" style:letter-kerning="true" style:font-name-asian="標楷體" style:font-size-asian="8pt" style:font-weight-asian="bold" style:font-size-complex="8pt"/>
    </style:style>
    <style:style style:name="T44" style:family="text">
      <style:text-properties fo:color="#000000" fo:font-size="8pt" style:letter-kerning="true" style:font-name-asian="標楷體" style:font-size-asian="8pt" style:font-size-complex="8pt"/>
    </style:style>
    <style:style style:name="T45" style:family="text">
      <style:text-properties fo:color="#000000" fo:font-size="8pt" style:letter-kerning="true" style:font-name-asian="標楷體" style:font-size-asian="8pt" style:font-size-complex="8pt"/>
    </style:style>
    <style:style style:name="T46" style:family="text">
      <style:text-properties fo:color="#000000" fo:font-size="8pt" style:letter-kerning="true" style:font-name-asian="Times New Roman" style:font-size-asian="8pt" style:font-size-complex="8pt"/>
    </style:style>
    <style:style style:name="T47" style:family="text">
      <style:text-properties fo:color="#000000" style:font-name="新細明體" style:letter-kerning="true" style:font-name-complex="新細明體"/>
    </style:style>
    <style:style style:name="T48" style:family="text">
      <style:text-properties fo:color="#000000" fo:font-size="9pt" style:letter-kerning="true" style:font-name-asian="標楷體" style:font-size-asian="9pt" style:font-size-complex="9pt" style:font-weight-complex="bold"/>
    </style:style>
    <style:style style:name="T49" style:family="text">
      <style:text-properties fo:font-size="8pt" style:letter-kerning="true" style:font-name-asian="標楷體" style:font-size-asian="8pt" style:font-size-complex="8pt"/>
    </style:style>
    <style:style style:name="T50" style:family="text">
      <style:text-properties fo:font-size="8pt" style:letter-kerning="true" style:font-name-asian="標楷體" style:font-size-asian="8pt" style:font-size-complex="8pt"/>
    </style:style>
    <style:style style:name="T5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領據/Receipt</text:p>
      <text:p text:style-name="Standard"><text:span text:style-name="T2">*申請非中華民國境內居住之個人費用，本單據請依規定三日內送至會計室報帳核銷</text:span><text:span text:style-name="T8"> <text:s text:c="9"/></text:span><text:span text:style-name="T10">(1021224修正)</text:span></text:p>
      <text:p text:style-name="P2">中華民國 <text:s text:c="4"/>年 <text:s text:c="3"/>月 <text:s text:c="4"/>日</text:p>
      <text:p text:style-name="P5"><text:span text:style-name="T3">茲收到輔仁大學 發給 王大明(402001001) </text:span><text:span text:style-name="T5">工讀費</text:span><text:span text:style-name="T3"> (rate) <text:s text:c="22"/></text:span></text:p>
      <text:p text:style-name="P5"><text:span text:style-name="T3">代扣稅額(Tax)NT︰ <text:s text:c="22"/>給付金額(Amount Before Tax Deducted)NT︰ <text:s text:c="27"/>代扣補充保費(Premium) NT︰ <text:s text:c="13"/>實領金額(Amount After Tax Deducted)NT︰ <text:s text:c="5"/></text:span><text:span text:style-name="T8"><text:s/></text:span><text:span text:style-name="T23">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2">領款人</text:p>
            <text:p text:style-name="P7"><text:span text:style-name="T26">/</text:span><text:span text:style-name="T38">Receiver</text:span></text:p>
          </table:table-cell>
          <table:table-cell table:style-name="表格1.A1" table:number-columns-spanned="3" office:value-type="string">
            <text:p text:style-name="P25"/>
            <text:p text:style-name="P6"><text:span text:style-name="T42">(</text:span><text:span text:style-name="T30">請本人親筆以正楷簽名</text:span><text:span text:style-name="T42">/Please sign your name here.)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  <text:p text:style-name="P6"><text:span text:style-name="T33">(</text:span><text:span text:style-name="T33">服務機關</text:span><text:span text:style-name="T33">/Workplac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/>
            <text:p text:style-name="P6"><text:span text:style-name="T31">(</text:span><text:span text:style-name="T31">聯絡電話或手機</text:span><text:span text:style-name="T31">/Phone or Cell No.)</text:span></text:p>
          </table:table-cell>
        </table:table-row>
        <table:table-row table:style-name="表格1.2">
          <table:table-cell table:style-name="表格1.A1" office:value-type="string">
            <text:p text:style-name="P14">本國人</text:p>
            <text:p text:style-name="P7"><text:span text:style-name="T27">/</text:span><text:span text:style-name="T39">Locals</text:span></text:p>
          </table:table-cell>
          <table:table-cell table:style-name="表格1.B2" table:number-columns-spanned="2" office:value-type="string">
            <text:p text:style-name="P13">國民身分證統一編號</text:p>
          </table:table-cell>
          <table:covered-table-cell/>
          <table:table-cell table:style-name="表格1.D2" office:value-type="string">
            <text:p text:style-name="P21"><text:s text:c="2"/></text:p>
          </table:table-cell>
          <table:table-cell table:style-name="表格1.E2" office:value-type="string">
            <text:p text:style-name="P22"/>
          </table:table-cell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H2" table:number-columns-spanned="4" office:value-type="string">
            <text:p text:style-name="P9"><text:span text:style-name="T27">□在本國已除戶籍請勾選</text:span></text:p>
            <text:p text:style-name="P15">□出示補充保費豁免證明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"><text:span text:style-name="T27">外國人</text:span><text:span text:style-name="T27">/ <text:s/></text:span><text:span text:style-name="T39">Nonlocals</text:span></text:p>
          </table:table-cell>
          <table:table-cell table:style-name="表格1.A1" table:number-columns-spanned="2" office:value-type="string">
            <text:p text:style-name="P13">1.統一證號</text:p>
            <text:p text:style-name="P27">(Alien Resident Certificate ID No.)</text:p>
          </table:table-cell>
          <table:covered-table-cell/>
          <table:table-cell table:style-name="表格1.D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2" table:number-columns-spanned="2" office:value-type="string">
            <text:p text:style-name="P36"><text:span text:style-name="T26">2.</text:span><text:span text:style-name="T26">無統一證號</text:span></text:p>
            <text:p text:style-name="P28">(Not Having Alien Resident</text:p>
            <text:p text:style-name="P28">Certificate ID No.)</text:p>
          </table:table-cell>
          <table:covered-table-cell/>
          <table:table-cell table:style-name="表格1.D4" table:number-columns-spanned="3" office:value-type="string">
            <text:p text:style-name="P34">西元出生年</text:p>
            <text:p text:style-name="P8"><text:span text:style-name="T49">BIRTH </text:span><text:span text:style-name="T49"><text:s/></text:span><text:span text:style-name="T49">YEAR</text:span></text:p>
            <text:p text:style-name="P32">共4碼</text:p>
          </table:table-cell>
          <table:covered-table-cell/>
          <table:covered-table-cell/>
          <table:table-cell table:style-name="表格1.D4" table:number-columns-spanned="2" office:value-type="string">
            <text:p text:style-name="P8"><text:span text:style-name="T20">月</text:span><text:span text:style-name="T22"> <text:s text:c="8"/></text:span><text:span text:style-name="T49">MONTH</text:span></text:p>
            <text:p text:style-name="P32">共2碼</text:p>
          </table:table-cell>
          <table:covered-table-cell/>
          <table:table-cell table:style-name="表格1.D4" office:value-type="string">
            <text:p text:style-name="P34">日</text:p>
            <text:p text:style-name="P32">DATE</text:p>
            <text:p text:style-name="P32">共2碼</text:p>
          </table:table-cell>
          <table:table-cell table:style-name="表格1.J4" table:number-columns-spanned="2" office:value-type="string">
            <text:p text:style-name="P19">護照英文名字欄前兩碼</text:p>
            <text:p text:style-name="P29"><text:span text:style-name="T23">﹝</text:span><text:span text:style-name="T17">FIRST TWO LETTERS</text:span></text:p>
            <text:p text:style-name="P10"><text:span text:style-name="T46"><text:s/></text:span><text:span text:style-name="T42">GIVEN OF NAME</text:span><text:span text:style-name="T44"> AS <text:s/>IN PASSPORT﹞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24"/>
          </table:table-cell>
          <table:covered-table-cell/>
          <table:covered-table-cell/>
          <table:table-cell table:style-name="表格1.D5" table:number-columns-spanned="2" office:value-type="string">
            <text:p text:style-name="P26"/>
          </table:table-cell>
          <table:covered-table-cell/>
          <table:table-cell table:style-name="表格1.D5" office:value-type="string">
            <text:p text:style-name="P26"/>
          </table:table-cell>
          <table:table-cell table:style-name="表格1.J5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5"><text:span text:style-name="T6">戶籍地址</text:span><text:span text:style-name="T6">/</text:span><text:span text:style-name="T19">Home Address</text:span><text:span text:style-name="T6">：</text:span></text:p>
            <text:p text:style-name="P3">□另有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1"><text:span text:style-name="T27">*</text:span><text:span text:style-name="T27">外國人請勾選</text:span><text:span text:style-name="T27"> </text:span></text:p>
            <text:p text:style-name="P11"><text:span text:style-name="T35"><text:s/></text:span><text:span text:style-name="T41">(Please Check the Right Two Items.)</text:span></text:p>
          </table:table-cell>
          <table:covered-table-cell/>
          <table:table-cell table:style-name="表格1.J4" table:number-columns-spanned="9" office:value-type="string">
            <text:p text:style-name="P6"><text:span text:style-name="T27">1.</text:span><text:span text:style-name="T27">本給付年度內按所得人護照入出境戳章日期累計在華是否已滿</text:span><text:span text:style-name="T39">183</text:span><text:span text:style-name="T27">天？</text:span></text:p>
            <text:p text:style-name="P37"><text:span text:style-name="T27">□是</text:span><text:span text:style-name="T39">Yes</text:span><text:span text:style-name="T27"> </text:span><text:span text:style-name="T27">□否</text:span><text:span text:style-name="T27">No</text:span><text:span text:style-name="T27"> </text:span><text:span text:style-name="T48">(According to your Visas this year,do you stay in Taiwan for more than 183 days? ) </text:span></text:p>
            <text:p text:style-name="P16">2.外國人之國籍 (Nationality of a foreigner: <text:s text:c="29"/>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25"/></text:span></text:p>
      <text:p text:style-name="P4">附註：</text:p>
      <text:list xml:id="list6851090277697393569" text:style-name="WW8Num3">
        <text:list-item>
          <text:p text:style-name="P42">填報注意快覽</text:p>
        </text:list-item>
      </text:list>
      <text:list xml:id="list1679922245157060670" text:style-name="WW8Num1">
        <text:list-item>
          <text:p text:style-name="P44"><text:span text:style-name="T10">所得人為本國人或一課稅年度內於中華民國境內居住滿183天者(簡稱居住者)，必填身分證號或居留證號及住址。並請所得人簽名及查驗外國人是否居住滿183天。若以護照影本核銷，須另附護照入出境戳章影本。</text:span></text:p>
        </text:list-item>
        <text:list-item>
          <text:p text:style-name="P44"><text:span text:style-name="T10">所得人為「非」一課稅年度內於中華民國境內居住滿183天者(簡稱非居住者)，必填國籍及西元出生年月日含「名字」英文字前2個字母(非「姓」)，並附上護照影本或本國入出境許可證影本(有照片者)供查核。</text:span></text:p>
        </text:list-item>
        <text:list-item>
          <text:p text:style-name="P46">所得人為雙重國籍者，仍以是否屬非居住者為判斷標準，若於本國已除戶籍者則收據欄必勾選，再依前述兩項填報。</text:p>
        </text:list-item>
        <text:list-item>
          <text:p text:style-name="P46">費用名稱為判斷所得格式依據，請依實填列。依法不必申報所得者，請特別註明不必申報。</text:p>
        </text:list-item>
      </text:list>
      <text:list xml:id="list161144600152093" text:continue-list="list6851090277697393569" text:style-name="WW8Num3">
        <text:list-item>
          <text:p text:style-name="P42">扣繳規定快覽</text:p>
        </text:list-item>
      </text:list>
      <text:list xml:id="list5358808118374317281" text:style-name="WW8Num5">
        <text:list-item>
          <text:p text:style-name="P45"><text:span text:style-name="T10">居住者，除特別規定外，各類所得每次給付額若超過20,000元者，扣繳10%。但薪資所得以「全月給付總額」為準，可選扣5%或依薪資所得扣繳稅額表金額扣繳。兼職所得及非每月給付之薪資，得按給付額扣取5%，免併入全月給付總額，且超過(不含)69,500元才需扣繳。</text:span></text:p>
        </text:list-item>
        <text:list-item>
          <text:p text:style-name="P40"><text:span text:style-name="T10">非居住者，除特別規定外，各類所得按給付額扣繳20%。但薪資所得其「全月給付總額」在行政院核定每月基本工資1.5倍以下者(102年度基本工資19,047元x1.5)，按給付額扣6%；超過者按給付額扣18%。又所得為</text:span><text:span text:style-name="T14">稿費</text:span><text:span text:style-name="T10">、</text:span><text:span text:style-name="T14">演講費</text:span><text:span text:style-name="T10">、</text:span><text:span text:style-name="T14">教師升等審查費</text:span><text:span text:style-name="T10">等執行業務所得者，每次給付&lt;=5,000元，得免予扣繳。</text:span></text:p>
        </text:list-item>
        <text:list-item>
          <text:p text:style-name="P43">各單位有上述「非」居住者之個人或法人團體(如捐贈)支付所得，無論有無扣繳稅款，為免受罰，請於給付時當日起算3日內，送至會計室報帳核銷，並以正楷填寫以利系統登錄、申報扣繳。</text:p>
        </text:list-item>
      </text:list>
      <text:list xml:id="list161144302803683" text:continue-list="list161144600152093" text:style-name="WW8Num3">
        <text:list-item>
          <text:p text:style-name="P39"><text:span text:style-name="T12">各類所得扣繳相關規定，請參考本校總務處網頁→表格下載→出納組→各類所得扣繳稅率簡表，修正時亦同。</text:span></text:p>
        </text:list-item>
        <text:list-item>
          <text:p text:style-name="P42">扣繳補充保費規定：</text:p>
        </text:list-item>
      </text:list>
      <text:p text:style-name="P47"><text:soft-page-break/><text:span text:style-name="T10">非本校全民健保被保險人員且不具免扣取身份(詳註1、註2說明)者，其6項所得(或收入)單次給付超過(含)5,000元者，需扣繳2%。</text:span></text:p>
      <text:p text:style-name="P47"><text:span text:style-name="T10">“</text:span><text:span text:style-name="T10">註1：免扣取對象(需事先持相關證明文件至人事室辦理)</text:span></text:p>
      <text:list xml:id="list6315667926564672678" text:style-name="WW8Num2">
        <text:list-item>
          <text:p text:style-name="P41"><text:span text:style-name="T10">無投保資格者；(2)低收入戶成員；(3)無一定雇主或自營作業而參加職業工會者、參加海員總工會或船長工會為會員之外僱船員；(4)專門職業及技術人員自行執業者(以執行業務所得為投保金額)；(5) 自營作業而參加職業工會者(以執行業務所得為投保金額)</text:span><text:span text:style-name="T10">”</text:span></text:p>
        </text:list-item>
      </text:list>
      <text:p text:style-name="P47"><text:span text:style-name="T10">“</text:span><text:span text:style-name="T10">註2：在國內就學且無專職工作之專科以上學生，其兼職所得未達基本工資者，亦免予扣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ple</meta:initial-creator>
    <meta:creation-date>2014-02-25T09:02:00</meta:creation-date>
    <dc:creator>USER</dc:creator>
    <dc:date>2014-02-25T09:02:00</dc:date>
    <meta:print-date>2013-10-07T08:53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1264" meta:character-count="1985" meta:non-whitespace-character-count="1706"/>
    <meta:generator>LibreOffice/5.2.3.3$Windows_X86_64 LibreOffice_project/d54a8868f08a7b39642414cf2c8ef2f228f780cf</meta:generator>
  </office:meta>
</office:document-meta>
</file>